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63in" text:min-label-width="0.3333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763in" text:min-label-width="0.7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305in" text:min-label-width="0.7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138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7486in" fo:margin-right="-0.25in" fo:text-indent="-0.7486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1.1777in" fo:margin-right="-0.25in" fo:text-indent="-1.1777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6687in" fo:margin-right="-0.25in" fo:text-indent="-0.6687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611in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top="0.125in" fo:line-height="0.3611in" fo:margin-left="2.0298in" fo:margin-right="-0.25in" fo:text-indent="-1.7798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 fo:margin-left="0.25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 fo:line-height="0.3611in" fo:margin-left="2.0618in" fo:margin-right="-0.25in" fo:text-indent="-1.8131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margin-left="1.125in" fo:margin-right="-0.25in" fo:text-indent="-0.876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 fo:line-height="0.3611in" fo:margin-left="2.0618in" fo:margin-right="-0.25in" fo:text-indent="-1.8131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margin-top="0.125in" fo:line-height="0.3611in" fo:margin-left="2.0618in" fo:margin-right="-0.25in" fo:text-indent="-1.8131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margin-top="0.125in" fo:line-height="0.3611in"/>
      <style:text-properties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top="0.125in" fo:line-height="0.3611in" fo:margin-left="1.1805in" fo:margin-right="-0.25in" fo:text-indent="-0.9319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top="0.125in" fo:line-height="0.3611in" fo:margin-left="2.0618in" fo:margin-right="-0.25in" fo:text-indent="-1.8131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125in" fo:line-height="0.3611in" fo:margin-left="1.1805in" fo:margin-right="-0.25in" fo:text-indent="-0.9319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611in" fo:margin-left="0.9493in" fo:margin-right="-0.25in" fo:text-indent="-0.7006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top="0.125in" fo:line-height="0.3611in" fo:margin-left="1.1805in" fo:margin-right="-0.25in" fo:text-indent="-0.9319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611in" fo:margin-left="0.9493in" fo:margin-right="-0.25in" fo:text-indent="-0.7006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611in" fo:margin-left="1.1805in" fo:margin-right="-0.25in" fo:text-indent="-0.9319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611in" fo:margin-left="0.9493in" fo:margin-right="-0.25in" fo:text-indent="-0.7006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611in" fo:margin-left="1.1805in" fo:margin-right="-0.25in" fo:text-indent="-0.9319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611in" fo:margin-left="0.9493in" fo:margin-right="-0.25in" fo:text-indent="-0.7006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611in" fo:margin-left="1.1805in" fo:margin-right="-0.25in" fo:text-indent="-0.9319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611in" fo:margin-left="0.9493in" fo:margin-right="-0.25in" fo:text-indent="-0.7006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margin-top="0.125in" fo:line-height="0.3611in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right="-0.375in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3472in" fo:margin-right="-0.375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472in" fo:margin-right="-0.375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3472in" fo:margin-right="-0.375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right="-0.375in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472in" fo:margin-right="-0.375in"/>
    </style:style>
  </office:automatic-styles>
  <office:body>
    <office:text text:use-soft-page-breaks="true">
      <text:p text:style-name="P1">高雄市立圖書館104年第1次廉政會報會議紀錄</text:p>
      <text:p text:style-name="P3">時<text:s/>間：中華民國104年4月28日15時00分</text:p>
      <text:p text:style-name="P4">地<text:s/>點：總館華立廳</text:p>
      <text:p text:style-name="P5"><text:span text:style-name="T6">主</text:span><text:span text:style-name="T7"><text:s/></text:span><text:span text:style-name="T8">席：</text:span><text:span text:style-name="T9">潘代理館長政儀</text:span></text:p>
      <text:p text:style-name="P10">出席人員：詳簽到表<text:s text:c="23"/><text:s/></text:p>
      <text:p text:style-name="P11"><text:s text:c="44"/>記錄：林于栖</text:p>
      <text:p text:style-name="P12"><text:span text:style-name="T13">壹、</text:span><text:span text:style-name="T14">主席致詞</text:span><text:span text:style-name="T15">：</text:span><text:span text:style-name="T16">(</text:span><text:span text:style-name="T17">略</text:span><text:span text:style-name="T18">)</text:span></text:p>
      <text:p text:style-name="P19">貳、報告事項</text:p>
      <text:p text:style-name="P20"><text:span text:style-name="T21">第</text:span><text:span text:style-name="T22">1</text:span><text:span text:style-name="T23">案</text:span><text:span text:style-name="T24">－</text:span><text:span text:style-name="T25">政風室：</text:span><text:span text:style-name="T26">轉達本府文化局廉政會報重要工作指示</text:span><text:span text:style-name="T27">。</text:span></text:p>
      <text:p text:style-name="P28"><text:span text:style-name="T29">主席</text:span><text:span text:style-name="T30">裁示：</text:span><text:span text:style-name="T31">洽悉</text:span><text:span text:style-name="T32">。</text:span></text:p>
      <text:p text:style-name="P33"><text:span text:style-name="T34">第</text:span><text:span text:style-name="T35">2</text:span><text:span text:style-name="T36">案－</text:span><text:span text:style-name="T37">政風</text:span><text:span text:style-name="T38">室</text:span><text:span text:style-name="T39">：</text:span><text:span text:style-name="T40">上次會議主席指示事項辦理情形</text:span><text:span text:style-name="T41">。</text:span></text:p>
      <text:p text:style-name="P42"><text:span text:style-name="T43">主席裁示：</text:span><text:span text:style-name="T44">洽悉</text:span><text:span text:style-name="T45">。</text:span></text:p>
      <text:p text:style-name="P46"><text:span text:style-name="T47">第</text:span><text:span text:style-name="T48">3</text:span><text:span text:style-name="T49">案</text:span><text:span text:style-name="T50">—</text:span><text:span text:style-name="T51">政風室：</text:span><text:span text:style-name="T52">本館</text:span><text:span text:style-name="T53">103</text:span><text:span text:style-name="T54">年</text:span><text:span text:style-name="T55">9</text:span><text:span text:style-name="T56">月至</text:span><text:span text:style-name="T57">104</text:span><text:span text:style-name="T58">年</text:span><text:span text:style-name="T59">3</text:span><text:span text:style-name="T60">月政風工作推動執行概況。</text:span></text:p>
      <text:p text:style-name="P61"><text:span text:style-name="T62">主席裁示：</text:span><text:span text:style-name="T63">洽悉</text:span><text:span text:style-name="T64">。</text:span></text:p>
      <text:p text:style-name="P65">參、討論事項</text:p>
      <text:p text:style-name="P66"><text:span text:style-name="T67">第</text:span><text:span text:style-name="T68">1</text:span><text:span text:style-name="T69">案</text:span><text:span text:style-name="T70">－</text:span><text:span text:style-name="T71">美濃分館</text:span><text:span text:style-name="T72">：</text:span><text:span text:style-name="T73">建請由市府政風處統籌規劃辦理「廉政小志工選拔及培訓」，以建全無貪意識社會</text:span><text:span text:style-name="T74">，</text:span><text:span text:style-name="T75">請 <text:s/>審議。</text:span></text:p>
      <text:p text:style-name="P76"><text:span text:style-name="T77">決議</text:span><text:span text:style-name="T78">：</text:span><text:span text:style-name="T79">照案通過</text:span><text:span text:style-name="T80">。</text:span></text:p>
      <text:p text:style-name="P81"><text:span text:style-name="T82">第</text:span><text:span text:style-name="T83">2</text:span><text:span text:style-name="T84">案</text:span><text:span text:style-name="T85">－</text:span><text:span text:style-name="T86">橋頭分館及</text:span><text:span text:style-name="T87">政風室：</text:span><text:span text:style-name="T88">建請各館於辦理館內推廣活動時配合執行廉政宣導，並適時辦理新聞揭露，請</text:span><text:span text:style-name="T89"><text:s text:c="2"/></text:span><text:span text:style-name="T90">審議。</text:span></text:p>
      <text:p text:style-name="P91"><text:span text:style-name="T92">決議</text:span><text:span text:style-name="T93">：</text:span><text:span text:style-name="T94">照案通過</text:span><text:span text:style-name="T95">。</text:span></text:p>
      <text:p text:style-name="P96"><text:span text:style-name="T97">第</text:span><text:span text:style-name="T98">3</text:span><text:span text:style-name="T99">案</text:span><text:span text:style-name="T100">－</text:span><text:span text:style-name="T101">政風室：</text:span><text:span text:style-name="T102">建請本館暨各分館於簽辦案件時，勿將簽案</text:span><text:soft-page-break/><text:span text:style-name="T103">本文與其下之核章欄位分開繕打成</text:span><text:span text:style-name="T104">2</text:span><text:span text:style-name="T105">頁並採單面列印，以防止可能產生之弊端</text:span><text:span text:style-name="T106">，</text:span><text:span text:style-name="T107">請</text:span><text:span text:style-name="T108"><text:s text:c="2"/></text:span><text:span text:style-name="T109">審議。</text:span></text:p>
      <text:p text:style-name="P110"><text:span text:style-name="T111">決議</text:span><text:span text:style-name="T112">：</text:span><text:span text:style-name="T113">照案通過</text:span><text:span text:style-name="T114">。</text:span></text:p>
      <text:p text:style-name="P115"><text:span text:style-name="T116">第</text:span><text:span text:style-name="T117">4</text:span><text:span text:style-name="T118">案－</text:span><text:span text:style-name="T119">政風室：</text:span><text:span text:style-name="T120">有關本館</text:span><text:span text:style-name="T121">「</text:span><text:span text:style-name="T122">2015</text:span><text:span text:style-name="T123">心手相連－廉政志工加油站」臉書粉絲專頁管理實施計畫</text:span><text:span text:style-name="T124">，詳如附件，</text:span><text:span text:style-name="T125"><text:s/></text:span><text:span text:style-name="T126">請</text:span><text:span text:style-name="T127"><text:s text:c="2"/></text:span><text:span text:style-name="T128">審議。</text:span></text:p>
      <text:p text:style-name="P129"><text:span text:style-name="T130">決議：</text:span><text:span text:style-name="T131">照案通過。</text:span></text:p>
      <text:p text:style-name="P132"><text:span text:style-name="T133">第</text:span><text:span text:style-name="T134">5</text:span><text:span text:style-name="T135">案－</text:span><text:span text:style-name="T136">政風室：</text:span><text:span text:style-name="T137">擬於本年度辦理本館及各分館同仁「</text:span><text:span text:style-name="T138">廉政倫理規範」、「圖利與便民」法令測驗活動</text:span><text:span text:style-name="T139">，以加強廉政法令宣導，請</text:span><text:span text:style-name="T140"><text:s text:c="2"/></text:span><text:span text:style-name="T141">審議。</text:span></text:p>
      <text:p text:style-name="P142"><text:span text:style-name="T143">決議：</text:span><text:span text:style-name="T144">照案通過。</text:span></text:p>
      <text:p text:style-name="P145"><text:span text:style-name="T146">第</text:span><text:span text:style-name="T147">6</text:span><text:span text:style-name="T148">案－</text:span><text:span text:style-name="T149">政風室：建請業管單位閱覽組研訂「高雄市立圖書館使用管理自治條例」，以建立「民眾借閱本館資料逾期未還，得處罰鍰並移送行政執行處強制執行」之處理方式，俾維護機關權益，請　審議。</text:span></text:p>
      <text:p text:style-name="P150"><text:span text:style-name="T151">決議：</text:span><text:span text:style-name="T152">民眾借書逾期不還係全台圖書館皆須面對之難題</text:span><text:span text:style-name="T153">，如制定自治條例處以罰鍰將影響民眾權益甚鉅，且有眾多尚待克服之問題</text:span><text:span text:style-name="T154">。</text:span><text:span text:style-name="T155">目前本館正研議以珍貴圖書需繳納押金</text:span><text:span text:style-name="T156">方得借閱</text:span><text:span text:style-name="T157">之方式，以減少機關財產損失</text:span><text:span text:style-name="T158">。</text:span><text:span text:style-name="T159">本提案</text:span><text:span text:style-name="T160">先行保留</text:span><text:span text:style-name="T161">，</text:span><text:span text:style-name="T162">經多方評估後再行研議</text:span><text:span text:style-name="T163">。</text:span></text:p>
      <text:p text:style-name="P164"><text:span text:style-name="T165">肆</text:span><text:span text:style-name="T166">、臨時動議</text:span><text:span text:style-name="T167">：</text:span><text:span text:style-name="T168">無</text:span><text:span text:style-name="T169">。</text:span></text:p>
      <text:p text:style-name="P170"><text:span text:style-name="T171">陸</text:span><text:span text:style-name="T172">、散會</text:span><text:span text:style-name="T173">（</text:span><text:span text:style-name="T174">10</text:span><text:span text:style-name="T175">4</text:span><text:span text:style-name="T176">年</text:span><text:span text:style-name="T177">4</text:span><text:span text:style-name="T178">月</text:span><text:span text:style-name="T179">28</text:span><text:span text:style-name="T180">日</text:span><text:span text:style-name="T181">1</text:span><text:span text:style-name="T182">6</text:span><text:span text:style-name="T183">時</text:span><text:span text:style-name="T184">00</text:span><text:span text:style-name="T185">分</text:span><text:span text:style-name="T186">）</text:span></text:p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63in" text:min-label-width="0.3333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763in" text:min-label-width="0.7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305in" text:min-label-width="0.7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138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1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經濟發展局</dc:title>
    <meta:initial-creator>Admin</meta:initial-creator>
    <dc:creator>USER</dc:creator>
    <meta:creation-date>2018-04-04T07:06:00Z</meta:creation-date>
    <dc:date>2018-04-04T07:06:00Z</dc:date>
    <meta:print-date>2014-08-19T06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