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763in" text:min-label-width="0.3333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763in" text:min-label-width="0.7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305in" text:min-label-width="0.7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138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7486in" fo:margin-right="-0.25in" fo:text-indent="-0.7486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472in" fo:margin-left="1.1777in" fo:margin-right="-0.25in" fo:text-indent="-1.1777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472in" fo:margin-left="0.6687in" fo:margin-right="-0.25in" fo:text-indent="-0.6687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fo:line-height="0.3611in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25in" fo:line-height="0.3611in"/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margin-top="0.125in" fo:line-height="0.3611in" fo:margin-left="1.1805in" fo:margin-right="-0.25in" fo:text-indent="-0.9319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611in" fo:margin-left="1.1805in" fo:margin-right="-0.25in" fo:text-indent="-0.9319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line-height="0.3611in" fo:margin-left="0.9812in" fo:margin-right="-0.25in" fo:text-indent="-0.4909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fo:margin-top="0.125in" fo:line-height="0.3611in" fo:margin-left="0.9812in" fo:margin-right="-0.25in" fo:text-indent="-0.4909in">
        <style:tab-stops/>
      </style:paragraph-properties>
    </style:style>
    <style:style style:name="T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fo:margin-top="0.125in" fo:line-height="0.3611in" fo:margin-left="2.0618in" fo:margin-right="-0.25in" fo:text-indent="-1.8131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top="0.125in" fo:line-height="0.3611in" fo:margin-left="1.1805in" fo:margin-right="-0.25in" fo:text-indent="-0.9319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611in" fo:margin-left="1.1805in" fo:margin-right="-0.25in" fo:text-indent="-0.9319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list-style-name="LFO13" style:family="paragraph">
      <style:paragraph-properties fo:text-align="justify" fo:line-height="0.3611in" fo:margin-left="0.9812in" fo:margin-right="-0.25in" fo:text-indent="-0.4909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fo:line-height="0.3611in" fo:margin-left="0.9472in" fo:margin-right="-0.25in" fo:text-indent="-0.4555in">
        <style:tab-stops/>
      </style:paragraph-properties>
    </style:style>
    <style:style style:name="T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4" style:parent-style-name="內文" style:family="paragraph">
      <style:paragraph-properties fo:line-height="0.3611in" fo:margin-left="0.9486in" fo:margin-right="-0.25in" fo:text-indent="-0.652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list-style-name="LFO14" style:family="paragraph">
      <style:paragraph-properties fo:text-align="justify" fo:line-height="0.3611in" fo:margin-right="-0.25in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新細明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新細明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list-style-name="LFO14" style:family="paragraph">
      <style:paragraph-properties fo:text-align="justify" fo:line-height="0.3611in" fo:margin-right="-0.25in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新細明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新細明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新細明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list-style-name="LFO15" style:family="paragraph">
      <style:paragraph-properties fo:text-align="justify" fo:line-height="0.3611in" fo:margin-right="-0.25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新細明體" fo:font-size="16pt" style:font-size-asian="16pt" style:font-size-complex="16pt"/>
    </style:style>
    <style:style style:name="P122" style:parent-style-name="內文" style:list-style-name="LFO15" style:family="paragraph">
      <style:paragraph-properties fo:text-align="justify" fo:line-height="0.3611in" fo:margin-right="-0.25in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新細明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新細明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611in" fo:margin-left="1.3784in" fo:margin-right="-0.25in" fo:text-indent="-1.1298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margin-top="0.125in" fo:line-height="0.3611in" fo:margin-left="1.1805in" fo:margin-right="-0.25in" fo:text-indent="-0.9319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1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611in" fo:margin-left="1.3784in" fo:margin-right="-0.25in" fo:text-indent="-1.1298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新細明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新細明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3611in" fo:margin-left="1.1805in" fo:margin-right="-0.25in" fo:text-indent="-0.9319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3611in" fo:margin-left="0.8847in" fo:margin-right="-0.25in" fo:text-indent="-0.6361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7" style:parent-style-name="內文" style:family="paragraph">
      <style:paragraph-properties fo:line-height="0.3611in" fo:margin-left="0.9812in" fo:margin-right="-0.25in" fo:text-indent="-0.4909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78" style:parent-style-name="內文" style:family="paragraph">
      <style:paragraph-properties fo:line-height="0.3611in" fo:margin-left="1.3763in" fo:margin-right="-0.25in" fo:text-indent="-0.8847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79" style:parent-style-name="內文" style:family="paragraph">
      <style:paragraph-properties fo:line-height="0.3611in" fo:margin-left="0.9826in" fo:margin-right="-0.25in" fo:text-indent="-0.4909in">
        <style:tab-stops/>
      </style:paragraph-properties>
    </style:style>
    <style:style style:name="T1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3" style:parent-style-name="內文" style:family="paragraph">
      <style:paragraph-properties fo:line-height="0.3611in" fo:margin-left="0.9826in" fo:margin-right="-0.25in" fo:text-indent="-0.490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7" style:parent-style-name="內文" style:family="paragraph">
      <style:paragraph-properties fo:line-height="0.3611in" fo:margin-left="0.984in" fo:margin-right="-0.25in" fo:text-indent="-0.68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0" style:parent-style-name="內文" style:family="paragraph">
      <style:paragraph-properties fo:line-height="0.3611in" fo:margin-left="1.1805in" fo:margin-right="-0.25in" fo:text-indent="-0.9319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00" style:parent-style-name="內文" style:family="paragraph">
      <style:paragraph-properties fo:line-height="0.3611in" fo:margin-left="1.3784in" fo:margin-right="-0.25in" fo:text-indent="-1.1298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新細明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新細明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新細明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P212" style:parent-style-name="內文" style:family="paragraph">
      <style:paragraph-properties fo:margin-top="0.125in" fo:line-height="0.3611in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0.3611in" fo:margin-right="-0.375in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高雄市立圖書館105年第1次廉政會報會議紀錄</text:p>
      <text:p text:style-name="P3">時<text:s/>間：中華民國105年5月17日10時00分</text:p>
      <text:p text:style-name="P4">地<text:s/>點：總館會議室</text:p>
      <text:p text:style-name="P5"><text:span text:style-name="T6">主</text:span><text:span text:style-name="T7"><text:s/></text:span><text:span text:style-name="T8">席：</text:span><text:span text:style-name="T9">張副</text:span><text:span text:style-name="T10">館長</text:span><text:span text:style-name="T11">菁玲</text:span></text:p>
      <text:p text:style-name="P12">出席人員：詳簽到表<text:s text:c="23"/><text:s/></text:p>
      <text:p text:style-name="P13"><text:s text:c="44"/>記錄：林于栖</text:p>
      <text:p text:style-name="P14"><text:span text:style-name="T15">壹、</text:span><text:span text:style-name="T16">主席致詞</text:span><text:span text:style-name="T17">：</text:span><text:span text:style-name="T18">(略)</text:span></text:p>
      <text:p text:style-name="P19"><text:span text:style-name="T20">貳、</text:span><text:span text:style-name="T21">報告事項</text:span><text:span text:style-name="T22">：</text:span><text:span text:style-name="T23">(略)</text:span></text:p>
      <text:p text:style-name="P24">參、討論事項</text:p>
      <text:p text:style-name="P25"><text:span text:style-name="T26">第</text:span><text:span text:style-name="T27">1</text:span><text:span text:style-name="T28">案</text:span><text:span text:style-name="T29">－</text:span><text:span text:style-name="T30">第九組(</text:span><text:span text:style-name="T31">總務組)</text:span><text:span text:style-name="T32">：</text:span><text:span text:style-name="T33">為加強公文及物品管理，提昇辦結時效，</text:span><text:span text:style-name="T34">爰</text:span><text:span text:style-name="T35">制訂本館暨各分館「公文交換通閱SOP」</text:span><text:span text:style-name="T36">乙份</text:span><text:span text:style-name="T37">，</text:span><text:span text:style-name="T38">請審議。</text:span></text:p>
      <text:p text:style-name="P39"><text:span text:style-name="T40">說明</text:span><text:span text:style-name="T41">：</text:span></text:p>
      <text:p text:style-name="P42">一、鑑於總館暨各分館館數眾多，公文案卷或物品交換通閱往返時，常發生遺失、遲延等問題；再者，本府215個機關中，本館1月份之一般公文「時效」及「辦結率」排名，皆為倒數。為加強公文、物品管理，提昇辦結時效，故研擬針對總館、分館公文交換及相關物品通閱事務，建立雙向清點及簽收機制。</text:p>
      <text:p text:style-name="P43"><text:span text:style-name="T44">二、</text:span><text:span text:style-name="T45">前述</text:span><text:span text:style-name="T46">SOP</text:span><text:span text:style-name="T47">通過後，由「總館交換通閱至各分館」者先行試辦，並檢討執行成效後隨時修正之。</text:span></text:p>
      <text:p text:style-name="P48"><text:span text:style-name="T49">決議</text:span><text:span text:style-name="T50">：</text:span><text:span text:style-name="T51">照案通過</text:span><text:span text:style-name="T52">。</text:span></text:p>
      <text:p text:style-name="P53"><text:span text:style-name="T54">第</text:span><text:span text:style-name="T55">2</text:span><text:span text:style-name="T56">案</text:span><text:span text:style-name="T57">－</text:span><text:span text:style-name="T58">楠梓坑分館及</text:span><text:span text:style-name="T59">政風室：</text:span><text:span text:style-name="T60">建請各分館利用科技設備建立防弊、防止不當收受餽贈之機制，並於報廢變賣機關物品時，確實攝錄影存檔</text:span><text:span text:style-name="T61">，請審議。</text:span></text:p>
      <text:soft-page-break/>
      <text:p text:style-name="P62"><text:span text:style-name="T63">說明</text:span><text:span text:style-name="T64">：</text:span></text:p>
      <text:list text:style-name="LFO13" text:continue-numbering="true">
        <text:list-item>
          <text:p text:style-name="P65"><text:span text:style-name="T66">近來某分館發生讀者將價值微小之物品強迫贈予館員，並對其進行性騷擾，嗣後又對館員提起刑法賄賂罪告訴，除造成其名譽毀損外，更影響同仁士氣；另外，亦有館員無端遭民眾檢舉私自變賣館內過期報紙刊物</text:span><text:span text:style-name="T67">，</text:span><text:span text:style-name="T68">據悉係該館空間不足</text:span><text:span text:style-name="T69">，</text:span><text:span text:style-name="T70">故請資源回收業者協助清運</text:span><text:span text:style-name="T71">，</text:span><text:span text:style-name="T72">惟因報廢前並未簽准</text:span><text:span text:style-name="T73">，</text:span><text:span text:style-name="T74">清運過程又未攝錄影</text:span><text:span text:style-name="T75">，</text:span><text:span text:style-name="T76">故其程序未臻完備</text:span><text:span text:style-name="T77">。</text:span></text:p>
        </text:list-item>
      </text:list>
      <text:p text:style-name="P78"><text:span text:style-name="T79">二、</text:span><text:span text:style-name="T80">建請各分館留意「高雄市政府員工廉政倫理規範」相關規定，與讀者互動時適時利用科技設備採證自保，例如於電腦桌面安裝錄音攝影程式等，並於處理報廢變賣機關物品時，確實攝錄影存檔</text:span><text:span text:style-name="T81">，</text:span><text:span text:style-name="T82">以備查考</text:span><text:span text:style-name="T83">。</text:span></text:p>
      <text:p text:style-name="P84"><text:span text:style-name="T85">討論</text:span><text:span text:style-name="T86">：</text:span></text:p>
      <text:list text:style-name="LFO14" text:continue-numbering="true">
        <text:list-item>
          <text:p text:style-name="P87"><text:span text:style-name="T88">郭組長千蜜及鄭組長淑妃</text:span><text:span text:style-name="T89">補充說明</text:span><text:span text:style-name="T90">：</text:span><text:span text:style-name="T91">報紙刊物部分，</text:span><text:span text:style-name="T92">考量各館存放空間不同</text:span><text:span text:style-name="T93">，</text:span><text:span text:style-name="T94">及行政作業上之不便等因素</text:span><text:span text:style-name="T95">，</text:span><text:span text:style-name="T96">故本館長久</text:span><text:span text:style-name="T97">以來</text:span><text:span text:style-name="T98">皆</text:span><text:span text:style-name="T99">授權由</text:span><text:span text:style-name="T100">各分館自行處理</text:span><text:span text:style-name="T101">，</text:span><text:span text:style-name="T102">無須於報廢前簽准</text:span><text:span text:style-name="T103">。</text:span></text:p>
        </text:list-item>
        <text:list-item>
          <text:p text:style-name="P104"><text:span text:style-name="T105">李秘書毓敏意見</text:span><text:span text:style-name="T106">：</text:span><text:span text:style-name="T107">報紙期刊之報廢清運情形</text:span><text:span text:style-name="T108">，</text:span><text:span text:style-name="T109">本館無任何管控機制並不妥適</text:span><text:span text:style-name="T110">，</text:span><text:span text:style-name="T111">建議採取管</text:span><text:span text:style-name="T112">理措施</text:span><text:span text:style-name="T113">如下</text:span><text:span text:style-name="T114">：</text:span></text:p>
        </text:list-item>
      </text:list>
      <text:list text:style-name="LFO15" text:continue-numbering="true">
        <text:list-item>
          <text:p text:style-name="P115"><text:span text:style-name="T116">請</text:span><text:span text:style-name="T117">各分館</text:span><text:span text:style-name="T118">每半年</text:span><text:span text:style-name="T119">定期</text:span><text:span text:style-name="T120">回報本館報紙刊物之清運處理情形</text:span><text:span text:style-name="T121">。</text:span></text:p>
        </text:list-item>
        <text:list-item>
          <text:p text:style-name="P122"><text:span text:style-name="T123">請總務組</text:span><text:span text:style-name="T124">設計前述回報表格，內容</text:span><text:span text:style-name="T125">應</text:span><text:span text:style-name="T126">包含</text:span><text:span text:style-name="T127">清運</text:span><text:span text:style-name="T128">報紙刊物之種類、名稱</text:span><text:span text:style-name="T129">、</text:span><text:span text:style-name="T130">數量(重量)</text:span><text:span text:style-name="T131">、</text:span><text:span text:style-name="T132">日期</text:span><text:span text:style-name="T133">等</text:span><text:span text:style-name="T134">事項</text:span><text:span text:style-name="T135">，通傳予各分館，於7月底前開始實施。</text:span></text:p>
        </text:list-item>
      </text:list>
      <text:p text:style-name="P136"><text:span text:style-name="T137">主席裁示</text:span><text:span text:style-name="T138">：</text:span><text:span text:style-name="T139">有關收受餽贈部分，請政風室加強宣導，同仁僅須依規定辦理即可，無需矯枉過正；另報紙期刊清運部分，請總務組依秘書之建議研擬細部措施</text:span><text:span text:style-name="T140">及</text:span><text:span text:style-name="T141">相關</text:span><text:soft-page-break/><text:span text:style-name="T142">表件後</text:span><text:span text:style-name="T143">，</text:span><text:span text:style-name="T144">提</text:span><text:span text:style-name="T145">本館館務會議討論之</text:span><text:span text:style-name="T146">。</text:span></text:p>
      <text:p text:style-name="P147"><text:span text:style-name="T148">第</text:span><text:span text:style-name="T149">3</text:span><text:span text:style-name="T150">案</text:span><text:span text:style-name="T151">－</text:span><text:span text:style-name="T152">政風室：</text:span><text:span text:style-name="T153">建請採購單位於利用共同供應契約辦理採購前，善盡訪詢價責任，並落實「商品市價通報」作業程序，以節省公帑</text:span><text:span text:style-name="T154">，</text:span><text:span text:style-name="T155">請審議。</text:span></text:p>
      <text:p text:style-name="P156"><text:span text:style-name="T157">主席裁示</text:span><text:span text:style-name="T158">：</text:span><text:span text:style-name="T159">照案通過</text:span><text:span text:style-name="T160">，</text:span><text:span text:style-name="T161">請同仁善盡訪詢價責任</text:span><text:span text:style-name="T162">，</text:span><text:span text:style-name="T163">儘量落實通報作業程序</text:span><text:span text:style-name="T164">。</text:span></text:p>
      <text:p text:style-name="P165"><text:span text:style-name="T166">第</text:span><text:span text:style-name="T167">4</text:span><text:span text:style-name="T168">案</text:span><text:span text:style-name="T169">－</text:span><text:span text:style-name="T170">政風室：</text:span><text:span text:style-name="T171">針對本館近來採購違失風險態樣，提出改善建議詳如說明，請審議</text:span><text:span text:style-name="T172">。</text:span></text:p>
      <text:p text:style-name="P173"><text:span text:style-name="T174">說明</text:span><text:span text:style-name="T175">：</text:span><text:span text:style-name="T176">邇來本館採購案件恐有「招標文件未能符合採購需求」、「涉及限制競爭」、「預算金額過高」及「招標文件內容相互矛盾」等風險，惠請業管單位於簽辦時留意下列措施，以避免嗣後發生履約爭議，提昇採購效益，使公帑更有效運用：</text:span></text:p>
      <text:p text:style-name="P177">一、需求書應覈實擬訂，勿抄襲個別廠商之型錄，增加不必要之限制(例如須以XX機型之攝影器材攝錄影)，除可能造成限制競爭，亦徒增履約管理之困難。</text:p>
      <text:p text:style-name="P178">二、善盡訪價之責，並留意廠商之報價內容是否與需求相符。</text:p>
      <text:p text:style-name="P179"><text:span text:style-name="T180">三</text:span><text:span text:style-name="T181">、</text:span><text:span text:style-name="T182">本權責檢視招標文件是否符合採購目的，有無缺漏、矛盾之處，並避免一再修正延誤採購時效。</text:span></text:p>
      <text:p text:style-name="P183"><text:span text:style-name="T184">四</text:span><text:span text:style-name="T185">、</text:span><text:span text:style-name="T186">如採購內容事涉專業，或涉及他機關主管事項，則請加強橫向聯繫，確實徵詢或會辦主管機關後辦理。</text:span></text:p>
      <text:p text:style-name="P187"><text:span text:style-name="T188">決議：</text:span><text:span text:style-name="T189">照案通過。</text:span></text:p>
      <text:p text:style-name="P190"><text:span text:style-name="T191">第</text:span><text:span text:style-name="T192">5</text:span><text:span text:style-name="T193">案</text:span><text:span text:style-name="T194">－</text:span><text:span text:style-name="T195">政風室</text:span><text:span text:style-name="T196">：</text:span><text:span text:style-name="T197">有關本館</text:span><text:span text:style-name="T198">105</text:span><text:span text:style-name="T199">年度「廉政倫理規範三部曲」宣導活動實施計畫，請審議。</text:span></text:p>
      <text:p text:style-name="P200"><text:span text:style-name="T201">主席裁示</text:span><text:span text:style-name="T202">：</text:span><text:span text:style-name="T203">照案通過</text:span><text:span text:style-name="T204">，</text:span><text:span text:style-name="T205">請核予參與課程之同仁學習時數</text:span><text:span text:style-name="T206">，</text:span><text:span text:style-name="T207">並於館務會議中宣達</text:span><text:span text:style-name="T208">，</text:span><text:span text:style-name="T209">以</text:span><text:span text:style-name="T210">提高同仁參與意願</text:span><text:span text:style-name="T211">。</text:span></text:p>
      <text:soft-page-break/>
      <text:p text:style-name="P212"><text:span text:style-name="T213">肆</text:span><text:span text:style-name="T214">、臨時動議</text:span><text:span text:style-name="T215">：</text:span><text:span text:style-name="T216">無</text:span><text:span text:style-name="T217">。</text:span></text:p>
      <text:p text:style-name="P218"><text:span text:style-name="T219">伍</text:span><text:span text:style-name="T220">、散會</text:span><text:span text:style-name="T221">（</text:span><text:span text:style-name="T222">10</text:span><text:span text:style-name="T223">5</text:span><text:span text:style-name="T224">年</text:span><text:span text:style-name="T225">5</text:span><text:span text:style-name="T226">月</text:span><text:span text:style-name="T227">1</text:span><text:span text:style-name="T228">7</text:span><text:span text:style-name="T229">日</text:span><text:span text:style-name="T230">10</text:span><text:span text:style-name="T231">時</text:span><text:span text:style-name="T232">40</text:span><text:span text:style-name="T233">分</text:span><text:span text:style-name="T23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5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763in" text:min-label-width="0.3333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763in" text:min-label-width="0.7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305in" text:min-label-width="0.7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138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1.14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經濟發展局</dc:title>
    <meta:initial-creator>Admin</meta:initial-creator>
    <dc:creator>USER</dc:creator>
    <meta:creation-date>2018-04-04T07:04:00Z</meta:creation-date>
    <dc:date>2018-04-04T07:04:00Z</dc:date>
    <meta:print-date>2015-07-16T03:1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0" meta:character-count="1611" meta:row-count="11" meta:non-whitespace-character-count="1374"/>
  </office:meta>
</office:document-meta>
</file>