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909in" text:min-label-width="1.1666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7486in" fo:margin-right="-0.25in" fo:text-indent="-0.7486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1.1777in" fo:margin-right="-0.25in" fo:text-indent="-1.1777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6687in" fo:margin-right="-0.25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line-height="0.3472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 fo:margin-left="1.1805in" fo:text-indent="-0.8854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 fo:margin-left="1.1805in" fo:text-indent="-0.8854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 fo:margin-left="1.1805in" fo:text-indent="-0.8854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3472in" fo:margin-left="1.1805in" fo:text-indent="-0.8854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line-height="0.3472in" fo:margin-left="1.1805in" fo:text-indent="-0.8854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line-height="0.3472in" fo:margin-left="1.1805in" fo:text-indent="-0.8854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3472in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0.3472in" fo:margin-left="1.1805in" fo:margin-right="-0.25in" fo:text-indent="-0.9319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3472in" fo:margin-left="0.8847in" fo:margin-right="-0.25in" fo:text-indent="-0.6361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984in" fo:margin-right="-0.25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984in" fo:margin-right="-0.25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8847in" fo:margin-right="-0.25in" fo:text-indent="-0.6361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margin-top="0.125in" fo:line-height="0.3472in" fo:margin-left="2.0618in" fo:margin-right="-0.25in" fo:text-indent="-1.8131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125in" fo:line-height="0.3472in" fo:margin-left="1.575in" fo:text-indent="-1.57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margin-top="0.125in" fo:line-height="0.3472in" fo:margin-left="0.4923in" fo:text-indent="-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margin-top="0.125in" fo:line-height="0.3472in" fo:margin-left="0.4923in" fo:text-indent="-0.0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新細明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margin-right="-0.375in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493in" fo:margin-right="-0.375in" fo:text-indent="-0.0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新細明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right="-0.375in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高雄市立圖書館106年第2次廉政會報會議紀錄</text:p>
      <text:p text:style-name="P3">時<text:s/>間：中華民國106年8月22日9時30分</text:p>
      <text:p text:style-name="P4">地<text:s/>點：總館會議室</text:p>
      <text:p text:style-name="P5"><text:span text:style-name="T6">主</text:span><text:span text:style-name="T7"><text:s/></text:span><text:span text:style-name="T8">席：</text:span><text:span text:style-name="T9">林副館長冠宇</text:span><text:span text:style-name="T10">(代)</text:span></text:p>
      <text:p text:style-name="P11">出席人員：林副館長冠宇、郭秘書千蜜、王組長瓊雪、潘組長莉娟、楊組員駿北(代)、楊組長國輝、林組長妙潔、劉組長怡伶、鄭組長淑妃、張主任友信、黃主任靜玫、林主任于栖<text:s text:c="17"/><text:s/></text:p>
      <text:p text:style-name="P12"><text:s text:c="44"/>記錄：林于栖</text:p>
      <text:p text:style-name="P13"><text:span text:style-name="T14">壹、</text:span><text:span text:style-name="T15">主席致詞</text:span><text:span text:style-name="T16">：</text:span><text:span text:style-name="T17">(略)</text:span></text:p>
      <text:p text:style-name="P18"><text:span text:style-name="T19">貳、</text:span><text:span text:style-name="T20">報告事項</text:span><text:span text:style-name="T21">：</text:span></text:p>
      <text:p text:style-name="P22"><text:span text:style-name="T23">第</text:span><text:span text:style-name="T24">1</text:span><text:span text:style-name="T25">案</text:span><text:span text:style-name="T26">－</text:span><text:span text:style-name="T27">政風室：</text:span><text:span text:style-name="T28">上次會議主席指(裁)示暨決議事項辦理情形</text:span><text:span text:style-name="T29">。</text:span></text:p>
      <text:p text:style-name="P30"><text:span text:style-name="T31">主席裁示</text:span><text:span text:style-name="T32">：</text:span><text:span text:style-name="T33">洽悉</text:span><text:span text:style-name="T34">。</text:span></text:p>
      <text:p text:style-name="P35"><text:span text:style-name="T36">第</text:span><text:span text:style-name="T37">2</text:span><text:span text:style-name="T38">案</text:span><text:span text:style-name="T39">－</text:span><text:span text:style-name="T40">政風室：</text:span><text:span text:style-name="T41">本館106年5月7月風紀狀況及廉政工作推動概況。</text:span></text:p>
      <text:p text:style-name="P42"><text:span text:style-name="T43">主席裁示：</text:span><text:span text:style-name="T44">洽悉。</text:span></text:p>
      <text:p text:style-name="P45"><text:span text:style-name="T46">第</text:span><text:span text:style-name="T47">3</text:span><text:span text:style-name="T48">案</text:span><text:span text:style-name="T49">－</text:span><text:span text:style-name="T50">政風室：</text:span><text:span text:style-name="T51">本館即將改制為行政法人，原財產申報義務人計5人，毋庸再行辦理財產申報，應依法辦理卸離職申報。</text:span></text:p>
      <text:p text:style-name="P52"><text:span text:style-name="T53">主席裁示：</text:span><text:span text:style-name="T54">洽悉</text:span><text:span text:style-name="T55">。</text:span></text:p>
      <text:p text:style-name="P56">參、討論事項</text:p>
      <text:p text:style-name="P57"><text:span text:style-name="T58">第</text:span><text:span text:style-name="T59">1</text:span><text:span text:style-name="T60">案</text:span><text:span text:style-name="T61">－</text:span><text:span text:style-name="T62">政風室</text:span><text:span text:style-name="T63">：</text:span><text:span text:style-name="T64">因應本館改制為行政法人，建請各單位重新評估各項業務作業風險狀況，訂定內部控制及內部稽</text:span><text:soft-page-break/><text:span text:style-name="T65">核作業規章，提經董事會通過後，報請本府備查</text:span><text:span text:style-name="T66">，</text:span><text:span text:style-name="T67">請審議</text:span><text:span text:style-name="T68">。</text:span></text:p>
      <text:p text:style-name="P69"><text:span text:style-name="T70">說明</text:span><text:span text:style-name="T71">：</text:span></text:p>
      <text:p text:style-name="P72">一、<text:tab/>依本府內部控制制度設計規範，內部控制組成要素為「控制環境、風險評估、控制作業、資訊與溝通及監督作業｣五項。鑒於本館將於106年9月1日改制為行政法人，為持續發揮興利防弊功能，建請各單位重新審視各項業務作業，納入內部控制制度，以風險評估結果為基礎，列為重點查核控管及自行評估項目，落實監督作業機制，以確保本府實現施政效能、提供可靠資訊、遵循法令規定(行政透明)及保障資產安全等內部控制之目標。</text:p>
      <text:p text:style-name="P73">二、<text:tab/>為加強財務管理、確保財產安全及提高營運績效，建請本館另訂內部稽核作業規章，由內部稽核單位或成立稽核小組辦理年度稽核及專案稽核。</text:p>
      <text:p text:style-name="P74"><text:span text:style-name="T75">辦法</text:span><text:span text:style-name="T76">：</text:span><text:span text:style-name="T77">案經審議通過後，由權管單位通知本館各單位遵照辦理。</text:span></text:p>
      <text:p text:style-name="P78"><text:span text:style-name="T79">決議</text:span><text:span text:style-name="T80">：</text:span><text:span text:style-name="T81">照案通過</text:span><text:span text:style-name="T82">。</text:span></text:p>
      <text:p text:style-name="P83"><text:span text:style-name="T84">肆</text:span><text:span text:style-name="T85">、臨時動議</text:span><text:span text:style-name="T86">：</text:span></text:p>
      <text:p text:style-name="P87"><text:span text:style-name="T88">政風室：</text:span><text:span text:style-name="T89">據悉有同仁</text:span><text:span text:style-name="T90">將其妻</text:span><text:span text:style-name="T91">掌管</text:span><text:span text:style-name="T92">之</text:span><text:span text:style-name="T93">「</text:span><text:span text:style-name="T94">其他</text:span><text:span text:style-name="T95">機關公務摩托車</text:span><text:span text:style-name="T96">｣</text:span><text:span text:style-name="T97">作為自己上下班代步之用</text:span><text:span text:style-name="T98">，</text:span><text:span text:style-name="T99">此舉恐使其妻遭人質疑涉嫌圖利</text:span><text:span text:style-name="T100">，</text:span><text:span text:style-name="T101">請各單位主管留意屬員風紀狀況</text:span><text:span text:style-name="T102">，</text:span><text:span text:style-name="T103">如發現類似情事應加以勸導。</text:span></text:p>
      <text:p text:style-name="P104"><text:span text:style-name="T105">主席裁示：</text:span><text:span text:style-name="T106">請</text:span><text:span text:style-name="T107">相關</text:span><text:span text:style-name="T108">單位主管</text:span><text:span text:style-name="T109">瞭解勸</text:span><text:span text:style-name="T110">導，</text:span><text:span text:style-name="T111">必要時本人亦可</text:span><text:span text:style-name="T112">幫忙協調</text:span><text:span text:style-name="T113">。</text:span><text:span text:style-name="T114">另請第八、九組加強管理本館公務車輛</text:span><text:span text:style-name="T115">，</text:span><text:span text:style-name="T116">如本館公務車有遭私用情形</text:span><text:span text:style-name="T117">，</text:span><text:span text:style-name="T118">將依規定懲處相關人員。</text:span></text:p>
      <text:p text:style-name="P119"><text:span text:style-name="T120">伍</text:span><text:span text:style-name="T121">、</text:span><text:span text:style-name="T122">主席結語</text:span><text:span text:style-name="T123">：</text:span></text:p>
      <text:soft-page-break/>
      <text:p text:style-name="P124"><text:span text:style-name="T125">圖利與便民往往僅有一線之隔</text:span><text:span text:style-name="T126">，同仁於執行職務時之行為分際不易拿捏，</text:span><text:span text:style-name="T127">如對法令規範或行為準則有疑義</text:span><text:span text:style-name="T128">，</text:span><text:span text:style-name="T129">亦</text:span><text:span text:style-name="T130">可與政風</text:span><text:span text:style-name="T131">或相關權管</text:span><text:span text:style-name="T132">人員</text:span><text:span text:style-name="T133">討論</text:span><text:span text:style-name="T134">，以避免爾後無端遭人惡意檢舉</text:span><text:span text:style-name="T135">，</text:span><text:span text:style-name="T136">影響士氣</text:span><text:span text:style-name="T137">。</text:span></text:p>
      <text:p text:style-name="P138"><text:span text:style-name="T139">散會</text:span><text:span text:style-name="T140">（</text:span><text:span text:style-name="T141">10</text:span><text:span text:style-name="T142">6</text:span><text:span text:style-name="T143">年</text:span><text:span text:style-name="T144">8</text:span><text:span text:style-name="T145">月</text:span><text:span text:style-name="T146">2</text:span><text:span text:style-name="T147">2</text:span><text:span text:style-name="T148">日</text:span><text:span text:style-name="T149">10</text:span><text:span text:style-name="T150">時</text:span><text:span text:style-name="T151">1</text:span><text:span text:style-name="T152">0</text:span><text:span text:style-name="T153">分</text:span><text:span text:style-name="T15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Times New Roman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fo:font-weight="normal" style:font-weight-asian="normal"/>
    </style:style>
    <style:style style:name="WW_CharLFO21LVL1" style:family="text">
      <style:text-properties style:font-name="Times New Roman" fo:font-weight="normal" style:font-weight-asian="normal"/>
    </style:style>
    <style:style style:name="WW_CharLFO22LVL1" style:family="text">
      <style:text-properties style:font-name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909in" text:min-label-width="1.1666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經濟發展局</dc:title>
    <meta:initial-creator>Admin</meta:initial-creator>
    <dc:creator>USER</dc:creator>
    <meta:creation-date>2018-04-04T07:00:00Z</meta:creation-date>
    <dc:date>2018-04-04T07:00:00Z</dc:date>
    <meta:print-date>2017-08-22T06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6" meta:row-count="7" meta:non-whitespace-character-count="892"/>
  </office:meta>
</office:document-meta>
</file>