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fo:font-weight="bold" style:font-weight-asian="bold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P13" style:parent-style-name="內文" style:family="paragraph">
      <style:paragraph-properties fo:text-align="justify"/>
      <style:text-properties fo:font-weight="bold" style:font-weight-asian="bold"/>
    </style:style>
    <style:style style:name="P14" style:parent-style-name="內文" style:family="paragraph">
      <style:paragraph-properties fo:text-align="justify" fo:margin-left="0.3333in">
        <style:tab-stops/>
      </style:paragraph-properties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FF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text-align="justify" fo:margin-left="0.3333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新細明體"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P33" style:parent-style-name="內文" style:family="paragraph">
      <style:paragraph-properties fo:text-align="justify" fo:margin-left="0.3333in">
        <style:tab-stops/>
      </style:paragraph-properties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color="#FF0000"/>
    </style:style>
    <style:style style:name="T37" style:parent-style-name="預設段落字型" style:family="text">
      <style:text-properties style:font-name="新細明體" fo:color="#FF0000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="新細明體" fo:color="#FF0000"/>
    </style:style>
    <style:style style:name="T41" style:parent-style-name="預設段落字型" style:family="text">
      <style:text-properties style:font-name="新細明體" fo:color="#FF0000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style:font-name="新細明體"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P47" style:parent-style-name="內文" style:family="paragraph">
      <style:paragraph-properties fo:text-align="justify" fo:margin-left="0.3333in">
        <style:tab-stops/>
      </style:paragraph-properties>
    </style:style>
    <style:style style:name="P48" style:parent-style-name="內文" style:family="paragraph">
      <style:paragraph-properties fo:text-align="justify" fo:margin-left="0.4923in" fo:text-indent="-0.1576in">
        <style:tab-stops/>
      </style:paragraph-properties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fo:text-align="justify"/>
      <style:text-properties fo:font-weight="bold" style:font-weight-asian="bold"/>
    </style:style>
    <style:style style:name="TableColumn62" style:family="table-column">
      <style:table-column-properties style:column-width="0.5388in"/>
    </style:style>
    <style:style style:name="TableColumn63" style:family="table-column">
      <style:table-column-properties style:column-width="1.2111in"/>
    </style:style>
    <style:style style:name="TableColumn64" style:family="table-column">
      <style:table-column-properties style:column-width="0.9798in"/>
    </style:style>
    <style:style style:name="TableColumn65" style:family="table-column">
      <style:table-column-properties style:column-width="1.2798in"/>
    </style:style>
    <style:style style:name="TableColumn66" style:family="table-column">
      <style:table-column-properties style:column-width="1.2402in"/>
    </style:style>
    <style:style style:name="TableColumn67" style:family="table-column">
      <style:table-column-properties style:column-width="1.325in"/>
    </style:style>
    <style:style style:name="Table61" style:family="table">
      <style:table-properties style:width="6.575in" fo:margin-left="0.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row-height="0.3743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/>
    </style:style>
    <style:style style:name="P84" style:parent-style-name="內文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2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200%"/>
    </style:style>
    <style:style style:name="TableRow95" style:family="table-row">
      <style:table-row-properties style:row-height="0.3743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weight="bold" style:font-weight-asian="bold"/>
    </style:style>
    <style:style style:name="TableRow109" style:family="table-row">
      <style:table-row-properties style:row-height="0.3743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weight="bold" style:font-weight-asian="bold"/>
    </style:style>
    <style:style style:name="TableRow123" style:family="table-row">
      <style:table-row-properties style:row-height="0.3743in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weight="bold" style:font-weight-asian="bold"/>
    </style:style>
    <style:style style:name="TableRow137" style:family="table-row">
      <style:table-row-properties style:row-height="0.3743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weight="bold" style:font-weight-asian="bold"/>
    </style:style>
    <style:style style:name="TableRow151" style:family="table-row">
      <style:table-row-properties style:row-height="0.3743i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weight="bold" style:font-weight-asian="bold"/>
    </style:style>
    <style:style style:name="P154" style:parent-style-name="內文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fo:font-weight="bold" style:font-weight-asian="bold"/>
    </style:style>
    <style:style style:name="TableRow165" style:family="table-row">
      <style:table-row-properties style:row-height="0.3743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P168" style:parent-style-name="內文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weight="bold" style:font-weight-asian="bold"/>
    </style:style>
    <style:style style:name="TableRow179" style:family="table-row">
      <style:table-row-properties style:row-height="0.3743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weight="bold" style:font-weight-asian="bold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font-weight="bold" style:font-weight-asian="bold"/>
    </style:style>
    <style:style style:name="TableRow193" style:family="table-row">
      <style:table-row-properties style:row-height="0.3743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weight="bold" style:font-weight-asian="bold"/>
    </style:style>
    <style:style style:name="P196" style:parent-style-name="內文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font-weight="bold" style:font-weight-asian="bold"/>
    </style:style>
    <style:style style:name="TableRow207" style:family="table-row">
      <style:table-row-properties style:row-height="0.3743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weight="bold" style:font-weight-asian="bold"/>
    </style:style>
    <style:style style:name="P210" style:parent-style-name="內文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weight="bold" style:font-weight-asian="bold"/>
    </style:style>
    <style:style style:name="TableRow221" style:family="table-row">
      <style:table-row-properties style:row-height="0.3743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P224" style:parent-style-name="內文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fo:font-weight="bold" style:font-weight-asian="bold"/>
    </style:style>
    <style:style style:name="TableRow235" style:family="table-row">
      <style:table-row-properties style:row-height="0.3743in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P238" style:parent-style-name="內文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font-weight="bold" style:font-weight-asian="bold"/>
    </style:style>
    <style:style style:name="TableRow249" style:family="table-row">
      <style:table-row-properties style:row-height="0.3743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weight="bold" style:font-weight-asian="bold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fo:font-weight="bold" style:font-weight-asian="bold"/>
    </style:style>
    <style:style style:name="TableRow263" style:family="table-row">
      <style:table-row-properties style:row-height="0.3743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P266" style:parent-style-name="內文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fo:font-weight="bold" style:font-weight-asian="bold"/>
    </style:style>
    <style:style style:name="TableRow277" style:family="table-row">
      <style:table-row-properties style:row-height="0.3743i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weight="bold" style:font-weight-asian="bold"/>
    </style:style>
    <style:style style:name="P280" style:parent-style-name="內文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fo:color="#FF0000"/>
    </style:style>
    <style:style style:name="T292" style:parent-style-name="預設段落字型" style:family="text">
      <style:text-properties fo:font-weight="bold" style:font-weight-asian="bold" fo:color="#FF0000"/>
    </style:style>
    <style:style style:name="T293" style:parent-style-name="預設段落字型" style:family="text">
      <style:text-properties style:font-name="新細明體" fo:font-weight="bold" style:font-weight-asian="bold" fo:color="#FF0000"/>
    </style:style>
    <style:style style:name="T294" style:parent-style-name="預設段落字型" style:family="text">
      <style:text-properties style:font-name="新細明體" fo:font-weight="bold" style:font-weight-asian="bold" fo:color="#FF0000"/>
    </style:style>
    <style:style style:name="T295" style:parent-style-name="預設段落字型" style:family="text">
      <style:text-properties fo:font-weight="bold" style:font-weight-asian="bold" fo:color="#FF0000"/>
    </style:style>
    <style:style style:name="T296" style:parent-style-name="預設段落字型" style:family="text">
      <style:text-properties style:font-name="新細明體" fo:font-weight="bold" style:font-weight-asian="bold" fo:color="#FF0000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英語</text:span><text:span text:style-name="T3">故</text:span><text:span text:style-name="T4">事</text:span><text:span text:style-name="T5">達人</text:span><text:span text:style-name="T6">—</text:span><text:span text:style-name="T7">個人實習登錄</text:span><text:span text:style-name="T8">表</text:span></text:p>
      <text:p text:style-name="P9">一、個人資料</text:p>
      <text:list text:style-name="LFO5" text:continue-numbering="true">
        <text:list-item>
          <text:list>
            <text:list-item>
              <text:p text:style-name="P10">姓名：_________________<text:s/>(必填)</text:p>
            </text:list-item>
            <text:list-item>
              <text:p text:style-name="P11">聯絡電話：（H）____________________　(必填)（手機）____________________<text:s/>　(必填)</text:p>
            </text:list-item>
            <text:list-item>
              <text:p text:style-name="P12">聯絡mail：______________________________</text:p>
            </text:list-item>
          </text:list>
        </text:list-item>
      </text:list>
      <text:p text:style-name="P13">二、說明</text:p>
      <text:p text:style-name="P14">1.實習年限：<text:span text:style-name="T15">10</text:span><text:span text:style-name="T16">8</text:span><text:span text:style-name="T17">年</text:span><text:span text:style-name="T18">1</text:span><text:span text:style-name="T19">1</text:span><text:span text:style-name="T20">月</text:span><text:span text:style-name="T21">2日</text:span><text:span text:style-name="T22">~10</text:span><text:span text:style-name="T23">9</text:span><text:span text:style-name="T24">年4月30日止</text:span><text:span text:style-name="T25">(</text:span>場次需自課程結束後次日起算)。</text:p>
      <text:p text:style-name="P26">2.實習場次<text:span text:style-name="T27">：</text:span>至少15場次且至少需說3個<text:span text:style-name="T28">不同</text:span>故事<text:span text:style-name="T29"><text:s/>(</text:span><text:span text:style-name="T30">每一場次說故事起訖時間至少半小時</text:span><text:span text:style-name="T31">)</text:span><text:span text:style-name="T32">。</text:span></text:p>
      <text:p text:style-name="P33">3.<text:span text:style-name="T34">實習紀錄收件日期</text:span><text:span text:style-name="T35">：</text:span><text:span text:style-name="T36">10</text:span><text:span text:style-name="T37">9</text:span><text:span text:style-name="T38">年5月</text:span><text:span text:style-name="T39">5</text:span><text:span text:style-name="T40">日至5月</text:span><text:span text:style-name="T41">6</text:span><text:span text:style-name="T42">日止<text:s/></text:span><text:span text:style-name="T43">(</text:span><text:span text:style-name="T44">一律交正(紙)本檔，可以利用郵寄繳交</text:span><text:span text:style-name="T45">)</text:span><text:span text:style-name="T46">。</text:span></text:p>
      <text:p text:style-name="P47">4.此表格若不敷使用，請自行上網下載或影印使用。</text:p>
      <text:p text:style-name="P48">5.<text:span text:style-name="T49">需</text:span><text:span text:style-name="T50">檢</text:span><text:span text:style-name="T51">附</text:span><text:span text:style-name="T52">「個人實習登錄表」、「個人實習成果表」及</text:span><text:span text:style-name="T53">1</text:span><text:span text:style-name="T54">張1吋大頭照</text:span><text:span text:style-name="T55">。</text:span></text:p>
      <text:p text:style-name="P56"><text:s text:c="2"/>＊6.請勿自行修改本表格格式；<text:span text:style-name="T57">如有修改請蓋</text:span><text:span text:style-name="T58">本人私</text:span><text:span text:style-name="T59">章。</text:span></text:p>
      <text:p text:style-name="P60">三、實習登錄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場次</text:p>
          </table:table-cell>
          <table:table-cell table:style-name="TableCell71">
            <text:p text:style-name="P72">實習單位/地點</text:p>
          </table:table-cell>
          <table:table-cell table:style-name="TableCell73">
            <text:p text:style-name="P74">實習日期</text:p>
          </table:table-cell>
          <table:table-cell table:style-name="TableCell75">
            <text:p text:style-name="P76">實習起訖時間</text:p>
          </table:table-cell>
          <table:table-cell table:style-name="TableCell77">
            <text:p text:style-name="P78">故事名稱</text:p>
          </table:table-cell>
          <table:table-cell table:style-name="TableCell79">
            <text:p text:style-name="P80">單位主管</text:p>
          </table:table-cell>
        </table:table-row>
        <table:table-row table:style-name="TableRow81">
          <table:table-cell table:style-name="TableCell82">
            <text:p text:style-name="P83">1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 text:c="2"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內文"><text:span text:style-name="T291">＊單位主管</text:span><text:span text:style-name="T292">欄</text:span><text:span text:style-name="T293">，</text:span><text:span text:style-name="T294">若蓋章須附職稱之職章，若</text:span><text:span text:style-name="T295">簽名須簽全名</text:span><text:span text:style-name="T296">。</text:span><text:span text:style-name="T297"><text:s/></text:span><text:span text:style-name="T298">本人簽名：</text:span><text:span text:style-name="T299">____________</text:span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三講" style:display-name="第三講" style:family="paragraph" style:parent-style-name="內文">
      <style:paragraph-properties style:snap-to-layout-grid="false" fo:text-align="center" fo:margin-top="0.0347in" fo:margin-bottom="0.1041in" style:line-height-at-least="0.25in"/>
      <style:text-properties style:font-name-asian="華康粗黑體" style:letter-kerning="false" fo:font-size="16pt" style:font-size-asian="16pt" style:font-size-complex="16pt" fo:hyphenate="false"/>
    </style:style>
    <style:style style:name="content1" style:display-name="content1" style:family="text">
      <style:text-properties style:font-name="Arial" style:font-name-complex="Arial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ullpost" style:display-name="fullpost" style:family="text">
      <style:text-properties text:display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ya-q-text" style:display-name="ya-q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高雄市故事媽媽認證培訓</dc:title>
    <dc:subject/>
    <meta:initial-creator>user</meta:initial-creator>
    <dc:creator>YAN-TING HOU</dc:creator>
    <meta:creation-date>2020-07-13T06:30:00Z</meta:creation-date>
    <dc:date>2020-07-13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