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0437in"/>
    </style:style>
    <style:style style:name="T2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0305in"/>
    </style:style>
    <style:style style:name="TableColumn13" style:family="table-column">
      <style:table-column-properties style:column-width="1.9062in"/>
    </style:style>
    <style:style style:name="TableColumn14" style:family="table-column">
      <style:table-column-properties style:column-width="1.3104in"/>
    </style:style>
    <style:style style:name="TableColumn15" style:family="table-column">
      <style:table-column-properties style:column-width="1.5166in"/>
    </style:style>
    <style:style style:name="Table11" style:family="table">
      <style:table-properties style:width="6.7638in" fo:margin-left="0in" table:align="center"/>
    </style:style>
    <style:style style:name="TableRow16" style:family="table-row">
      <style:table-row-properties style:min-row-height="0.488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Batang" style:font-name-asian="Batang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4861in"/>
      <style:text-properties style:font-name="Batang" style:font-name-asian="Batang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Batang" style:font-name-asian="Batang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text-indent="0.0833in"/>
      <style:text-properties style:font-name="Batang" style:font-name-asian="Batang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Batang" style:font-name-asian="Batang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Batang" style:font-name-asian="Batang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text-indent="0.1666in"/>
      <style:text-properties style:font-name="Batang" style:font-name-asian="Batang"/>
    </style:style>
    <style:style style:name="TableRow37" style:family="table-row">
      <style:table-row-properties style:min-row-height="0.22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color="#FF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Batang" style:font-name-asian="Batang"/>
    </style:style>
    <style:style style:name="P43" style:parent-style-name="內文" style:family="paragraph">
      <style:paragraph-properties fo:text-align="center"/>
      <style:text-properties style:font-name="Batang" style:font-name-asian="Batang" fo:font-size="14pt" style:font-size-asian="14pt" style:font-size-complex="14pt"/>
    </style:style>
    <style:style style:name="P44" style:parent-style-name="內文" style:family="paragraph">
      <style:paragraph-properties fo:text-indent="0.1666in"/>
      <style:text-properties style:font-name="Batang" style:font-name-asian="Batang"/>
    </style:style>
    <style:style style:name="TableRow45" style:family="table-row">
      <style:table-row-properties style:min-row-height="1.735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2.624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T54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3.270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英語故</text:span><text:span text:style-name="T3">事達人</text:span><text:span text:style-name="T4">—</text:span><text:span text:style-name="T5">個人實習成果</text:span><text:span text:style-name="T6">表</text:span><text:span text:style-name="T7"><text:s text:c="13"/></text:span><text:span text:style-name="T8">場次</text:span><text:span text:style-name="T9">：</text:span><text:span text:style-name="T10"><text:s text:c="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故 事 名 稱</text:p>
          </table:table-cell>
          <table:table-cell table:style-name="TableCell19">
            <text:p text:style-name="P20"/>
          </table:table-cell>
          <table:table-cell table:style-name="TableCell21">
            <text:p text:style-name="P22">聽故事人數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實習日期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<text:span text:style-name="T32">實習單位</text:span><text:span text:style-name="T33">/</text:span><text:span text:style-name="T34">地點</text:span>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實習起訖時間</text:span>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4">
            <text:p text:style-name="P47"><text:span text:style-name="T48">故事內容大意</text:span><text:span text:style-name="T49">(簡述即可)</text:span>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內文"><text:span text:style-name="T53">感想心</text:span><text:span text:style-name="T54">得</text:span><text:span text:style-name="T55">(每場次的感想心得會因聽故事對象不同而有所不同，請依當時孩子的反映填寫15次的說故事感想,每篇至少50個字以上,相同故事心得不可重覆，文字內容重新組合亦屬重覆。)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內文"><text:span text:style-name="T65">活動照片</text:span><text:span text:style-name="T66">(照片可清楚辨識說故事及聽故事者)</text:span></text:p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  <text:soft-page-break/>
      <text:p text:style-name="內文"><text:span text:style-name="T6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三講" style:display-name="第三講" style:family="paragraph" style:parent-style-name="內文">
      <style:paragraph-properties style:snap-to-layout-grid="false" fo:text-align="center" fo:margin-top="0.0347in" fo:margin-bottom="0.1041in" style:line-height-at-least="0.25in"/>
      <style:text-properties style:font-name-asian="華康粗黑體" style:letter-kerning="false" fo:font-size="16pt" style:font-size-asian="16pt" style:font-size-complex="16pt" fo:hyphenate="false"/>
    </style:style>
    <style:style style:name="content1" style:display-name="content1" style:family="text">
      <style:text-properties style:font-name="Arial" style:font-name-complex="Arial" fo:color="#333333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ullpost" style:display-name="fullpost" style:family="text">
      <style:text-properties text:display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ya-q-text" style:display-name="ya-q-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細明體" style:font-name-asian="細明體" style:font-name-complex="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高雄市故事媽媽認證培訓</dc:title>
    <dc:subject/>
    <meta:initial-creator>user</meta:initial-creator>
    <dc:creator>YAN-TING HOU</dc:creator>
    <meta:creation-date>2020-07-13T06:31:00Z</meta:creation-date>
    <dc:date>2020-07-13T06:31:00Z</dc:date>
    <meta:template xlink:href="Normal.dotm" xlink:type="simple"/>
    <meta:editing-cycles>2</meta:editing-cycles>
    <meta:editing-duration>PT60S</meta:editing-duration>
    <meta:document-statistic meta:page-count="2" meta:paragraph-count="1" meta:word-count="32" meta:character-count="217" meta:row-count="1" meta:non-whitespace-character-count="186"/>
  </office:meta>
</office:document-meta>
</file>