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 style:master-page-name="Standard">
      <loext:graphic-properties draw:fill="solid" draw:fill-color="#ffffff"/>
      <style:paragraph-properties fo:margin-top="0cm" fo:margin-bottom="0.494cm" loext:contextual-spacing="false" style:line-height-at-least="0.586cm" style:page-number="auto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.494cm" loext:contextual-spacing="false" style:line-height-at-least="0.586cm" fo:background-color="#ffffff"/>
    </style:style>
    <style:style style:name="T1" style:family="text">
      <style:text-properties fo:color="#666666" style:font-name="Verdana" fo:font-weight="normal" style:font-weight-asian="normal"/>
    </style:style>
    <style:style style:name="T2" style:family="text">
      <style:text-properties fo:color="#666666" style:font-name="Verdana" fo:font-weight="bold" style:font-weight-asian="bold" style:font-weight-complex="bold"/>
    </style:style>
    <style:style style:name="T3" style:family="text">
      <style:text-properties fo:color="#666666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分館印象</text:span></text:span><text:bookmark text:name="_GoBack"/></text:p>
      <text:p text:style-name="P2"><text:span text:style-name="Strong"><text:span text:style-name="T1">旗津國小 黃莉娟</text:span></text:span><text:span text:style-name="T2"><text:line-break/></text:span><text:span text:style-name="Strong"><text:span text:style-name="T1">再次出入分館，除了已成為一個快樂的借書人，更因各種機緣得以擔任館內所舉辦讀書會、書香會的指導老師。每每經過閱覽室，總件埋首苦讀者，尤其考季中更是室無空座，彼時心中總有些許感動，彷彿又看見多年以前那個座在窗口邊，桌上堆著一疊不受青睬的講義，卻時而把眼光飄向窗外的船，飄向船後的海天的小女孩。</text:span></text:span><text:span text:style-name="T2"><text:line-break/></text:span><text:span text:style-name="Strong"><text:span text:style-name="T1">帶讀書會，完全是意外的機緣，卻真心歡喜能獲得這項工作，每次活動，見到參加的孩子來得齊全，總是感到欣慰非常，XX想起自己的童年回憶，並沒有圖書館這一段，就絕得能參加這類活動的孩子真是幸福；暑假中，分館的陳小姐更擬定了「小甜甜書香會」且付諸實施，承蒙陳小姐抬愛，我能繼續享有施與受的個中樂趣。</text:span></text:span><text:span text:style-name="T2"><text:line-break/></text:span><text:span text:style-name="Strong"><text:span text:style-name="T1">現在，圖書館的活動已在「優良兒童讀物展」的落幕聲中暫告段落，又恢復其以往的作息動靜：大清早，館前廣場是眾家婆婆媽媽活動筋骨，閒話家常的聚所；黃昏時分，在同樣的地點則有大異其趣的景觀，或喧嘩或悉鬧，已經是兒童的天地；介乎其間的時段，則一如往常，在各閱覽室，有著各種年齡、各種職業的人，一一進行各種活動。</text:span></text:span><text:span text:style-name="T2"><text:line-break/></text:span><text:span text:style-name="Strong"><text:span text:style-name="T1">身為旗津地區的一份子，我衷心期望旗津圖書管能發揮強大功能，為此地區提昇文化素養，更盼望居民能力行配合，家長與孩子共襄盛舉。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宣穎</meta:initial-creator>
    <dc:creator>陳宣穎</dc:creator>
    <meta:editing-cycles>1</meta:editing-cycles>
    <meta:creation-date>2014-12-08T07:50:00</meta:creation-date>
    <dc:date>2014-12-08T07:52:00</dc:date>
    <meta:editing-duration>PT2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" meta:word-count="509" meta:character-count="515" meta:non-whitespace-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