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0833in" fo:line-height="0.2222in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9958in" style:use-optimal-column-width="false"/>
    </style:style>
    <style:style style:name="TableColumn5" style:family="table-column">
      <style:table-column-properties style:column-width="1.2881in" style:use-optimal-column-width="false"/>
    </style:style>
    <style:style style:name="TableColumn6" style:family="table-column">
      <style:table-column-properties style:column-width="2.0666in" style:use-optimal-column-width="false"/>
    </style:style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1.4777in" style:use-optimal-column-width="false"/>
    </style:style>
    <style:style style:name="Table3" style:family="table">
      <style:table-properties style:width="7.3055in" fo:margin-left="0in" table:align="left"/>
    </style:style>
    <style:style style:name="TableRow9" style:family="table-row">
      <style:table-row-properties style:min-row-height="0.3541in" style:use-optimal-row-height="false"/>
    </style:style>
    <style:style style:name="TableCell1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5in" fo:margin-right="0.05in" fo:text-indent="0.0583in"/>
    </style:style>
    <style:style style:name="T12" style:parent-style-name="預設段落字型" style:family="text">
      <style:text-properties style:font-name="標楷體" style:font-name-asian="標楷體" style:text-scale="80%"/>
    </style:style>
    <style:style style:name="TableCell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777in"/>
    </style:style>
    <style:style style:name="TableRow15" style:family="table-row">
      <style:table-row-properties style:min-row-height="0.2159in" style:use-optimal-row-height="false"/>
    </style:style>
    <style:style style:name="TableCell1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 fo:margin-right="0.05in" fo:text-indent="0.0583in"/>
      <style:text-properties style:font-name="標楷體" style:font-name-asian="標楷體" style:text-scale="80%"/>
    </style:style>
    <style:style style:name="TableCell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222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6069in" style:use-optimal-row-height="false"/>
    </style:style>
    <style:style style:name="TableCell5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 fo:text-indent="0.0583in"/>
      <style:text-properties style:font-name="標楷體" style:font-name-asian="標楷體" style:text-scale="80%"/>
    </style:style>
    <style:style style:name="TableCell5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222in" fo:margin-left="1.1263in" fo:text-indent="-1.1263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line-height="0.2222in" fo:margin-left="1.1263in" fo:text-indent="-1.126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6076in" style:use-optimal-row-height="false"/>
    </style:style>
    <style:style style:name="TableCell8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 fo:margin-right="0.05in" fo:text-indent="0.0583in"/>
      <style:text-properties style:font-name="標楷體" style:font-name-asian="標楷體" style:text-scale="80%"/>
    </style:style>
    <style:style style:name="TableCell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222in" fo:margin-left="1.1263in" fo:text-indent="-1.1263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line-height="0.2222in" fo:margin-left="1.1263in" fo:text-indent="-1.1263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 style:min-row-height="0.3625in" style:use-optimal-row-height="false"/>
    </style:style>
    <style:style style:name="TableCell10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 fo:margin-right="0.05in" fo:text-indent="0.0583in"/>
      <style:text-properties style:font-name="標楷體" style:font-name-asian="標楷體" style:text-scale="80%"/>
    </style:style>
    <style:style style:name="TableCell1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3152in" style:use-optimal-row-height="false" fo:keep-together="always"/>
    </style:style>
    <style:style style:name="TableCell11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 fo:margin-right="0.05in" fo:text-indent="0.0583in"/>
      <style:text-properties style:font-name="標楷體" style:font-name-asian="標楷體" style:text-scale="80%"/>
    </style:style>
    <style:style style:name="TableCell1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 fo:margin-right="0.075in" fo:text-indent="0.07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3152in" style:use-optimal-row-height="false" fo:keep-together="always"/>
    </style:style>
    <style:style style:name="TableCell1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 fo:margin-right="0.075in"/>
      <style:text-properties style:font-name="標楷體" style:font-name-asian="標楷體"/>
    </style:style>
    <style:style style:name="TableCell1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 fo:margin-right="0.075in" fo:text-indent="0.075in"/>
      <style:text-properties style:font-name="標楷體" style:font-name-asian="標楷體"/>
    </style:style>
    <style:style style:name="TableCell1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 fo:margin-right="0.075in"/>
      <style:text-properties style:font-name="標楷體" style:font-name-asian="標楷體"/>
    </style:style>
    <style:style style:name="TableCell1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 fo:margin-right="0.075in" fo:text-indent="0.075in"/>
      <style:text-properties style:font-name="標楷體" style:font-name-asian="標楷體"/>
    </style:style>
    <style:style style:name="TableRow138" style:family="table-row">
      <style:table-row-properties style:min-row-height="0.3152in" style:use-optimal-row-height="false" fo:keep-together="always"/>
    </style:style>
    <style:style style:name="TableCell1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 fo:margin-right="0.05in" fo:text-indent="0.0583in"/>
      <style:text-properties style:font-name="標楷體" style:font-name-asian="標楷體" style:text-scale="80%"/>
    </style:style>
    <style:style style:name="TableCell1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 fo:margin-right="0.075in" fo:text-indent="0.075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777in" fo:margin-right="0.075in" fo:text-indent="0.075in"/>
      <style:text-properties style:font-name="標楷體" style:font-name-asian="標楷體"/>
    </style:style>
    <style:style style:name="TableRow144" style:family="table-row">
      <style:table-row-properties style:min-row-height="0.5236in" style:use-optimal-row-height="false"/>
    </style:style>
    <style:style style:name="TableCell1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 fo:margin-right="0.05in" fo:text-indent="0.0583in"/>
      <style:text-properties style:font-name="標楷體" style:font-name-asian="標楷體" style:text-scale="80%"/>
    </style:style>
    <style:style style:name="TableCell1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fo:color="#FF0000" style:font-size-complex="12pt"/>
    </style:style>
    <style:style style:name="P149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FF0000" style:font-size-complex="12pt"/>
    </style:style>
    <style:style style:name="T151" style:parent-style-name="預設段落字型" style:family="text">
      <style:text-properties style:font-name-asian="標楷體" fo:color="#FF0000" style:font-size-complex="12pt"/>
    </style:style>
    <style:style style:name="T152" style:parent-style-name="預設段落字型" style:family="text">
      <style:text-properties style:font-name-asian="標楷體" fo:color="#FF0000" style:font-size-complex="12pt"/>
    </style:style>
    <style:style style:name="P153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FF0000" style:font-size-complex="12pt"/>
    </style:style>
    <style:style style:name="T155" style:parent-style-name="預設段落字型" style:family="text">
      <style:text-properties style:font-name-asian="標楷體" fo:color="#FF0000" style:font-size-complex="12pt"/>
    </style:style>
    <style:style style:name="P15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FF0000" style:font-size-complex="12pt"/>
    </style:style>
    <style:style style:name="P15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FF0000" style:font-size-complex="12pt"/>
    </style:style>
    <style:style style:name="P15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 fo:color="#FF0000" style:font-size-complex="12pt"/>
    </style:style>
    <style:style style:name="P159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FF0000" style:font-size-complex="12pt"/>
    </style:style>
    <style:style style:name="T161" style:parent-style-name="預設段落字型" style:family="text">
      <style:text-properties style:font-name="標楷體" style:font-name-asian="標楷體" fo:color="#FF0000" style:font-size-complex="12pt"/>
    </style:style>
    <style:style style:name="T162" style:parent-style-name="預設段落字型" style:family="text">
      <style:text-properties style:font-name="標楷體" style:font-name-asian="標楷體" fo:color="#FF0000" style:font-size-complex="12pt"/>
    </style:style>
    <style:style style:name="T163" style:parent-style-name="預設段落字型" style:family="text">
      <style:text-properties style:font-name="標楷體" style:font-name-asian="標楷體" fo:color="#FF0000" style:font-size-complex="12pt"/>
    </style:style>
    <style:style style:name="P164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FF0000" style:font-size-complex="12pt"/>
    </style:style>
    <style:style style:name="T166" style:parent-style-name="預設段落字型" style:family="text">
      <style:text-properties style:font-name-asian="標楷體" fo:color="#FF0000" style:font-size-complex="12pt"/>
    </style:style>
    <style:style style:name="T16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68" style:parent-style-name="預設段落字型" style:family="text">
      <style:text-properties style:font-name-asian="標楷體" fo:color="#FF0000" style:font-size-complex="12pt"/>
    </style:style>
    <style:style style:name="TableRow169" style:family="table-row">
      <style:table-row-properties style:min-row-height="2.1034in" style:use-optimal-row-height="false" fo:keep-together="always"/>
    </style:style>
    <style:style style:name="TableCell17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3472in"/>
      <style:text-properties style:font-name="標楷體" style:font-name-asian="標楷體" style:text-scale="80%" fo:font-size="14pt" style:font-size-asian="14pt"/>
    </style:style>
    <style:style style:name="P172" style:parent-style-name="內文" style:family="paragraph">
      <style:paragraph-properties fo:line-height="0.3472in"/>
      <style:text-properties style:font-name="標楷體" style:font-name-asian="標楷體" style:text-scale="80%" fo:font-size="14pt" style:font-size-asian="14pt"/>
    </style:style>
    <style:style style:name="P173" style:parent-style-name="內文" style:family="paragraph">
      <style:paragraph-properties fo:text-align="justify" fo:line-height="0.3472in"/>
    </style:style>
    <style:style style:name="T174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P176" style:parent-style-name="註解文字" style:family="paragraph">
      <style:paragraph-properties fo:line-height="0.3472in"/>
      <style:text-properties style:font-name="標楷體" style:font-name-asian="標楷體" style:text-scale="80%" fo:font-size="14pt" style:font-size-asian="14pt"/>
    </style:style>
    <style:style style:name="P177" style:parent-style-name="註解文字" style:family="paragraph">
      <style:paragraph-properties fo:line-height="0.347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P180" style:parent-style-name="內文" style:family="paragraph">
      <style:paragraph-properties fo:text-align="justify" fo:line-height="0.3472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P183" style:parent-style-name="內文" style:family="paragraph">
      <style:paragraph-properties fo:line-height="0.3472in"/>
    </style:style>
    <style:style style:name="T184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T185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T186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T187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T188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T189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T190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P191" style:parent-style-name="註解文字" style:family="paragraph">
      <style:paragraph-properties fo:line-height="0.0833in"/>
    </style:style>
    <style:style style:name="P192" style:parent-style-name="註解文字" style:family="paragraph">
      <style:paragraph-properties fo:line-height="0.2916in"/>
    </style:style>
    <style:style style:name="T193" style:parent-style-name="預設段落字型" style:family="text">
      <style:text-properties style:font-name="標楷體" style:font-name-asian="標楷體"/>
    </style:style>
    <style:style style:name="TableColumn195" style:family="table-column">
      <style:table-column-properties style:column-width="0.9854in" style:use-optimal-column-width="false"/>
    </style:style>
    <style:style style:name="TableColumn196" style:family="table-column">
      <style:table-column-properties style:column-width="1.0826in" style:use-optimal-column-width="false"/>
    </style:style>
    <style:style style:name="TableColumn197" style:family="table-column">
      <style:table-column-properties style:column-width="2.5916in" style:use-optimal-column-width="false"/>
    </style:style>
    <style:style style:name="TableColumn198" style:family="table-column">
      <style:table-column-properties style:column-width="2.6458in" style:use-optimal-column-width="false"/>
    </style:style>
    <style:style style:name="Table194" style:family="table">
      <style:table-properties style:width="7.3055in" fo:margin-left="0in" table:align="left"/>
    </style:style>
    <style:style style:name="TableRow199" style:family="table-row">
      <style:table-row-properties style:min-row-height="0.2625in" style:use-optimal-row-height="false" fo:keep-together="always"/>
    </style:style>
    <style:style style:name="TableCell2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2625in" style:use-optimal-row-height="false" fo:keep-together="always"/>
    </style:style>
    <style:style style:name="TableCell20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 fo:margin-right="0.05in" fo:text-indent="0.0583in"/>
      <style:text-properties style:font-name="標楷體" style:font-name-asian="標楷體" style:text-scale="80%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777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777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0.2625in" style:use-optimal-row-height="false" fo:keep-together="always"/>
    </style:style>
    <style:style style:name="TableCell28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5in">
        <style:tab-stops>
          <style:tab-stop style:type="left" style:position="2.6166in"/>
        </style:tab-stops>
      </style:paragraph-properties>
      <style:text-properties style:font-name="標楷體" style:font-name-asian="標楷體" style:text-scale="80%"/>
    </style:style>
    <style:style style:name="TableCell2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標楷體" style:font-name-asian="標楷體"/>
    </style:style>
    <style:style style:name="TableCell29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  <style:text-properties style:font-name="標楷體" style:font-name-asian="標楷體"/>
    </style:style>
    <style:style style:name="TableRow292" style:family="table-row">
      <style:table-row-properties style:min-row-height="3.4375in" style:use-optimal-row-height="false" fo:keep-together="always"/>
    </style:style>
    <style:style style:name="TableCell29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5in"/>
      <style:text-properties style:font-name="標楷體" style:font-name-asian="標楷體" style:text-scale="80%" fo:font-size="10pt" style:font-size-asian="10pt"/>
    </style:style>
    <style:style style:name="TableCell295" style:family="table-cell">
      <style:table-cell-properties fo:border="0.0312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4" style:parent-style-name="內文" style:family="paragraph">
      <style:paragraph-properties fo:line-height="0.2222in"/>
      <style:text-properties style:font-name="標楷體" style:font-name-asian="標楷體"/>
    </style:style>
    <style:style style:name="TableCell305" style:family="table-cell">
      <style:table-cell-properties fo:border="0.0312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 style:font-name-asian="標楷體"/>
    </style:style>
    <style:style style:name="P307" style:parent-style-name="內文" style:family="paragraph">
      <style:paragraph-properties fo:line-height="0.2222in"/>
      <style:text-properties style:font-name="標楷體" style:font-name-asian="標楷體"/>
    </style:style>
    <style:style style:name="P308" style:parent-style-name="內文" style:family="paragraph">
      <style:paragraph-properties fo:line-height="0.2222in"/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2777in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P311" style:parent-style-name="註解文字" style:family="paragraph">
      <style:paragraph-properties fo:line-height="100%"/>
    </style:style>
  </office:automatic-styles>
  <office:body>
    <office:text text:use-soft-page-breaks="true">
      <text:p text:style-name="P1">高雄市立圖書館(__分館)場地使用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活動名稱</text:span>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使用場地</text:p>
          </table:table-cell>
          <table:table-cell table:style-name="TableCell18" table:number-columns-spanned="4">
            <text:p text:style-name="P19">□際會廳<text:s text:c="2"/>□華立廳<text:s text:c="2"/>□階梯閣樓<text:s text:c="2"/>□1F廣場<text:s text:c="2"/>□B1F展覽區<text:s/>□8F展覽區<text:s text:c="2"/></text:p>
            <text:p text:style-name="P20">□三民分館實驗劇場<text:s text:c="2"/>□右昌分館禮堂<text:s text:c="2"/>□阿蓮分館禮堂<text:s text:c="2"/></text:p>
            <text:p text:style-name="P21"><text:span text:style-name="T22">□A</text:span><text:span text:style-name="T23">級分館多功能教室</text:span><text:span text:style-name="T24"><text:s text:c="2"/>□B</text:span><text:span text:style-name="T25">級分館多功能教室</text:span><text:span text:style-name="T26"><text:s text:c="2"/>□C</text:span><text:span text:style-name="T27">級分館多功能教室</text:span><text:span text:style-name="T28"><text:s text:c="2"/>□</text:span><text:span text:style-name="T29">分館數位教室</text:span><text:span text:style-name="T30"><text:s text:c="2"/></text:span><text:span text:style-name="T31">□</text:span><text:span text:style-name="T32">小型藝術創作教室</text:span><text:span text:style-name="T33"><text:s text:c="2"/></text:span><text:span text:style-name="T34">□B1F</text:span><text:span text:style-name="T35">故事屋</text:span><text:span text:style-name="T36">(</text:span><text:span text:style-name="T37">大</text:span><text:span text:style-name="T38">) <text:s/>□B1F</text:span><text:span text:style-name="T39">故事屋</text:span><text:span text:style-name="T40">(</text:span><text:span text:style-name="T41">小</text:span><text:span text:style-name="T42">)<text:s/></text:span><text:span text:style-name="T43"><text:s/></text:span></text:p>
            <text:p text:style-name="P44"><text:span text:style-name="T45">□</text:span><text:span text:style-name="T46">高雄文學館一樓咖啡空間</text:span><text:span text:style-name="T47"><text:s/></text:span><text:span text:style-name="T48"><text:s/></text:span><text:span text:style-name="T49">□</text:span><text:span text:style-name="T50">高雄文學館二樓文學沙龍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拆裝台/彩排<text:s/>時間</text:p>
          </table:table-cell>
          <table:table-cell table:style-name="TableCell54" table:number-columns-spanned="4">
            <text:p text:style-name="P55">　<text:s/>年　<text:s/>月　<text:s/>日　<text:s/>時　<text:s/>分至　<text:s/>時　<text:s/>分，　<text:s/>年　<text:s/>月　<text:s/>日　<text:s/>時　<text:s/>分至　<text:s/>時　<text:s/>分</text:p>
            <text:p text:style-name="P56">　<text:s/>年　<text:s/>月　<text:s/>日　<text:s/>時　<text:s/>分至　<text:s/>時　<text:s/>分，　<text:s/>年　<text:s/>月　<text:s/>日　<text:s/>時　<text:s/>分至　<text:s/>時　<text:s/>分</text:p>
            <text:p text:style-name="P57"><text:span text:style-name="T58">　</text:span><text:span text:style-name="T59"><text:s/></text:span><text:span text:style-name="T60">年　</text:span><text:span text:style-name="T61"><text:s/></text:span><text:span text:style-name="T62">月　</text:span><text:span text:style-name="T63"><text:s/></text:span><text:span text:style-name="T64">日　</text:span><text:span text:style-name="T65"><text:s/></text:span><text:span text:style-name="T66">時　</text:span><text:span text:style-name="T67"><text:s/></text:span><text:span text:style-name="T68">分至　</text:span><text:span text:style-name="T69"><text:s/></text:span><text:span text:style-name="T70">時　</text:span><text:span text:style-name="T71"><text:s/></text:span><text:span text:style-name="T72">分，</text:span><text:span text:style-name="T73"><text:s text:c="2"/></text:span><text:span text:style-name="T74">共</text:span><text:span text:style-name="T75"><text:s text:c="2"/></text:span><text:span text:style-name="T76">　</text:span><text:span text:style-name="T77"><text:s/></text:span><text:span text:style-name="T78">小時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場地使用時間(演出時間)</text:p>
          </table:table-cell>
          <table:table-cell table:style-name="TableCell82" table:number-columns-spanned="4">
            <text:p text:style-name="P83">　<text:s/>年　<text:s/>月　<text:s/>日　<text:s/>時　<text:s/>分至　<text:s/>時　<text:s/>分，　<text:s/>年　<text:s/>月　<text:s/>日　<text:s/>時　<text:s/>分至　<text:s/>時　<text:s/>分</text:p>
            <text:p text:style-name="P84">　<text:s/>年　<text:s/>月　<text:s/>日　<text:s/>時　<text:s/>分至　<text:s/>時　<text:s/>分，　<text:s/>年　<text:s/>月　<text:s/>日　<text:s/>時　<text:s/>分至　<text:s/>時　<text:s/>分</text:p>
            <text:p text:style-name="P85"><text:span text:style-name="T86">　</text:span><text:span text:style-name="T87"><text:s/></text:span><text:span text:style-name="T88">年　</text:span><text:span text:style-name="T89"><text:s/></text:span><text:span text:style-name="T90">月　</text:span><text:span text:style-name="T91"><text:s/></text:span><text:span text:style-name="T92">日　</text:span><text:span text:style-name="T93"><text:s/></text:span><text:span text:style-name="T94">時　</text:span><text:span text:style-name="T95"><text:s/></text:span><text:span text:style-name="T96">分至　</text:span><text:span text:style-name="T97"><text:s/></text:span><text:span text:style-name="T98">時　</text:span><text:span text:style-name="T99"><text:s/></text:span><text:span text:style-name="T100">分，</text:span><text:span text:style-name="T101"><text:s text:c="2"/></text:span><text:span text:style-name="T102">共</text:span><text:span text:style-name="T103">　</text:span><text:span text:style-name="T104"><text:s text:c="3"/></text:span><text:span text:style-name="T105">場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活動形式</text:p>
          </table:table-cell>
          <table:table-cell table:style-name="TableCell109" table:number-columns-spanned="4">
            <text:p text:style-name="P110"><text:s/>□音樂<text:s text:c="2"/>□戲劇<text:s text:c="2"/>□舞蹈<text:s text:c="2"/>□影片播放<text:s text:c="2"/>□講座<text:s text:c="2"/>□展覽<text:s text:c="2"/>□授課教學</text:p>
            <text:p text:style-name="P111"><text:span text:style-name="T112"><text:s/>□</text:span><text:span text:style-name="T113">其他：</text:span><text:span text:style-name="T114">_______________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票別</text:p>
          </table:table-cell>
          <table:table-cell table:style-name="TableCell118" table:number-columns-spanned="4">
            <text:p text:style-name="P119"><text:span text:style-name="T120">□</text:span><text:span text:style-name="T121">售票　　　</text:span><text:span text:style-name="T122">□</text:span><text:span text:style-name="T123">索票　　　</text:span><text:span text:style-name="T124">□</text:span><text:span text:style-name="T125">免費</text:span><text:span text:style-name="T126"><text:s text:c="7"/>□</text:span><text:span text:style-name="T127">特定對象：</text:span><text:span text:style-name="T128"><text:s text:c="22"/>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領有高市府演藝團體登記證</text:p>
          </table:table-cell>
          <table:covered-table-cell/>
          <table:table-cell table:style-name="TableCell132">
            <text:p text:style-name="P133">□是<text:s text:c="3"/>□否</text:p>
          </table:table-cell>
          <table:table-cell table:style-name="TableCell134">
            <text:p text:style-name="P135">活動預估人數</text:p>
          </table:table-cell>
          <table:table-cell table:style-name="TableCell136">
            <text:p text:style-name="P137">______人</text:p>
          </table:table-cell>
        </table:table-row>
        <table:table-row table:style-name="TableRow138">
          <table:table-cell table:style-name="TableCell139">
            <text:p text:style-name="P140">設備需求</text:p>
          </table:table-cell>
          <table:table-cell table:style-name="TableCell141" table:number-columns-spanned="4">
            <text:p text:style-name="P142"/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注意事項</text:p>
          </table:table-cell>
          <table:table-cell table:style-name="TableCell147" table:number-columns-spanned="4">
            <text:p text:style-name="P148">★請填妥本場地使用申請書，並附活動計畫書。</text:p>
            <text:p text:style-name="P149"><text:span text:style-name="T150">★</text:span><text:span text:style-name="T151">請</text:span><text:span text:style-name="T152">依實際使用需求填列裝拆台與彩排時段，並確實依上述登記時段進退場，於使用完畢後須將場地恢復。</text:span></text:p>
            <text:p text:style-name="P153"><text:span text:style-name="T154">★</text:span><text:span text:style-name="T155">分館分級</text:span></text:p>
            <text:p text:style-name="P156">A級：美濃、文學館、彌陀公園、河堤、鳳二、左新、六龜、大東藝術圖書館、阿蓮、中庄、內門、高市文化中心、草衙、中崙、路竹、澄觀、大樹二、旗山、李科永紀念圖書館。</text:p>
            <text:p text:style-name="P157">B級：岡山、小港、茄萣、橋頭、三民、寶珠、鼓山、右昌、林園、永安、南鼓山、前鎮、左營、鹽埕、旗津、湖內、大寮、燕巢、梓官、楠梓坑、陽明、杉林、甲仙。</text:p>
            <text:p text:style-name="P158">C級：新興、新興民眾閱覽室(新閱)、鳳山曹公、鳥松、田寮、苓雅、仁武。</text:p>
            <text:p text:style-name="P159"><text:span text:style-name="T160">★</text:span><text:span text:style-name="T161">總館際會廳、階梯閣樓、華立廳及小劇場等</text:span><text:span text:style-name="T162">4</text:span><text:span text:style-name="T163">場域，請列出設備需求，館內既有設備項目請參閱各場域技術手冊。</text:span></text:p>
            <text:p text:style-name="P164"><text:span text:style-name="T165">★</text:span><text:span text:style-name="T166">場地使用須遵守「</text:span><text:span text:style-name="T167">高雄市立圖書館場地使用管理注意事項</text:span><text:span text:style-name="T168">」規定辦理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 table:number-columns-spanned="5">
            <text:p text:style-name="P171">申　請　單　位：　　　　　　　　　　　　　　　　　　　　　　　　　　　　　　　　　　　　(印)</text:p>
            <text:p text:style-name="P172">負<text:s/>責<text:s/>人<text:s/>姓<text:s/>名：　　　　　　　　　　　　　　　　　　　　　　　　　　　　　　　　　　　　(印)</text:p>
            <text:p text:style-name="P173"><text:span text:style-name="T174">地　　　　　址：</text:span><text:span text:style-name="T175">□□□</text:span></text:p>
            <text:p text:style-name="P176">聯　絡　電　話：（　　）</text:p>
            <text:p text:style-name="P177"><text:span text:style-name="T178">□</text:span><text:span text:style-name="T179">開立收據抬頭：</text:span></text:p>
            <text:p text:style-name="P180"><text:span text:style-name="T181">□</text:span><text:span text:style-name="T182">開立發票統編：</text:span></text:p>
            <text:p text:style-name="P183"><text:span text:style-name="T184">中</text:span><text:span text:style-name="T185"><text:s/></text:span><text:span text:style-name="T186">華</text:span><text:span text:style-name="T187"><text:s/></text:span><text:span text:style-name="T188">民</text:span><text:span text:style-name="T189"><text:s/></text:span><text:span text:style-name="T190">國　　　　年　　　　月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1"/>
      <text:p text:style-name="P192">---------------------------------------------<text:span text:style-name="T193">下方欄位由館方審核填寫</text:span>----------------------------------------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P201">收費金額計算</text:p>
            <text:p text:style-name="P202"/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收費金額</text:p>
            <text:p text:style-name="P210"/>
            <text:p text:style-name="P211"/>
            <text:p text:style-name="P212"/>
            <text:p text:style-name="P213"/>
          </table:table-cell>
          <table:table-cell table:style-name="TableCell214" table:number-columns-spanned="3">
            <text:p text:style-name="P215"><text:span text:style-name="T216">保證金</text:span><text:span text:style-name="T217"><text:s text:c="8"/></text:span><text:span text:style-name="T218">共計新臺幣</text:span><text:span text:style-name="T219"><text:s text:c="5"/></text:span><text:span text:style-name="T220">萬</text:span><text:span text:style-name="T221">　　</text:span><text:span text:style-name="T222"><text:s text:c="2"/></text:span><text:span text:style-name="T223">　</text:span><text:span text:style-name="T224">仟</text:span><text:span text:style-name="T225">　　</text:span><text:span text:style-name="T226"><text:s text:c="2"/></text:span><text:span text:style-name="T227">　</text:span><text:span text:style-name="T228">佰</text:span><text:span text:style-name="T229">　　　</text:span><text:span text:style-name="T230">拾</text:span><text:span text:style-name="T231">　　　</text:span><text:span text:style-name="T232">元整</text:span></text:p>
            <text:p text:style-name="P233"><text:span text:style-name="T234">場地使用費</text:span><text:span text:style-name="T235"><text:s text:c="4"/></text:span><text:span text:style-name="T236">共計新台幣</text:span><text:span text:style-name="T237"><text:s text:c="5"/></text:span><text:span text:style-name="T238">萬</text:span><text:span text:style-name="T239">　　</text:span><text:span text:style-name="T240"><text:s text:c="2"/></text:span><text:span text:style-name="T241">　</text:span><text:span text:style-name="T242">仟</text:span><text:span text:style-name="T243">　</text:span><text:span text:style-name="T244"><text:s text:c="4"/></text:span><text:span text:style-name="T245">　</text:span><text:span text:style-name="T246">佰</text:span><text:span text:style-name="T247">　　　</text:span><text:span text:style-name="T248">拾</text:span><text:span text:style-name="T249">　　　</text:span><text:span text:style-name="T250">元整</text:span></text:p>
            <text:p text:style-name="P251"><text:span text:style-name="T252">裝拆台與彩排費共計新台幣</text:span><text:span text:style-name="T253"><text:s text:c="5"/></text:span><text:span text:style-name="T254">萬</text:span><text:span text:style-name="T255">　</text:span><text:span text:style-name="T256"><text:s text:c="4"/></text:span><text:span text:style-name="T257">　</text:span><text:span text:style-name="T258">仟</text:span><text:span text:style-name="T259">　　</text:span><text:span text:style-name="T260"><text:s text:c="2"/></text:span><text:span text:style-name="T261">　</text:span><text:span text:style-name="T262">佰</text:span><text:span text:style-name="T263">　　　</text:span><text:span text:style-name="T264">拾</text:span><text:span text:style-name="T265">　　　</text:span><text:span text:style-name="T266">元整</text:span></text:p>
            <text:p text:style-name="P267"><text:span text:style-name="T268">水電清潔費</text:span><text:span text:style-name="T269"><text:s text:c="4"/></text:span><text:span text:style-name="T270">共計新台幣</text:span><text:span text:style-name="T271"><text:s text:c="5"/></text:span><text:span text:style-name="T272">萬</text:span><text:span text:style-name="T273">　</text:span><text:span text:style-name="T274"><text:s text:c="4"/></text:span><text:span text:style-name="T275">　</text:span><text:span text:style-name="T276">仟</text:span><text:span text:style-name="T277">　　</text:span><text:span text:style-name="T278"><text:s text:c="2"/></text:span><text:span text:style-name="T279">　</text:span><text:span text:style-name="T280">佰</text:span><text:span text:style-name="T281">　　　</text:span><text:span text:style-name="T282">拾</text:span><text:span text:style-name="T283">　　　</text:span><text:span text:style-name="T284">元整</text:span>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承辦單位</text:p>
          </table:table-cell>
          <table:covered-table-cell/>
          <table:table-cell table:style-name="TableCell288">
            <text:p text:style-name="P289">會辦單位</text:p>
          </table:table-cell>
          <table:table-cell table:style-name="TableCell290">
            <text:p text:style-name="P291">批示</text:p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總務部</text:p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<text:s text:c="4"/>後會<text:s text:c="2"/>財務管理部</text:p>
          </table:table-cell>
          <table:table-cell table:style-name="TableCell305">
            <text:p text:style-name="P306">第一層決行</text:p>
            <text:p text:style-name="P307"/>
            <text:p text:style-name="P308"/>
            <text:p text:style-name="P309"><text:span text:style-name="T310"><text:s/></text:span></text:p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text-properties fo:color="#808080"/>
    </style:style>
  </office:automatic-styles>
  <office:master-styles>
    <style:master-page style:name="MP0" style:page-layout-name="PL0">
      <style:footer>
        <text:p text:style-name="P2">202201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中正文化中心管理處場地使用申請書</dc:title>
    <dc:subject/>
    <meta:initial-creator>高雄市立中正文化中心管理處</meta:initial-creator>
    <dc:creator>USER</dc:creator>
    <meta:creation-date>2021-12-15T09:18:00Z</meta:creation-date>
    <dc:date>2022-03-11T03:26:00Z</dc:date>
    <meta:print-date>2017-10-03T06:20:00Z</meta:print-date>
    <meta:template xlink:href="Normal" xlink:type="simple"/>
    <meta:editing-cycles>4</meta:editing-cycles>
    <meta:editing-duration>PT60S</meta:editing-duration>
    <meta:document-statistic meta:page-count="2" meta:paragraph-count="3" meta:word-count="227" meta:character-count="1519" meta:row-count="10" meta:non-whitespace-character-count="1295"/>
  </office:meta>
</office:document-meta>
</file>