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01000000019F91943C91713709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rel-width="90%" fo:margin-left="-0.053cm" fo:margin-top="0cm" fo:margin-bottom="0cm" table:align="left" style:writing-mode="lr-tb"/>
    </style:style>
    <style:style style:name="表格1.A" style:family="table-column">
      <style:table-column-properties style:rel-column-width="65535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fo:padding="0.053cm" fo:border="none">
        <style:background-image/>
      </style:table-cell-properties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style:line-height-at-least="0.688cm" fo:orphans="2" fo:widows="2"/>
    </style:style>
    <style:style style:name="P3" style:family="paragraph" style:parent-style-name="Standard" style:master-page-name="Standard">
      <loext:graphic-properties draw:fill="solid" draw:fill-color="#ffffff"/>
      <style:paragraph-properties fo:margin-top="0cm" fo:margin-bottom="0.494cm" loext:contextual-spacing="false" style:line-height-at-least="0.586cm" fo:orphans="2" fo:widows="2" style:page-number="auto" fo:background-color="#ffffff"/>
    </style:style>
    <style:style style:name="P4" style:family="paragraph" style:parent-style-name="Standard">
      <style:paragraph-properties fo:margin-left="0cm" fo:margin-right="0cm" style:line-height-at-least="0.688cm" fo:orphans="2" fo:widows="2" fo:text-indent="0.847cm" style:auto-text-indent="false"/>
    </style:style>
    <style:style style:name="T1" style:family="text">
      <style:text-properties fo:color="#666666" style:font-name="Verdana" fo:font-weight="bold" style:letter-kerning="false" style:font-name-asian="新細明體1" style:font-weight-asian="bold" style:font-name-complex="新細明體1" style:font-size-complex="12pt" style:font-weight-complex="bold"/>
    </style:style>
    <style:style style:name="T2" style:family="text">
      <style:text-properties fo:color="#666666" style:font-name="新細明體" style:letter-kerning="false" style:font-name-asian="新細明體1" style:font-name-complex="新細明體1" style:font-size-complex="12pt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小王子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1">作者：安瑞．德．聖德修柏裡<text:line-break/>出版：水牛文庫<text:line-break/>譯者：陳錦芳<text:line-break/>B2組黃傑民</text:span></text:p>
          </table:table-cell>
        </table:table-row>
        <table:table-row table:style-name="表格1.1">
          <table:table-cell table:style-name="表格1.A1" office:value-type="string">
            <text:p text:style-name="P1"><draw:frame draw:style-name="fr1" draw:name="圖片 1" text:anchor-type="as-char" svg:width="0.026cm" svg:height="0.041cm" draw:z-index="0"><draw:image xlink:href="Pictures/1000020000000001000000019F91943C91713709.gif" xlink:type="simple" xlink:show="embed" xlink:actuate="onLoad" loext:mime-type="image/gif"/><svg:desc>http://kcrm.ksml.edu.tw/images/com/space.gif</svg:desc></draw:frame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本書雖為淺顯簡短的童話，卻載滿了刻骨銘心的啟示</text:span><text:bookmark text:name="_GoBack"/></text:p>
            <text:p text:style-name="P4"><text:span text:style-name="T2">本書以童話的體裁，純雅的對白，淺顯的文句，寥寥的頁數，藉著故事的情節，以寓言筆法，娓娓道出從政之道；也點出人性百態，對其荒謬可笑面，有令人拍案的描述手法；而對一份愛的假象，藉著玫瑰姑娘的淚語，讓人有當頭棒喝的驚醒；而對一份牽手之愛的無悔，何以能「弱水三千隻取一瓢飲」，更有一段讓人心動的情節敘述。</text:span></text:p>
            <text:p text:style-name="P4"><text:span text:style-name="T2">「只有用心靈，一個人才能看得很清楚」，在人與人間的互動關係日漸疏離，而形式主義、功利氣息日趨濃厚的今天，書中狐狸對王子的這句臨別贈言，對身處『都市叢林』的現代人而言，恰如暮鼓晨鐘，尤為受用。多少時候，人們溝通的『短路』，心意的誤解，好意的辜負，衝突的發生，在在導因於我們不懂甚至是懶得善用一份新去體會、去設想、去將心比心；又有太多時候，我們過分迷信外在與形式，炫目於可見表象的絢麗，卻輕忽於無形質樸的可貴，可不是嗎？舞台幕前的演出，總是得到最多的掌聲，全場風靡；而幕後的付出，卻往往易被忽略，難得喝采。這也是有些人為什麼對生活總覺得乏善可陳，可是有些人卻覺得溫馨處處而常存感謝，關鍵無他，全在於是否願意用『心』，與用怎樣的一份心去生活，如此而已。</text:span></text:p>
            <text:p text:style-name="P4"><text:span text:style-name="T2">在沙灘上抓起一把沙，握得越緊，流失得越多，抓緊本是怕失去，不意卻越是容易失去。沙粒如此，感情何獨不然？書中玫瑰姑娘刻意裝扮自己，一心一意只想美輪美奐地出現，並嬌嗔矯情地對小王子要求更多的照顧，因為他以為唯有艷麗的外表才能緊緊吸引小王子的心，而也唯有故作嬌態，一再要求小王子對他體貼慇勤，這份愛才能肯定，也才能不失去；可是如此一來，他既為自己的虛榮所苦，也使小王子深覺負擔。由於他的任性、矯情，小王子縱然欣賞他外在的美，卻感受不到他內在的真，尤其察覺不到在玫瑰姑娘那矯揉做作的表象後面，所蘊藏的深深情意。其實，玫瑰姑娘是那麼在乎小王子，而小王子對他又是何等傾心，可是多少人間美事，也就是因為少了一份成熟智慧，演變而為憾事一樁，徒留遺憾慨嘆，「幸福就像果實一樣，必須成熟了才會甘甜。」憧憬幸福的我們，是否都曾深思於此？</text:span></text:p>
            <text:p text:style-name="P4"><text:span text:style-name="T2">這本書雖然只有短短九十二頁，可是只要用心品味，所採得的智慧珍藏，卻可以是背不動，載不走；同樣，我們一天雖然只有短短二十四小時，可是只要用心走過，不也是可以從中收穫盈實，滿載而歸？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陳宣穎</meta:initial-creator>
    <dc:creator>陳宣穎</dc:creator>
    <meta:editing-cycles>1</meta:editing-cycles>
    <meta:creation-date>2014-12-08T07:43:00</meta:creation-date>
    <dc:date>2014-12-08T07:44:00</dc:date>
    <meta:editing-duration>PT1M</meta:editing-duration>
    <meta:generator>LibreOffice/6.4.4.2$Windows_X86_64 LibreOffice_project/3d775be2011f3886db32dfd395a6a6d1ca2630ff</meta:generator>
    <meta:document-statistic meta:table-count="1" meta:image-count="1" meta:object-count="0" meta:page-count="1" meta:paragraph-count="8" meta:word-count="974" meta:character-count="978" meta:non-whitespace-character-count="97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