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1048in"/>
    </style:style>
    <style:style style:name="TableColumn7" style:family="table-column">
      <style:table-column-properties style:column-width="6.2979in"/>
    </style:style>
    <style:style style:name="Table5" style:family="table">
      <style:table-properties style:width="7.4027in" fo:margin-left="0in" table:align="left"/>
    </style:style>
    <style:style style:name="TableRow8" style:family="table-row">
      <style:table-row-properties style:min-row-height="0.3659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" style:family="table-row">
      <style:table-row-properties style:row-height="0.475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" style:family="table-row">
      <style:table-row-properties style:row-height="0.6965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" style:family="table-row">
      <style:table-row-properties style:row-height="0.7777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" style:family="table-row">
      <style:table-row-properties style:row-height="0.6354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Row43" style:family="table-row">
      <style:table-row-properties style:row-height="0.3965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6" style:family="table-row">
      <style:table-row-properties style:min-row-height="5.4458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list-style-name="LFO3" style:family="paragraph">
      <style:paragraph-properties style:snap-to-layout-grid="false" fo:text-align="justify" fo:line-height="0.3472in" fo:margin-left="0.3347in" fo:margin-right="0.059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 style:letter-kerning="false"/>
    </style:style>
    <style:style style:name="P49" style:parent-style-name="內文" style:list-style-name="LFO3" style:family="paragraph">
      <style:paragraph-properties style:snap-to-layout-grid="false" fo:text-align="justify" fo:line-height="0.3472in" fo:margin-left="0.3347in" fo:margin-right="0.059in" fo:text-indent="-0.3347in">
        <style:tab-stops>
          <style:tab-stop style:type="left" style:position="-0.001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P52" style:parent-style-name="內文" style:list-style-name="LFO3" style:family="paragraph">
      <style:paragraph-properties style:snap-to-layout-grid="false" fo:text-align="justify" fo:line-height="0.3472in" fo:margin-left="0.3347in" fo:margin-right="0.059in" fo:text-indent="-0.3347in">
        <style:tab-stops>
          <style:tab-stop style:type="left" style:position="-0.001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P55" style:parent-style-name="內文" style:list-style-name="LFO3" style:family="paragraph">
      <style:paragraph-properties style:snap-to-layout-grid="false" fo:text-align="justify" fo:line-height="0.3472in" fo:margin-left="0.3347in" fo:margin-right="0.059in" fo:text-indent="-0.3347in">
        <style:tab-stops>
          <style:tab-stop style:type="left" style:position="-0.001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P57" style:parent-style-name="內文" style:list-style-name="LFO3" style:family="paragraph">
      <style:paragraph-properties style:snap-to-layout-grid="false" fo:text-align="justify" fo:line-height="0.3472in" fo:margin-left="0.3347in" fo:margin-right="0.059in" fo:text-indent="-0.3347in">
        <style:tab-stops>
          <style:tab-stop style:type="left" style:position="-0.001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P59" style:parent-style-name="內文" style:list-style-name="LFO3" style:family="paragraph">
      <style:paragraph-properties style:snap-to-layout-grid="false" fo:text-align="justify" fo:line-height="0.3472in" fo:margin-left="0.3347in" fo:margin-right="0.059in" fo:text-indent="-0.3347in">
        <style:tab-stops>
          <style:tab-stop style:type="left" style:position="-0.001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65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72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73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74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P76" style:parent-style-name="內文" style:family="paragraph">
      <style:paragraph-properties style:snap-to-layout-grid="false" fo:text-align="justify" fo:margin-top="0.125in" fo:line-height="0.3472in" fo:margin-right="0.059in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end" fo:line-height="0.3472in" fo:margin-right="0.059in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3" style:parent-style-name="內文" style:family="paragraph">
      <style:paragraph-properties style:snap-to-layout-grid="false" fo:text-align="end" fo:line-height="0.3472in" fo:margin-right="0.059in"/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高雄市立圖書館總館拍攝申請表</text:p>
      <text:p text:style-name="P2"><text:span text:style-name="T3">攝影證編號：</text:span><text:span text:style-name="T4"><text:s text:c="10"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姓名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聯絡電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拍攝內容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拍攝目的</text:p>
          </table:table-cell>
          <table:table-cell table:style-name="TableCell26">
            <text:p text:style-name="P27">□個人攝影<text:s text:c="2"/>□旅遊留念<text:s text:c="2"/>□作業報告 <text:s/>□新聞攝影<text:s/></text:p>
            <text:p text:style-name="P28"><text:span text:style-name="T29">□建築攝影</text:span><text:span text:style-name="T30"><text:s text:c="2"/></text:span><text:span text:style-name="T31">□資料翻拍 <text:s/>□其他</text:span><text:span text:style-name="T32"><text:s text:c="5"/></text:span><text:span text:style-name="T33"><text:s text:c="2"/></text:span><text:span text:style-name="T34"><text:s/></text:span><text:span text:style-name="T35"><text:s/></text:span><text:span text:style-name="T36">(經事先同意申請)</text:span></text:p>
          </table:table-cell>
        </table:table-row>
        <table:table-row table:style-name="TableRow37">
          <table:table-cell table:style-name="TableCell38">
            <text:p text:style-name="P39">拍攝時間</text:p>
          </table:table-cell>
          <table:table-cell table:style-name="TableCell40">
            <text:p text:style-name="P41">自民國 <text:s/><text:s text:c="2"/>年<text:s/><text:s text:c="3"/>月<text:s/><text:s/><text:s/><text:s/>日<text:s/>上午 <text:s text:c="3"/><text:s text:c="2"/>時至上午 <text:s text:c="3"/><text:s text:c="2"/>時</text:p>
            <text:p text:style-name="P42"><text:s text:c="24"/><text:s/>下午 <text:s text:c="2"/><text:s text:c="2"/><text:s/>時至下午 <text:s text:c="3"/><text:s text:c="2"/>時</text:p>
          </table:table-cell>
        </table:table-row>
        <table:table-row table:style-name="TableRow43">
          <table:table-cell table:style-name="TableCell44" table:number-columns-spanned="2">
            <text:p text:style-name="P45">注意事項</text:p>
          </table:table-cell>
          <table:covered-table-cell/>
        </table:table-row>
        <table:table-row table:style-name="TableRow46">
          <table:table-cell table:style-name="TableCell47" table:number-columns-spanned="2">
            <text:list text:style-name="LFO3" text:continue-numbering="true">
              <text:list-item>
                <text:p text:style-name="P48">總館攝影須填具申請表，持身份證件申請「攝影證」，佩掛於身上明顯處以資識別，一人一證，拍攝完畢後繳回3樓服務台。</text:p>
              </text:list-item>
              <text:list-item>
                <text:p text:style-name="P49"><text:span text:style-name="T50">總館</text:span><text:span text:style-name="T51">攝影應遵守本館閱覽規則相關規定，未經申請及不受勸導者，本館可請其停止作業。</text:span></text:p>
              </text:list-item>
              <text:list-item>
                <text:p text:style-name="P52"><text:span text:style-name="T53">總館</text:span><text:span text:style-name="T54">攝影，不可使用閃光燈，請保持安靜勿高聲喧嘩，勿有干擾讀者之行為。</text:span></text:p>
              </text:list-item>
              <text:list-item>
                <text:p text:style-name="P55"><text:span text:style-name="T56">翻拍館藏圖書期刊等資料，請遵守著作權法有關規定。</text:span></text:p>
              </text:list-item>
              <text:list-item>
                <text:p text:style-name="P57"><text:span text:style-name="T58">為維護肖像權，請避免拍攝館內其他讀者。</text:span></text:p>
              </text:list-item>
              <text:list-item>
                <text:p text:style-name="P59"><text:span text:style-name="T60">攝影作品不得作商業使用，本館</text:span><text:span text:style-name="T61">亦</text:span><text:span text:style-name="T62">不接受</text:span><text:span text:style-name="T63">具</text:span><text:span text:style-name="T64">商業</text:span><text:span text:style-name="T65">、營利</text:span><text:span text:style-name="T66">、</text:span><text:span text:style-name="T67">廣告</text:span><text:span text:style-name="T68">、</text:span><text:span text:style-name="T69">婚紗拍攝</text:span><text:span text:style-name="T70">及</text:span><text:span text:style-name="T71">角色扮演(C</text:span><text:span text:style-name="T72">osplay</text:span><text:span text:style-name="T73">)</text:span><text:span text:style-name="T74">之申請</text:span><text:span text:style-name="T75">。</text:span></text:p>
              </text:list-item>
            </text:list>
            <text:p text:style-name="P76"><text:span text:style-name="T77"><text:s text:c="7"/></text:span><text:span text:style-name="T78">申請者願遵守上述事項，絕無異議。</text:span></text:p>
            <text:p text:style-name="P79"><text:span text:style-name="T80">申請者：</text:span><text:span text:style-name="T81"><text:s text:c="18"/></text:span><text:span text:style-name="T82">(簽章)</text:span></text:p>
            <text:p text:style-name="P83">中華民國 <text:s text:c="5"/>年 <text:s text:c="5"/>月 <text:s text:c="5"/>日</text:p>
          </table:table-cell>
          <table:covered-table-cell/>
        </table:table-row>
      </table:table>
      <text:p text:style-name="內文"><text:span text:style-name="T84">承辦人員： <text:s text:c="3"/></text:span><text:span text:style-name="T85"><text:s text:c="19"/></text:span><text:span text:style-name="T86"><text:s/>單位主管：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use-window-font-color="true"/>
    </style:style>
    <style:style style:name="WW_CharLFO2LVL1" style:family="text">
      <style:text-properties style:font-name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清大圖書館入館拍攝申請書</dc:title>
    <meta:initial-creator>zcchen</meta:initial-creator>
    <dc:creator>USER</dc:creator>
    <meta:creation-date>2018-04-02T07:55:00Z</meta:creation-date>
    <dc:date>2018-04-02T07:55:00Z</dc:date>
    <meta:print-date>2013-03-22T1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