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alibri" svg:font-family="Calibri"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Normal_20__28_Web_29_" style:master-page-name="Standard">
      <loext:graphic-properties draw:fill="solid" draw:fill-color="#ffffff"/>
      <style:paragraph-properties fo:margin-top="0cm" fo:margin-bottom="0.494cm" loext:contextual-spacing="false" style:line-height-at-least="0.586cm" style:page-number="auto" fo:background-color="#ffffff"/>
    </style:style>
    <style:style style:name="P2" style:family="paragraph" style:parent-style-name="Normal_20__28_Web_29_">
      <loext:graphic-properties draw:fill="solid" draw:fill-color="#ffffff"/>
      <style:paragraph-properties fo:margin-top="0.494cm" fo:margin-bottom="0.494cm" loext:contextual-spacing="false" style:line-height-at-least="0.586cm" fo:background-color="#ffffff"/>
    </style:style>
    <style:style style:name="T1" style:family="text">
      <style:text-properties fo:color="#666666" style:font-name="Verdana" fo:font-weight="normal" style:font-weight-asian="normal"/>
    </style:style>
    <style:style style:name="T2" style:family="text">
      <style:text-properties fo:color="#666666" style:font-name="Verdana" style:font-weight-complex="bold"/>
    </style:style>
    <style:style style:name="T3" style:family="text">
      <style:text-properties fo:color="#66666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text:span text:style-name="T1">諮詢業務無遠弗屆</text:span></text:span></text:p>
      <text:p text:style-name="P2"><text:span text:style-name="Strong"><text:span text:style-name="T1">-市立圖書館提供完美服務</text:span></text:span><text:span text:style-name="T2"><text:line-break/></text:span><text:span text:style-name="Strong"><text:span text:style-name="T1">您若能善用市立圖書館的諮詢服務，就像請了一為免費的家庭教師，隨時可為您解答疑難。</text:span></text:span><text:span text:style-name="T2"><text:line-break/></text:span><text:span text:style-name="Strong"><text:span text:style-name="T1">若有需要，可利用口頭、畫面、電話等方式向本市市立圖書館參考室提出服務要求，電話：二七二八四六O，地址：高市前金區民生二路80號4F，將可獲滿意答覆，因為館員們均備專業常識，並利用典藏工具書與剪報資料為您服務。</text:span></text:span><text:span text:style-name="T2"><text:line-break/></text:span><text:span text:style-name="Strong"><text:span text:style-name="T1">茲節錄最新出版「諮詢服務選輯第六輯」部分市民提出之疑問與該館解答，供大家參考。</text:span></text:span><text:span text:style-name="T2"><text:line-break/></text:span><text:span text:style-name="Strong"><text:span text:style-name="T1">l高雄市面積有多少？以哪一區最大，哪一區最小？</text:span></text:span><text:span text:style-name="T2"><text:line-break/></text:span><text:span text:style-name="Strong"><text:span text:style-name="T1">高雄市位處台灣西南部平原上，轄區狹長形，南北長約27.8公里，東西最寬處約為10.4公里，面積153.6029平方公里，其中以小港區面積39.8573平方公里最大，鹽埕區面積1.4161平方公里為最小。</text:span></text:span><text:span text:style-name="T2"><text:line-break/></text:span><text:span text:style-name="Strong"><text:span text:style-name="T1">資料來源：高雄市行政概況R575.2771-0401-10 1987 P.11</text:span></text:span><text:span text:style-name="T2"><text:line-break/></text:span><text:span text:style-name="Strong"><text:span text:style-name="T1">l 國父 孫中山先生推翻滿清，建立民國，經過十次起義、十次失敗，其實次起義的時間與地點？</text:span></text:span><text:span text:style-name="T2"><text:line-break/></text:span><text:span text:style-name="Strong"><text:span text:style-name="T1">孫先生於光緒二十年創立興中會以後，復於三十一年（一九O五）將興中會改組為同盟會，經過十次起義、十次失敗，最後終底於成，孫先生直接指揮的起義是：</text:span></text:span><text:span text:style-name="T2"><text:line-break/></text:span><text:span text:style-name="Strong"><text:span text:style-name="T1">(1) 光緒二十一年的廣州之役</text:span></text:span><text:span text:style-name="T2"><text:line-break/></text:span><text:span text:style-name="Strong"><text:span text:style-name="T1">( 2 ) 光緒二十六年的惠州之役</text:span></text:span><text:span text:style-name="T2"><text:line-break/></text:span><text:span text:style-name="Strong"><text:span text:style-name="T1">(3) 光緒三十三年的潮州之役</text:span></text:span><text:span text:style-name="T2"><text:line-break/></text:span><text:span text:style-name="Strong"><text:span text:style-name="T1">( 4 ) 同年惠州七女湖之役</text:span></text:span><text:span text:style-name="T2"><text:line-break/></text:span><text:span text:style-name="Strong"><text:span text:style-name="T1">( 5 ) 同年欽廉防城之役</text:span></text:span><text:span text:style-name="T2"><text:line-break/></text:span><text:span text:style-name="Strong"><text:span text:style-name="T1">( 6 ) 同年鎮南關之役</text:span></text:span><text:span text:style-name="T2"><text:line-break/></text:span><text:span text:style-name="Strong"><text:span text:style-name="T1">( 7 ) 光緒三十四年欽廉上思之役</text:span></text:span><text:span text:style-name="T2"><text:line-break/></text:span><text:span text:style-name="Strong"><text:span text:style-name="T1">( 8 ) 同年雲南河口之役</text:span></text:span><text:span text:style-name="T2"><text:line-break/></text:span><text:span text:style-name="Strong"><text:span text:style-name="T1">( 9 ) 宣統二年（一九一O）廣州新軍之役</text:span></text:span><text:span text:style-name="T2"><text:line-break/></text:span><text:span text:style-name="Strong"><text:span text:style-name="T1">(10) 宣統三年（一九一一）廣州黃花崗之役</text:span></text:span><text:span text:style-name="T2"><text:line-break/></text:span><text:span text:style-name="Strong"><text:span text:style-name="T1">l 仁愛河之歷史沿革？</text:span></text:span><text:span text:style-name="T2"><text:line-break/></text:span><text:span text:style-name="Strong"><text:span text:style-name="T1">仁愛河：原名愛河，日據時期稱為高雄川，更早則並無確切名稱之無名淺溪而已。本河起源自本市與高雄縣鳥松鄉與鳳山市交界處之覆鼎金與半屏山之間，源頭只是極小之溪流，流向由東北轉向東南。另有三條支流，一條源自苓雅區之林德官及五塊厝之田野。此支流在日據時代曾加以疏濬，並向南延伸成為該區域重要的灌溉及排水渠道。第一條支流經淵民區灣仔內在七賢二路與通三路之七賢橋附近注入本流，又稱大港溪式運河。第二條由三民區之三塊厝經民族路之南鼎橋注入本流，此支流又稱三塊厝溪。第三條支流為高雄河中支線，水源部分來自下淡水溪，經民族路之大港橋於凹仔底注入本流。三溪灌流之後在前金區與鹽埕區交界處流入海港，全長十二公里。</text:span></text:span><text:span text:style-name="T2"><text:line-break/></text:span><text:span text:style-name="Strong"><text:span text:style-name="T1">資料來源：高雄市發展史R677.9/71.2/0400 P.643-4</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alibri" svg:font-family="Calibri"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陳宣穎</meta:initial-creator>
    <dc:creator>陳宣穎</dc:creator>
    <meta:editing-cycles>1</meta:editing-cycles>
    <meta:creation-date>2014-12-08T07:46:00</meta:creation-date>
    <dc:date>2014-12-08T07:46:00</dc:date>
    <meta:editing-duration>P0D</meta:editing-duration>
    <meta:generator>LibreOffice/6.4.4.2$Windows_X86_64 LibreOffice_project/3d775be2011f3886db32dfd395a6a6d1ca2630ff</meta:generator>
    <meta:document-statistic meta:table-count="0" meta:image-count="0" meta:object-count="0" meta:page-count="1" meta:paragraph-count="2" meta:word-count="880" meta:character-count="1007" meta:non-whitespace-character-count="95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