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2.0326in"/>
    </style:style>
    <style:style style:name="TableColumn10" style:family="table-column">
      <style:table-column-properties style:column-width="1.6902in"/>
    </style:style>
    <style:style style:name="TableColumn11" style:family="table-column">
      <style:table-column-properties style:column-width="1.6909in"/>
    </style:style>
    <style:style style:name="Table7" style:family="table">
      <style:table-properties style:width="6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color="#BFBFBF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1.664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0" style:parent-style-name="清單段落" style:list-style-name="LFO4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4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4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9555in"/>
    </style:style>
    <style:style style:name="TableColumn129" style:family="table-column">
      <style:table-column-properties style:column-width="1.1833in"/>
    </style:style>
    <style:style style:name="TableColumn130" style:family="table-column">
      <style:table-column-properties style:column-width="0.1145in"/>
    </style:style>
    <style:style style:name="TableColumn131" style:family="table-column">
      <style:table-column-properties style:column-width="1.0694in"/>
    </style:style>
    <style:style style:name="TableColumn132" style:family="table-column">
      <style:table-column-properties style:column-width="0.0569in"/>
    </style:style>
    <style:style style:name="TableColumn133" style:family="table-column">
      <style:table-column-properties style:column-width="1.127in"/>
    </style:style>
    <style:style style:name="TableColumn134" style:family="table-column">
      <style:table-column-properties style:column-width="0.8486in"/>
    </style:style>
    <style:style style:name="TableColumn135" style:family="table-column">
      <style:table-column-properties style:column-width="1.4055in"/>
    </style:style>
    <style:style style:name="Table127" style:family="table">
      <style:table-properties style:width="6.7611in" fo:margin-left="0in" table:align="left"/>
    </style:style>
    <style:style style:name="TableRow136" style:family="table-row">
      <style:table-row-properties style:min-row-height="1.576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0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01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013in"/>
    </style:style>
    <style:style style:name="TableCell1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013in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5in" svg:y="-0.26111in" svg:width="2.05208in" svg:height="0.32153in" style:rel-width="scale" style:rel-height="scale"><draw:text-box><text:p text:style-name="P3">附件一：機關、單位申請</text:p></draw:text-box><svg:title/><svg:desc/></draw:frame></text:span></text:p>
      <text:p text:style-name="P4">高雄市立圖書館</text:p>
      <text:p text:style-name="P5">典藏圖像資料授權使用申請單</text:p>
      <text:p text:style-name="P6">序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使用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統一編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務單位／機關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使用原因</text:p>
          </table:table-cell>
          <table:table-cell table:style-name="TableCell60" table:number-columns-spanned="3">
            <text:p text:style-name="P61">□非營利。使用方式、用途：________。</text:p>
            <text:p text:style-name="P62">□營利。使用方式、用途：________。售價：新臺幣________元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使用說明</text:p>
          </table:table-cell>
          <table:table-cell table:style-name="TableCell66" table:number-columns-spanned="3">
            <text:p text:style-name="P67"><text:span text:style-name="T68">應敘明圖像利用目的、場所、期限等詳細資訊。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發行狀況</text:p>
          </table:table-cell>
          <table:table-cell table:style-name="TableCell72" table:number-columns-spanned="3">
            <text:p text:style-name="P73">□公開發行、發表、發佈。發行數量：_____、語文別：_____、發行地區：_____、使用期限_____、售價：新臺幣 元（必要時填列）。</text:p>
            <text:p text:style-name="P74">□未公開發行、發表。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申請項目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項次</text:p>
          </table:table-cell>
          <table:table-cell table:style-name="TableCell81">
            <text:p text:style-name="P82">登錄號</text:p>
          </table:table-cell>
          <table:table-cell table:style-name="TableCell83">
            <text:p text:style-name="P84">名稱</text:p>
          </table:table-cell>
          <table:table-cell table:style-name="TableCell85">
            <text:p text:style-name="P86">資料(影像/實體)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註：項次可自行增加。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使用人（或機關團體）同意遵守下列事項：</text:p>
            <text:list text:style-name="LFO4" text:continue-numbering="true">
              <text:list-item>
                <text:list>
                  <text:list-item>
                    <text:p text:style-name="P120">同意遵守「高雄市立圖書館典藏圖像資料使用收費基準」與著作權法等相關規定使用本館提供之資料，並以本次使用為限。</text:p>
                  </text:list-item>
                  <text:list-item>
                    <text:p text:style-name="P121">於適當處註明使用資料由「高雄市立圖書館提供」字樣。但不得使用館徽及標準字，或致使他人誤認與本館有特殊授權或合作之情事。</text:p>
                  </text:list-item>
                  <text:list-item>
                    <text:p text:style-name="P122">為瞭解使用面向及效益，請於申請使用資料完成其衍生品製作60天內，回饋成品或相關成果資料2件供本館存參，作為推廣之用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3"/>
      <text:p text:style-name="P124"/>
      <text:p text:style-name="P125">申請人簽名：＿＿＿＿＿＿＿＿<text:s/>使用人（單位／公司章）：＿＿＿＿＿＿＿＿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8">
            <text:p text:style-name="P138">擬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業務單位</text:p>
          </table:table-cell>
          <table:table-cell table:style-name="TableCell144" table:number-columns-spanned="2">
            <text:p text:style-name="P145">研發部</text:p>
          </table:table-cell>
          <table:covered-table-cell/>
          <table:table-cell table:style-name="TableCell146" table:number-columns-spanned="2">
            <text:p text:style-name="P147">財務管理部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決行</text:p>
          </table:table-cell>
        </table:table-row>
        <table:table-row table:style-name="TableRow152">
          <table:table-cell table:style-name="TableCell153">
            <text:p text:style-name="P154">承辦人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行政長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單位主管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副館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副館長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館長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-TING HOU</meta:initial-creator>
    <dc:creator>YAN-TING HOU</dc:creator>
    <meta:creation-date>2019-11-17T06:52:00Z</meta:creation-date>
    <dc:date>2019-11-17T06:55:00Z</dc:date>
    <meta:print-date>2019-11-17T06:54:00Z</meta:print-date>
    <meta:template xlink:href="Normal.dotm" xlink:type="simple"/>
    <meta:editing-cycles>1</meta:editing-cycles>
    <meta:editing-duration>PT180S</meta:editing-duration>
    <meta:document-statistic meta:page-count="2" meta:paragraph-count="1" meta:word-count="95" meta:character-count="636" meta:row-count="4" meta:non-whitespace-character-count="542"/>
  </office:meta>
</office:document-meta>
</file>