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3472in"/>
    </style:style>
    <style:style style:name="TableColumn9" style:family="table-column">
      <style:table-column-properties style:column-width="2.0326in"/>
    </style:style>
    <style:style style:name="TableColumn10" style:family="table-column">
      <style:table-column-properties style:column-width="1.6902in"/>
    </style:style>
    <style:style style:name="TableColumn11" style:family="table-column">
      <style:table-column-properties style:column-width="1.6909in"/>
    </style:style>
    <style:style style:name="Table7" style:family="table">
      <style:table-properties style:width="6.761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/>
    </style:style>
    <style:style style:name="T58" style:parent-style-name="預設段落字型" style:family="text">
      <style:text-properties style:font-name="標楷體" style:font-name-asian="標楷體" fo:color="#BFBFBF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07" style:family="table-row">
      <style:table-row-properties style:min-row-height="1.637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10" style:parent-style-name="清單段落" style:list-style-name="LFO5" style:family="paragraph">
      <style:paragraph-properties fo:text-align="justify" fo:line-height="0.2083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111" style:parent-style-name="清單段落" style:list-style-name="LFO5" style:family="paragraph">
      <style:paragraph-properties fo:text-align="justify" fo:line-height="0.2083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112" style:parent-style-name="清單段落" style:list-style-name="LFO5" style:family="paragraph">
      <style:paragraph-properties fo:text-align="justify" fo:line-height="0.2083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olumn118" style:family="table-column">
      <style:table-column-properties style:column-width="0.9555in"/>
    </style:style>
    <style:style style:name="TableColumn119" style:family="table-column">
      <style:table-column-properties style:column-width="1.1833in"/>
    </style:style>
    <style:style style:name="TableColumn120" style:family="table-column">
      <style:table-column-properties style:column-width="0.1145in"/>
    </style:style>
    <style:style style:name="TableColumn121" style:family="table-column">
      <style:table-column-properties style:column-width="1.0694in"/>
    </style:style>
    <style:style style:name="TableColumn122" style:family="table-column">
      <style:table-column-properties style:column-width="0.0569in"/>
    </style:style>
    <style:style style:name="TableColumn123" style:family="table-column">
      <style:table-column-properties style:column-width="1.127in"/>
    </style:style>
    <style:style style:name="TableColumn124" style:family="table-column">
      <style:table-column-properties style:column-width="0.8486in"/>
    </style:style>
    <style:style style:name="TableColumn125" style:family="table-column">
      <style:table-column-properties style:column-width="1.4055in"/>
    </style:style>
    <style:style style:name="Table117" style:family="table">
      <style:table-properties style:width="6.7611in" fo:margin-left="0in" table:align="left"/>
    </style:style>
    <style:style style:name="TableRow126" style:family="table-row">
      <style:table-row-properties style:min-row-height="1.5763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6013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6013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6013in"/>
    </style:style>
    <style:style style:name="TableCell16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6013in"/>
    </style:style>
    <style:style style:name="TableCell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13056in" svg:y="-0.25972in" svg:width="2.05208in" svg:height="0.32153in" style:rel-width="scale" style:rel-height="scale"><draw:text-box><text:p text:style-name="P3">附件二：個人申請</text:p></draw:text-box><svg:title/><svg:desc/></draw:frame></text:span></text:p>
      <text:p text:style-name="P4">高雄市立圖書館</text:p>
      <text:p text:style-name="P5">典藏圖像資料授權使用申請單</text:p>
      <text:p text:style-name="P6">序號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日期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使用人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連絡電話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服務單位／機關</text:p>
          </table:table-cell>
          <table:table-cell table:style-name="TableCell30" table:number-columns-spanned="3">
            <text:p text:style-name="P31">(無服務單位機關免填)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職稱</text:p>
          </table:table-cell>
          <table:table-cell table:style-name="TableCell35" table:number-columns-spanned="3">
            <text:p text:style-name="P36">(無服務單位機關免填)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通訊地址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E-mail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使用原因</text:p>
          </table:table-cell>
          <table:table-cell table:style-name="TableCell50" table:number-columns-spanned="3">
            <text:p text:style-name="P51">□非營利。使用方式、用途：________。</text:p>
            <text:p text:style-name="P52">□營利。使用方式、用途：________。售價：新臺幣________元。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使用說明</text:p>
          </table:table-cell>
          <table:table-cell table:style-name="TableCell56" table:number-columns-spanned="3">
            <text:p text:style-name="P57"><text:span text:style-name="T58">應敘明圖像利用目的、場所、期限等詳細資訊。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發行狀況</text:p>
          </table:table-cell>
          <table:table-cell table:style-name="TableCell62" table:number-columns-spanned="3">
            <text:p text:style-name="P63">□公開發行、發表、發佈。發行數量：_____、語文別：_____、發行地區：_____、使用期限_____、售價：新臺幣 元（必要時填列）。</text:p>
            <text:p text:style-name="P64">□未公開發行、發表。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申請項目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項次</text:p>
          </table:table-cell>
          <table:table-cell table:style-name="TableCell71">
            <text:p text:style-name="P72">登錄號</text:p>
          </table:table-cell>
          <table:table-cell table:style-name="TableCell73">
            <text:p text:style-name="P74">名稱</text:p>
          </table:table-cell>
          <table:table-cell table:style-name="TableCell75">
            <text:p text:style-name="P76">資料(影像/實體)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4">
            <text:p text:style-name="P106">註：項次可自行增加。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>使用人（或機關團體）同意遵守下列事項：</text:p>
            <text:list text:style-name="LFO5" text:continue-numbering="true">
              <text:list-item>
                <text:p text:style-name="P110">同意遵守「高雄市立圖書館典藏圖像資料使用收費基準」與著作權法等相關規定使用本館提供之資料，並以本次使用為限。</text:p>
              </text:list-item>
              <text:list-item>
                <text:p text:style-name="P111">於適當處註明使用資料由「高雄市立圖書館提供」字樣。但不得使用館徽及標準字，或致使他人誤認與本館有特殊授權或合作之情事。</text:p>
              </text:list-item>
              <text:list-item>
                <text:p text:style-name="P112">為瞭解使用面向及效益，請於申請使用資料完成其衍生品製作60天內，回饋成品或相關成果資料2件供本館存參，作為推廣之用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13"/>
      <text:p text:style-name="P114"/>
      <text:p text:style-name="P115">申請人簽章：＿＿＿＿＿＿＿＿<text:s/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8">
            <text:soft-page-break/>
            <text:p text:style-name="P128">擬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業務單位</text:p>
          </table:table-cell>
          <table:table-cell table:style-name="TableCell134" table:number-columns-spanned="2">
            <text:p text:style-name="P135">研發部</text:p>
          </table:table-cell>
          <table:covered-table-cell/>
          <table:table-cell table:style-name="TableCell136" table:number-columns-spanned="2">
            <text:p text:style-name="P137">財務管理部</text:p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>決行</text:p>
          </table:table-cell>
        </table:table-row>
        <table:table-row table:style-name="TableRow142">
          <table:table-cell table:style-name="TableCell143">
            <text:p text:style-name="P144">承辦人</text:p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>行政長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單位主管</text:p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副館長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>副館長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>館長</text:p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AN-TING HOU</meta:initial-creator>
    <dc:creator>YAN-TING HOU</dc:creator>
    <meta:creation-date>2019-11-17T06:56:00Z</meta:creation-date>
    <dc:date>2019-11-17T06:56:00Z</dc:date>
    <meta:print-date>2019-11-17T06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3" meta:character-count="625" meta:row-count="4" meta:non-whitespace-character-count="533"/>
  </office:meta>
</office:document-meta>
</file>