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3cm" fo:margin-left="-1.27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493cm"/>
    </style:style>
    <style:style style:name="表格1.1" style:family="table-row">
      <style:table-row-properties style:min-row-height="1.845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B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214cm" fo:keep-together="auto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indent="1.413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0cm" fo:text-indent="0.564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7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8" style:family="text">
      <style:text-properties fo:color="#ff0000" loext:opacity="100%"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9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立圖書館故事達人認證獎勵申請表</text:span></text:p>
      <text:p text:style-name="P2"/>
      <text:p text:style-name="P3">收件日期<text:span text:style-name="T4">：__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編 <text:s/>號</text:p>
            <text:p text:style-name="P14">(由市圖填寫)</text:p>
          </table:table-cell>
          <table:table-cell table:style-name="表格1.B1" office:value-type="string">
            <text:p text:style-name="P12"/>
          </table:table-cell>
          <table:table-cell table:style-name="表格1.A1" table:number-rows-spanned="2" office:value-type="string">
            <text:p text:style-name="P7">照 片</text:p>
            <text:p text:style-name="P4">(大頭照)</text:p>
          </table:table-cell>
          <table:table-cell table:style-name="表格1.B1" table:number-rows-spanned="2" office:value-type="string">
            <text:p text:style-name="P8"/>
            <text:p text:style-name="P10"/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6">姓 <text:s text:c="2"/>名</text:p>
          </table:table-cell>
          <table:table-cell table:style-name="表格1.B1" office:value-type="string">
            <text:p text:style-name="P8"/>
          </table:table-cell>
          <table:covered-table-cell table:style-name="表格1.A1"/>
          <table:covered-table-cell table:style-name="表格1.B1"/>
        </table:table-row>
        <table:table-row table:style-name="表格1.3">
          <table:table-cell table:style-name="表格1.A1" office:value-type="string">
            <text:p text:style-name="P6">性 <text:s text:c="2"/>別</text:p>
          </table:table-cell>
          <table:table-cell table:style-name="表格1.B1" table:number-columns-spanned="3" office:value-type="string">
            <text:p text:style-name="P15"><text:span text:style-name="T6"></text:span><text:span text:style-name="T2">男 <text:s text:c="3"/></text:span><text:span text:style-name="T6"></text:span><text:span text:style-name="T2">女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E-MAIL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住 <text:s text:c="2"/>址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連絡電話</text:p>
          </table:table-cell>
          <table:table-cell table:style-name="表格1.B1" table:number-columns-spanned="3" office:value-type="string">
            <text:p text:style-name="P11">(日) <text:s text:c="9"/>(夜) <text:s text:c="9"/>(手機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場次統計</text:p>
          </table:table-cell>
          <table:table-cell table:style-name="表格1.B1" table:number-columns-spanned="3" office:value-type="string">
            <text:p text:style-name="P11">推廣__________場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申請人簽名</text:p>
          </table:table-cell>
          <table:table-cell table:style-name="表格1.B1" table:number-columns-spanned="3" office:value-type="string">
            <text:p text:style-name="P11"><text:s text:c="30"/></text:p>
          </table:table-cell>
          <table:covered-table-cell/>
          <table:covered-table-cell/>
        </table:table-row>
        <table:table-row table:style-name="表格1.3">
          <table:table-cell table:style-name="表格1.B1" table:number-columns-spanned="4" office:value-type="string">
            <text:p text:style-name="Standard"><text:span text:style-name="T3">※以下欄位由主辦單位填寫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4" office:value-type="string">
            <text:p text:style-name="P13">審查結果：</text:p>
            <text:p text:style-name="P13">推廣__________場</text:p>
            <text:p text:style-name="Standard"><text:span text:style-name="T8"></text:span><text:span text:style-name="T9">三分之一以上場次服務單位為本館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4" office:value-type="string">
            <text:p text:style-name="Standard"><text:span text:style-name="T7"></text:span><text:span text:style-name="T3">服務卓越獎</text:span></text:p>
            <text:p text:style-name="Standard"><text:span text:style-name="T7"></text:span><text:span text:style-name="T3">金質獎 <text:s text:c="2"/></text:span><text:span text:style-name="T7"></text:span><text:span text:style-name="T3">銀質獎 <text:s text:c="3"/></text:span><text:span text:style-name="T7"></text:span><text:span text:style-name="T3">銅質獎 <text:s/></text:span></text:p>
            <text:p text:style-name="Standard"><text:span text:style-name="T7"></text:span><text:span text:style-name="T3">鼓勵獎</text:span></text:p>
            <text:p text:style-name="Standard"><text:span text:style-name="T7"></text:span><text:span text:style-name="T3">符合換證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(立圖書館)故事媽媽認證獎勵暨換證申請表</dc:title>
    <meta:initial-creator>user</meta:initial-creator>
    <meta:creation-date>2021-03-04T16:30:00</meta:creation-date>
    <dc:creator>Irene Tsai</dc:creator>
    <dc:date>2021-03-04T16:30:00</dc:date>
    <meta:print-date>2011-05-09T15:29:00</meta:print-date>
    <meta:editing-cycles>2</meta:editing-cycles>
    <meta:document-statistic meta:table-count="1" meta:image-count="0" meta:object-count="0" meta:page-count="1" meta:paragraph-count="25" meta:word-count="145" meta:character-count="250" meta:non-whitespace-character-count="169"/>
    <meta:generator>LibreOffice/7.2.7.2$Windows_X86_64 LibreOffice_project/8d71d29d553c0f7dcbfa38fbfda25ee34cce99a2</meta:generator>
  </office:meta>
</office:document-meta>
</file>