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33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類統計表1(盲閱(新興)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4" table:number-rows-spanned="2" table:style-name="ce8">
            <text:p>高雄市立圖書館 流通點收｛盲閱(新興)｝分類統計表(CCL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0 類</text:p>
          </table:table-cell>
          <table:table-cell office:value-type="string" table:style-name="ce3">
            <text:p>1 類</text:p>
          </table:table-cell>
          <table:table-cell office:value-type="string" table:style-name="ce3">
            <text:p>2 類</text:p>
          </table:table-cell>
          <table:table-cell office:value-type="string" table:style-name="ce3">
            <text:p>3 類</text:p>
          </table:table-cell>
          <table:table-cell office:value-type="string" table:style-name="ce3">
            <text:p>4 類</text:p>
          </table:table-cell>
          <table:table-cell office:value-type="string" table:style-name="ce3">
            <text:p>5 類</text:p>
          </table:table-cell>
          <table:table-cell office:value-type="string" table:style-name="ce3">
            <text:p>6 類</text:p>
          </table:table-cell>
          <table:table-cell office:value-type="string" table:style-name="ce3">
            <text:p>7 類</text:p>
          </table:table-cell>
          <table:table-cell office:value-type="string" table:style-name="ce3">
            <text:p>8 類</text:p>
          </table:table-cell>
          <table:table-cell office:value-type="string" table:style-name="ce3">
            <text:p>9 類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參考書/資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文學 <text:s/>Childre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雜誌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美洲文學 Americ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語學習 <text:s/>English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參考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大眾文學 <text:s text:c="9"/>Popular Novels ex:第8號當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學齡前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奇幻文學 <text:s text:c="8"/>（Fantasy Literature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商業/應用英語（Business＆Practical English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青少年文學Young <text:s/>Adult <text:s/>Book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散文﹑雜著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台灣文學 <text:s text:c="10"/>Taiw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推理小說 <text:s text:c="9"/>Mystery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文學 <text:s/>Japa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學習Japa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勵志文學 <text:s text:c="9"/>Self-Improvement Literature ex: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珍藏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法國文學 <text:s/>Frenc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考試/英文檢定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視小說 <text:s text:c="8"/>（TV＆Film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國文學Englis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文學 <text:s/>Chi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歷史小說 <text:s text:c="10"/>Historical Novels ex: 康熙大帝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旅遊文學 <text:s text:c="9"/>Travelogu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文學總論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現代詩 <text:s text:c="12"/>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洋文學總論 <text:s/>General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文學習 Chi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俠義小說 <text:s text:c="9"/>novels of chivalry ex:金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各國文學 <text:s/>Other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新聞學 Journalism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網路小說 <text:s text:c="9"/>Internet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科幻小說 <text:s text:c="8"/>（Science Fiction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古典詩詞 <text:s text:c="6"/>Classical Chinese 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卡式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高雄文學 <text:s text:c="10"/>Kaohsiung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軍事小說 <text:s text:c="8"/>（Military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點字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13304" table:style-name="ce5">
            <text:p>133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2" table:style-name="ce5">
            <text:p>932</text:p>
          </table:table-cell>
          <table:table-cell office:value-type="float" office:value="5437" table:style-name="ce5">
            <text:p>54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2" table:style-name="ce5">
            <text:p>2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05" table:style-name="ce5">
            <text:p>2260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音光碟, 數位影音光碟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經典 Chinese Classic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語言 Languag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光碟片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縮印報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唯讀光碟片R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東方語言 <text:s/>Asi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90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外語學習Other Language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/日語檢定 <text:s/>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歐語學習Europe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光碟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兒童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光碟C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碟L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參考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連續性出版品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附件光碟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地圖LA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樂譜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皮影戲資料劇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幻燈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立體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管制卡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遊戲用品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藝術總論(含文學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音樂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剪輯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舞蹈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戲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攝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應用美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繪畫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書法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建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雕塑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2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技巧電腦藝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2" table:style-name="ce8">
            <text:p>高雄市立圖書館 流通點收｛盲閱(新興)｝分類統計表(DDC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0 類</text:p>
          </table:table-cell>
          <table:table-cell office:value-type="string" table:style-name="ce3">
            <text:p>1 類</text:p>
          </table:table-cell>
          <table:table-cell office:value-type="string" table:style-name="ce3">
            <text:p>2 類</text:p>
          </table:table-cell>
          <table:table-cell office:value-type="string" table:style-name="ce3">
            <text:p>3 類</text:p>
          </table:table-cell>
          <table:table-cell office:value-type="string" table:style-name="ce3">
            <text:p>4 類</text:p>
          </table:table-cell>
          <table:table-cell office:value-type="string" table:style-name="ce3">
            <text:p>5 類</text:p>
          </table:table-cell>
          <table:table-cell office:value-type="string" table:style-name="ce3">
            <text:p>6 類</text:p>
          </table:table-cell>
          <table:table-cell office:value-type="string" table:style-name="ce3">
            <text:p>7 類</text:p>
          </table:table-cell>
          <table:table-cell office:value-type="string" table:style-name="ce3">
            <text:p>8 類</text:p>
          </table:table-cell>
          <table:table-cell office:value-type="string" table:style-name="ce3">
            <text:p>9 類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參考書/資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文學 <text:s/>Childre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雜誌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美洲文學 Americ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語學習 <text:s/>English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參考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大眾文學 <text:s text:c="9"/>Popular Novels ex:第8號當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學齡前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奇幻文學 <text:s text:c="8"/>（Fantasy Literature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商業/應用英語（Business＆Practical English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青少年文學Young <text:s/>Adult <text:s/>Book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散文﹑雜著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台灣文學 <text:s text:c="10"/>Taiw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推理小說 <text:s text:c="9"/>Mystery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文學 <text:s/>Japa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學習Japa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勵志文學 <text:s text:c="9"/>Self-Improvement Literature ex: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珍藏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法國文學 <text:s/>Frenc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考試/英文檢定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視小說 <text:s text:c="8"/>（TV＆Film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國文學Englis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文學 <text:s/>Chi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歷史小說 <text:s text:c="10"/>Historical Novels ex: 康熙大帝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旅遊文學 <text:s text:c="9"/>Travelogu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文學總論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現代詩 <text:s text:c="12"/>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洋文學總論 <text:s/>General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文學習 Chi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俠義小說 <text:s text:c="9"/>novels of chivalry ex:金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各國文學 <text:s/>Other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新聞學 Journalism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網路小說 <text:s text:c="9"/>Internet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科幻小說 <text:s text:c="8"/>（Science Fiction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古典詩詞 <text:s text:c="6"/>Classical Chinese 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卡式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高雄文學 <text:s text:c="10"/>Kaohsiung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軍事小說 <text:s text:c="8"/>（Military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點字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音光碟, 數位影音光碟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經典 Chinese Classic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語言 Languag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光碟片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縮印報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唯讀光碟片R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東方語言 <text:s/>Asi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外語學習Other Language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/日語檢定 <text:s/>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歐語學習Europe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光碟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兒童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光碟C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碟L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參考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連續性出版品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附件光碟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地圖LA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樂譜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皮影戲資料劇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幻燈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立體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管制卡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遊戲用品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藝術總論(含文學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音樂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剪輯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舞蹈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戲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攝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應用美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繪畫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書法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建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雕塑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2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技巧電腦藝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2" table:style-name="ce8">
            <text:p>書目清單(其他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其他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number-rows-repeated="1048179" table:style-name="ro2">
          <table:table-cell table:number-columns-repeated="16384"/>
        </table:table-row>
      </table:table>
      <table:table table:name="分類統計表2(盲閱(新興))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書目清單(CCL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大類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格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類</text:p>
          </table:table-cell>
          <table:table-cell office:value-type="float" office:value="31" table:style-name="ce5">
            <text:p>31</text:p>
          </table:table-cell>
          <table:table-cell office:value-type="float" office:value="13304" table:style-name="ce5">
            <text:p>133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類</text:p>
          </table:table-cell>
          <table:table-cell office:value-type="float" office:value="8" table:style-name="ce5">
            <text:p>8</text:p>
          </table:table-cell>
          <table:table-cell office:value-type="float" office:value="1182" table:style-name="ce5">
            <text:p>11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 類</text:p>
          </table:table-cell>
          <table:table-cell office:value-type="float" office:value="11" table:style-name="ce5">
            <text:p>11</text:p>
          </table:table-cell>
          <table:table-cell office:value-type="float" office:value="7237" table:style-name="ce5">
            <text:p>72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 類</text:p>
          </table:table-cell>
          <table:table-cell office:value-type="float" office:value="5" table:style-name="ce5">
            <text:p>5</text:p>
          </table:table-cell>
          <table:table-cell office:value-type="float" office:value="3032" table:style-name="ce5">
            <text:p>30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其他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55" table:style-name="ce5">
            <text:p>55</text:p>
          </table:table-cell>
          <table:table-cell office:value-type="float" office:value="24755" table:style-name="ce5">
            <text:p>24755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8">
            <text:p>書目清單(DDC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大類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格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其他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書目清單(盲閱(新興))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8">
            <text:p>高雄市立圖書館 流通點收 ｛盲閱(新興)｝ 書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題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<text:s/>CD <text:s/>803.18 <text:s/>4326 <text:s text:c="3"/>v.1<text:s text:c="2"/></text:p>
          </table:table-cell>
          <table:table-cell office:value-type="string" table:style-name="ce1">
            <text:p>KML3713276</text:p>
          </table:table-cell>
          <table:table-cell office:value-type="string" table:style-name="ce4">
            <text:p>大家的日本語 =みんなの日本語 :進階 Ⅰ :有聲CD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<text:s/>CD <text:s/>191.9 <text:s/>4007<text:s text:c="6"/></text:p>
          </table:table-cell>
          <table:table-cell office:value-type="string" table:style-name="ce1">
            <text:p>KML3706990</text:p>
          </table:table-cell>
          <table:table-cell office:value-type="string" table:style-name="ce4">
            <text:p>神奇的心靈圖式 <text:s/>:突破框架，開啟生命動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<text:s/>CD <text:s/>192.32 <text:s/>8094<text:s text:c="6"/></text:p>
          </table:table-cell>
          <table:table-cell office:value-type="string" table:style-name="ce1">
            <text:p>KML3706948</text:p>
          </table:table-cell>
          <table:table-cell office:value-type="string" table:style-name="ce4">
            <text:p>贏在推甄與面試 =Succeed in self-recommendation and interviews : marking yourself creatively :創意卓越的自我行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<text:s/>BB <text:s/>425.3 <text:s/>2332<text:s text:c="6"/></text:p>
          </table:table-cell>
          <table:table-cell office:value-type="string" table:style-name="ce1">
            <text:p>KML3401439</text:p>
          </table:table-cell>
          <table:table-cell office:value-type="string" table:style-name="ce4">
            <text:p>資生堂的肌膚保養與彩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<text:s/>CD <text:s/>177.2 <text:s/>4435<text:s text:c="6"/></text:p>
          </table:table-cell>
          <table:table-cell office:value-type="string" table:style-name="ce1">
            <text:p>KML3713864</text:p>
          </table:table-cell>
          <table:table-cell office:value-type="string" table:style-name="ce4">
            <text:p>成交的關鍵密碼 =The key code of business: master humanity :掌握人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<text:s/>CD <text:s/>176.4 <text:s/>4438<text:s text:c="6"/></text:p>
          </table:table-cell>
          <table:table-cell office:value-type="string" table:style-name="ce1">
            <text:p>KML3714050</text:p>
          </table:table-cell>
          <table:table-cell office:value-type="string" table:style-name="ce4">
            <text:p>知識不是力量-培養思考力THINK UP =You need more than knowledge!Put on your thinking c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<text:s/>CD <text:s/>177.2 <text:s/>0042<text:s text:c="6"/></text:p>
          </table:table-cell>
          <table:table-cell office:value-type="string" table:style-name="ce1">
            <text:p>KML3714476</text:p>
          </table:table-cell>
          <table:table-cell office:value-type="string" table:style-name="ce4">
            <text:p>壓力管理與自我激勵 =Stress management and self motiv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<text:s/>CD <text:s/>528 <text:s/>4412<text:s text:c="6"/></text:p>
          </table:table-cell>
          <table:table-cell office:value-type="string" table:style-name="ce1">
            <text:p>KML3706986</text:p>
          </table:table-cell>
          <table:table-cell office:value-type="string" table:style-name="ce4">
            <text:p>快速致富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<text:s/>CD <text:s/>177.2 <text:s/>2142<text:s text:c="6"/></text:p>
          </table:table-cell>
          <table:table-cell office:value-type="string" table:style-name="ce1">
            <text:p>KML2798074</text:p>
          </table:table-cell>
          <table:table-cell office:value-type="string" table:style-name="ce4">
            <text:p>赢在21世紀的成功秘訣 :賞識.投資最棒的自己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<text:s/>BB <text:s/>425.3 <text:s/>2332<text:s text:c="6"/></text:p>
          </table:table-cell>
          <table:table-cell office:value-type="string" table:style-name="ce1">
            <text:p>KML3401438</text:p>
          </table:table-cell>
          <table:table-cell office:value-type="string" table:style-name="ce4">
            <text:p>資生堂的肌膚保養與彩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<text:s/>CD <text:s/>177.2 <text:s/>4032<text:s text:c="6"/></text:p>
          </table:table-cell>
          <table:table-cell office:value-type="string" table:style-name="ce1">
            <text:p>KML3714025</text:p>
          </table:table-cell>
          <table:table-cell office:value-type="string" table:style-name="ce4">
            <text:p>法律與生活-如魚得水的關係 =Law and life, like fish and wa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<text:s/>CD <text:s/>176.5 <text:s/>4216<text:s text:c="6"/></text:p>
          </table:table-cell>
          <table:table-cell office:value-type="string" table:style-name="ce1">
            <text:p>KML3706961</text:p>
          </table:table-cell>
          <table:table-cell office:value-type="string" table:style-name="ce4">
            <text:p>團隊抗壓性提昇 =Pressure resistance ability in teamwork : capability of solving problems <text:s/>:大未來解決問題的無上心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<text:s/>CD <text:s/>411.4 <text:s/>3100<text:s text:c="6"/></text:p>
          </table:table-cell>
          <table:table-cell office:value-type="string" table:style-name="ce1">
            <text:p>KML3706943</text:p>
          </table:table-cell>
          <table:table-cell office:value-type="string" table:style-name="ce4">
            <text:p>喝水學問大 :怎樣喝水才正確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<text:s/>CD <text:s/>192.32 <text:s/>4017<text:s text:c="6"/></text:p>
          </table:table-cell>
          <table:table-cell office:value-type="string" table:style-name="ce1">
            <text:p>KML3706952</text:p>
          </table:table-cell>
          <table:table-cell office:value-type="string" table:style-name="ce4">
            <text:p>敢於挑戰夢想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<text:s/>BB <text:s/>425.3 <text:s/>2332<text:s text:c="6"/></text:p>
          </table:table-cell>
          <table:table-cell office:value-type="string" table:style-name="ce1">
            <text:p>KML3401435</text:p>
          </table:table-cell>
          <table:table-cell office:value-type="string" table:style-name="ce4">
            <text:p>資生堂的肌膚保養與彩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<text:s/>CD <text:s/>191.9 <text:s/>2329<text:s text:c="6"/></text:p>
          </table:table-cell>
          <table:table-cell office:value-type="string" table:style-name="ce1">
            <text:p>KML3714000</text:p>
          </table:table-cell>
          <table:table-cell office:value-type="string" table:style-name="ce4">
            <text:p>豐富的趣味人生 :如何享受休閒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<text:s/>CD <text:s/>192.1 <text:s/>2671<text:s text:c="6"/></text:p>
          </table:table-cell>
          <table:table-cell office:value-type="string" table:style-name="ce1">
            <text:p>KML3707003</text:p>
          </table:table-cell>
          <table:table-cell office:value-type="string" table:style-name="ce4">
            <text:p>彩繪生命藍圖 :建構快樂生涯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<text:s/>CD <text:s/>528.2 <text:s/>2142<text:s text:c="6"/></text:p>
          </table:table-cell>
          <table:table-cell office:value-type="string" table:style-name="ce1">
            <text:p>KML2798075</text:p>
          </table:table-cell>
          <table:table-cell office:value-type="string" table:style-name="ce4">
            <text:p>成功父母手冊 :新世紀心父母系列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<text:s/>CD <text:s/>176.5 <text:s/>4425<text:s text:c="6"/></text:p>
          </table:table-cell>
          <table:table-cell office:value-type="string" table:style-name="ce1">
            <text:p>KML3706859</text:p>
          </table:table-cell>
          <table:table-cell office:value-type="string" table:style-name="ce4">
            <text:p>打開情緒的黑盒子 =Release negative emo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<text:s/>CD <text:s/>528.2 <text:s/>2142<text:s text:c="6"/></text:p>
          </table:table-cell>
          <table:table-cell office:value-type="string" table:style-name="ce1">
            <text:p>KML3706862</text:p>
          </table:table-cell>
          <table:table-cell office:value-type="string" table:style-name="ce4">
            <text:p>愛會傷人: 認識真正的愛 <text:s/>=Love hurts : knowing what the true love 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<text:s/>CD <text:s/>176.4 <text:s/>0831<text:s text:c="6"/></text:p>
          </table:table-cell>
          <table:table-cell office:value-type="string" table:style-name="ce1">
            <text:p>KML3714283</text:p>
          </table:table-cell>
          <table:table-cell office:value-type="string" table:style-name="ce4">
            <text:p>如何培養孩子逆向思考與創造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<text:s/>CD <text:s/>192.1 <text:s/>0040<text:s text:c="6"/></text:p>
          </table:table-cell>
          <table:table-cell office:value-type="string" table:style-name="ce1">
            <text:p>KML3706958</text:p>
          </table:table-cell>
          <table:table-cell office:value-type="string" table:style-name="ce4">
            <text:p>及時行樂 <text:s/>樂什麼? 活在當下 <text:s/>怎麼活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<text:s/>CD <text:s/>177.2 <text:s/>2623<text:s text:c="6"/></text:p>
          </table:table-cell>
          <table:table-cell office:value-type="string" table:style-name="ce1">
            <text:p>KML3706995</text:p>
          </table:table-cell>
          <table:table-cell office:value-type="string" table:style-name="ce4">
            <text:p>家庭事業兩得意的雙贏策略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<text:s/>CD <text:s/>803.18 <text:s/>4326 <text:s text:c="3"/>v.2<text:s text:c="2"/></text:p>
          </table:table-cell>
          <table:table-cell office:value-type="string" table:style-name="ce1">
            <text:p>KML3713275</text:p>
          </table:table-cell>
          <table:table-cell office:value-type="string" table:style-name="ce4">
            <text:p>大家的日本語 =みんなの日本語 :初級Ⅱ :有聲CD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<text:s/>CD <text:s/>177.1 <text:s/>4435<text:s text:c="6"/></text:p>
          </table:table-cell>
          <table:table-cell office:value-type="string" table:style-name="ce1">
            <text:p>KML3713421</text:p>
          </table:table-cell>
          <table:table-cell office:value-type="string" table:style-name="ce4">
            <text:p>王者之王 =King of Kings]Life insurance business overtops everything :壽險事業淩駕一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<text:s/>CD <text:s/>177.2 <text:s/>0771<text:s text:c="6"/></text:p>
          </table:table-cell>
          <table:table-cell office:value-type="string" table:style-name="ce1">
            <text:p>KML3707007</text:p>
          </table:table-cell>
          <table:table-cell office:value-type="string" table:style-name="ce4">
            <text:p>創新格局，變中求勝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<text:s/>CD <text:s/>177.2 <text:s/>7590<text:s text:c="6"/></text:p>
          </table:table-cell>
          <table:table-cell office:value-type="string" table:style-name="ce1">
            <text:p>KML3707000</text:p>
          </table:table-cell>
          <table:table-cell office:value-type="string" table:style-name="ce4">
            <text:p>生涯規劃 :人生目標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<text:s/>CD <text:s/>193 <text:s/>4664<text:s text:c="6"/></text:p>
          </table:table-cell>
          <table:table-cell office:value-type="string" table:style-name="ce1">
            <text:p>KML3707005</text:p>
          </table:table-cell>
          <table:table-cell office:value-type="string" table:style-name="ce4">
            <text:p>創意家庭 :如何培養獨立自主的孩子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<text:s/>CD <text:s/>419.7 <text:s/>4914<text:s text:c="6"/></text:p>
          </table:table-cell>
          <table:table-cell office:value-type="string" table:style-name="ce1">
            <text:p>KML3713861</text:p>
          </table:table-cell>
          <table:table-cell office:value-type="string" table:style-name="ce4">
            <text:p>安寧伴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<text:s/>CD <text:s/>544.7 <text:s/>8441<text:s text:c="6"/></text:p>
          </table:table-cell>
          <table:table-cell office:value-type="string" table:style-name="ce1">
            <text:p>KML3706981</text:p>
          </table:table-cell>
          <table:table-cell office:value-type="string" table:style-name="ce4">
            <text:p>創造雙贏的性別溝通 =Win-win interaction in gender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<text:s/>CD <text:s/>177.3 <text:s/>0422<text:s text:c="6"/></text:p>
          </table:table-cell>
          <table:table-cell office:value-type="string" table:style-name="ce1">
            <text:p>KML3706946</text:p>
          </table:table-cell>
          <table:table-cell office:value-type="string" table:style-name="ce4">
            <text:p>魅力高手形象行銷 =Image of a charming pers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<text:s/>BB <text:s/>425.3 <text:s/>2332<text:s text:c="6"/></text:p>
          </table:table-cell>
          <table:table-cell office:value-type="string" table:style-name="ce1">
            <text:p>KML3401437</text:p>
          </table:table-cell>
          <table:table-cell office:value-type="string" table:style-name="ce4">
            <text:p>資生堂的肌膚保養與彩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<text:s/>CD <text:s/>803.18 <text:s/>4057 <text:s text:c="3"/>v.1<text:s text:c="2"/></text:p>
          </table:table-cell>
          <table:table-cell office:value-type="string" table:style-name="ce1">
            <text:p>KML3713274</text:p>
          </table:table-cell>
          <table:table-cell office:value-type="string" table:style-name="ce4">
            <text:p>大家的日本語 =みんなの日本語 :初級Ⅰ :有聲CD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<text:s/>CD <text:s/>496.5 <text:s/>4707<text:s text:c="6"/></text:p>
          </table:table-cell>
          <table:table-cell office:value-type="string" table:style-name="ce1">
            <text:p>KML3707022</text:p>
          </table:table-cell>
          <table:table-cell office:value-type="string" table:style-name="ce4">
            <text:p>大師與你談行銷 =Master Hu's secret to successful selling <text:s/>:胡立陽的銷售傳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<text:s/>CD <text:s/>192 <text:s/>8712<text:s text:c="6"/></text:p>
          </table:table-cell>
          <table:table-cell office:value-type="string" table:style-name="ce1">
            <text:p>KML3706979</text:p>
          </table:table-cell>
          <table:table-cell office:value-type="string" table:style-name="ce4">
            <text:p>人要有品有格 :品格決勝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<text:s/>CD <text:s/>528.2 <text:s/>4040<text:s text:c="6"/></text:p>
          </table:table-cell>
          <table:table-cell office:value-type="string" table:style-name="ce1">
            <text:p>KML3706955</text:p>
          </table:table-cell>
          <table:table-cell office:value-type="string" table:style-name="ce4">
            <text:p>互動交流的動力火車 :親子溝通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<text:s/>CD <text:s/>528.2 <text:s/>4424<text:s text:c="6"/></text:p>
          </table:table-cell>
          <table:table-cell office:value-type="string" table:style-name="ce1">
            <text:p>KML3707010</text:p>
          </table:table-cell>
          <table:table-cell office:value-type="string" table:style-name="ce4">
            <text:p>培養孩子的情緒及道德智商 <text:s/>=Cultivation of children's emotion and moral intelligence <text:s/>:讓孩子成為良好情緒的小巨人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<text:s/>CD <text:s/>177.2 <text:s/>3127<text:s text:c="6"/></text:p>
          </table:table-cell>
          <table:table-cell office:value-type="string" table:style-name="ce1">
            <text:p>KML3706973</text:p>
          </table:table-cell>
          <table:table-cell office:value-type="string" table:style-name="ce4">
            <text:p>彩繪成功藍圖,建構完美人生 =Successful blueprint to a perfect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<text:s/>CD <text:s/>192.6 <text:s/>4478<text:s text:c="6"/></text:p>
          </table:table-cell>
          <table:table-cell office:value-type="string" table:style-name="ce1">
            <text:p>KML3713863</text:p>
          </table:table-cell>
          <table:table-cell office:value-type="string" table:style-name="ce4">
            <text:p>讓習慣成為您孩子的好幫手 :命好不如習慣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<text:s/>BCD <text:s/>859.6 <text:s/>4005<text:s text:c="6"/></text:p>
          </table:table-cell>
          <table:table-cell office:value-type="string" table:style-name="ce1">
            <text:p>KML2799001</text:p>
          </table:table-cell>
          <table:table-cell office:value-type="string" table:style-name="ce4">
            <text:p>環遊世界娃哈哈 .⋅亞洲故事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<text:s/>BB <text:s/>425.3 <text:s/>2332<text:s text:c="6"/></text:p>
          </table:table-cell>
          <table:table-cell office:value-type="string" table:style-name="ce1">
            <text:p>KML3401436</text:p>
          </table:table-cell>
          <table:table-cell office:value-type="string" table:style-name="ce4">
            <text:p>資生堂的肌膚保養與彩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<text:s/>CD <text:s/>192 <text:s/>4075<text:s text:c="6"/></text:p>
          </table:table-cell>
          <table:table-cell office:value-type="string" table:style-name="ce1">
            <text:p>KML3706937</text:p>
          </table:table-cell>
          <table:table-cell office:value-type="string" table:style-name="ce4">
            <text:p>孔子與孟子的人性管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<text:s/>CD <text:s/>177.3 <text:s/>2641<text:s text:c="6"/></text:p>
          </table:table-cell>
          <table:table-cell office:value-type="string" table:style-name="ce1">
            <text:p>KML3706976</text:p>
          </table:table-cell>
          <table:table-cell office:value-type="string" table:style-name="ce4">
            <text:p>親愛的,我把衝突變小了 =Darling, I diminish the conflicts : keeping subtle interpersonal relationship in balance <text:s/>:談人際關係的微妙平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<text:s/>BCD <text:s/>542.77 <text:s/>8712<text:s text:c="6"/></text:p>
          </table:table-cell>
          <table:table-cell office:value-type="string" table:style-name="ce1">
            <text:p>KML2796674</text:p>
          </table:table-cell>
          <table:table-cell office:value-type="string" table:style-name="ce4">
            <text:p>不『慌』不『茫』這樣過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<text:s/>CD <text:s/>177.2 <text:s/>8441<text:s text:c="6"/></text:p>
          </table:table-cell>
          <table:table-cell office:value-type="string" table:style-name="ce1">
            <text:p>KML3714340</text:p>
          </table:table-cell>
          <table:table-cell office:value-type="string" table:style-name="ce4">
            <text:p>開創樂活人生 =Have LOHAS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<text:s/>CD <text:s/>803.18 <text:s/>4326 <text:s text:c="3"/>v.2<text:s text:c="2"/></text:p>
          </table:table-cell>
          <table:table-cell office:value-type="string" table:style-name="ce1">
            <text:p>KML3713277</text:p>
          </table:table-cell>
          <table:table-cell office:value-type="string" table:style-name="ce4">
            <text:p>大家的日本語 =みんなの日本語 :進階 Ⅱ :有聲CD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<text:s/>CD <text:s/>177.2 <text:s/>4444<text:s text:c="6"/></text:p>
          </table:table-cell>
          <table:table-cell office:value-type="string" table:style-name="ce1">
            <text:p>KML3706940</text:p>
          </table:table-cell>
          <table:table-cell office:value-type="string" table:style-name="ce4">
            <text:p>珍愛自己 =Cherish yourself : build a healthy life <text:s/>:建立健康的自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<text:s/>CD <text:s/>177.4 <text:s/>7239<text:s text:c="6"/></text:p>
          </table:table-cell>
          <table:table-cell office:value-type="string" table:style-name="ce1">
            <text:p>KML3713302</text:p>
          </table:table-cell>
          <table:table-cell office:value-type="string" table:style-name="ce4">
            <text:p>看山、看海、讀詩、論劍 <text:s/>:「談判」的藝術與禪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<text:s/>BCD <text:s/>542.77 <text:s/>8712<text:s text:c="6"/></text:p>
          </table:table-cell>
          <table:table-cell office:value-type="string" table:style-name="ce1">
            <text:p>KML2796675</text:p>
          </table:table-cell>
          <table:table-cell office:value-type="string" table:style-name="ce4">
            <text:p>不『慌』不『茫』這樣過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<text:s/>CD <text:s/>567 <text:s/>3454<text:s text:c="6"/></text:p>
          </table:table-cell>
          <table:table-cell office:value-type="string" table:style-name="ce1">
            <text:p>KML3713925</text:p>
          </table:table-cell>
          <table:table-cell office:value-type="string" table:style-name="ce4">
            <text:p>你不能不知道-租稅與生活 =Experience &amp; Life Wisdom Sh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<text:s/>CD <text:s/>191.9 <text:s/>1185<text:s text:c="6"/></text:p>
          </table:table-cell>
          <table:table-cell office:value-type="string" table:style-name="ce1">
            <text:p>KML3713932</text:p>
          </table:table-cell>
          <table:table-cell office:value-type="string" table:style-name="ce4">
            <text:p>吸引力法則 =The Law Of Attraction-How to make your wish come true :心想事成的方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<text:s/>CD <text:s/>545.0933 <text:s/>2646<text:s text:c="6"/></text:p>
          </table:table-cell>
          <table:table-cell office:value-type="string" table:style-name="ce1">
            <text:p>KML3714475</text:p>
          </table:table-cell>
          <table:table-cell office:value-type="string" table:style-name="ce4">
            <text:p>優質社區營造 =Building a happy community:Living a happy Life :活出幸福美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<text:s/>CD <text:s/>177.2 <text:s/>3844<text:s text:c="6"/></text:p>
          </table:table-cell>
          <table:table-cell office:value-type="string" table:style-name="ce1">
            <text:p>KML3713362</text:p>
          </table:table-cell>
          <table:table-cell office:value-type="string" table:style-name="ce4">
            <text:p>少來了, 煩惱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<text:s/>CD <text:s/>544.1 <text:s/>7514<text:s text:c="6"/></text:p>
          </table:table-cell>
          <table:table-cell office:value-type="string" table:style-name="ce1">
            <text:p>KML3706992</text:p>
          </table:table-cell>
          <table:table-cell office:value-type="string" table:style-name="ce4">
            <text:p>讓愛無礙 <text:s/>:親職教育的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<text:s/>CD <text:s/>191.9 <text:s/>8064<text:s text:c="6"/></text:p>
          </table:table-cell>
          <table:table-cell office:value-type="string" table:style-name="ce1">
            <text:p>KML3707014</text:p>
          </table:table-cell>
          <table:table-cell office:value-type="string" table:style-name="ce4">
            <text:p>生活之善 :創造日新又新的生活</text:p>
          </table:table-cell>
          <table:table-cell table:number-columns-repeated="16380"/>
        </table:table-row>
        <table:table-row table:number-rows-repeated="1048518" table:style-name="ro2">
          <table:table-cell table:number-columns-repeated="16384"/>
        </table:table-row>
      </table:table>
      <table:table table:name="特色館藏清單(盲閱(新興))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8">
            <text:p>高雄市立圖書館 新書點收 ｛盲閱(新興)｝ 特色館藏清單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題名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2013-05-16 13:45 盲閱(新興)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/<text:page-count>99</text:page-count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2013-05-16 13:45 盲閱(新興)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/<text:page-count>99</text:page-count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5-16T05:47:04Z</meta:creation-date>
    <dc:date>2018-04-02T09:17:48Z</dc:date>
  </office:meta>
</office:document-meta>
</file>