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fo:font-size="11pt" style:font-size-asian="11pt" style:font-size-complex="11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8.150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館藏地/室</text:p>
          </table:table-cell>
          <table:table-cell office:value-type="string" table:style-name="ce7">
            <text:p>書目系統號</text:p>
          </table:table-cell>
          <table:table-cell office:value-type="string" table:style-name="ce7">
            <text:p>條碼號</text:p>
          </table:table-cell>
          <table:table-cell office:value-type="string" table:style-name="ce7">
            <text:p>館藏類型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書名/ 作者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5</text:p>
          </table:table-cell>
          <table:table-cell office:value-type="string" table:style-name="ce7">
            <text:p>KML417432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49<text:s text:c="3"/></text:p>
          </table:table-cell>
          <table:table-cell office:value-type="string" table:style-name="ce7">
            <text:p>愛吃米的金烏鴉/張大光作 ;陳若雲修潤 ;薄汾萍繪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5</text:p>
          </table:table-cell>
          <table:table-cell office:value-type="string" table:style-name="ce6">
            <text:p>KML417432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49<text:s text:c="3"/></text:p>
          </table:table-cell>
          <table:table-cell office:value-type="string" table:style-name="ce6">
            <text:p>愛吃米的金烏鴉/張大光作 ;陳若雲修潤 ;薄汾萍繪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6</text:p>
          </table:table-cell>
          <table:table-cell office:value-type="string" table:style-name="ce7">
            <text:p>KML417432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49<text:s text:c="3"/></text:p>
          </table:table-cell>
          <table:table-cell office:value-type="string" table:style-name="ce7">
            <text:p>三個罐子/張大光作 ;曹珮繪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6</text:p>
          </table:table-cell>
          <table:table-cell office:value-type="string" table:style-name="ce6">
            <text:p>KML417432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49<text:s text:c="3"/></text:p>
          </table:table-cell>
          <table:table-cell office:value-type="string" table:style-name="ce6">
            <text:p>三個罐子/張大光作 ;曹珮繪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7</text:p>
          </table:table-cell>
          <table:table-cell office:value-type="string" table:style-name="ce7">
            <text:p>KML417432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49<text:s text:c="3"/></text:p>
          </table:table-cell>
          <table:table-cell office:value-type="string" table:style-name="ce7">
            <text:p>吐金幣的木屐/張大光作 ;陳若雲修潤 ;曹珮繪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7</text:p>
          </table:table-cell>
          <table:table-cell office:value-type="string" table:style-name="ce6">
            <text:p>KML417432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49<text:s text:c="3"/></text:p>
          </table:table-cell>
          <table:table-cell office:value-type="string" table:style-name="ce6">
            <text:p>吐金幣的木屐/張大光作 ;陳若雲修潤 ;曹珮繪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8</text:p>
          </table:table-cell>
          <table:table-cell office:value-type="string" table:style-name="ce7">
            <text:p>KML417433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49<text:s text:c="3"/></text:p>
          </table:table-cell>
          <table:table-cell office:value-type="string" table:style-name="ce7">
            <text:p>魔法雞蛋/張大光作 ;陳若雲修潤 ;薄汾萍繪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8</text:p>
          </table:table-cell>
          <table:table-cell office:value-type="string" table:style-name="ce6">
            <text:p>KML417433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49<text:s text:c="3"/></text:p>
          </table:table-cell>
          <table:table-cell office:value-type="string" table:style-name="ce6">
            <text:p>魔法雞蛋/張大光作 ;陳若雲修潤 ;薄汾萍繪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9</text:p>
          </table:table-cell>
          <table:table-cell office:value-type="string" table:style-name="ce7">
            <text:p>KML417433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49<text:s text:c="3"/></text:p>
          </table:table-cell>
          <table:table-cell office:value-type="string" table:style-name="ce7">
            <text:p>拇指孩兒冒險記/張大光作 ;陳若雲修潤 ;薄汾萍繪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9</text:p>
          </table:table-cell>
          <table:table-cell office:value-type="string" table:style-name="ce6">
            <text:p>KML417433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49<text:s text:c="3"/></text:p>
          </table:table-cell>
          <table:table-cell office:value-type="string" table:style-name="ce6">
            <text:p>拇指孩兒冒險記/張大光作 ;陳若雲修潤 ;薄汾萍繪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0</text:p>
          </table:table-cell>
          <table:table-cell office:value-type="string" table:style-name="ce7">
            <text:p>KML417433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1275<text:s text:c="3"/></text:p>
          </table:table-cell>
          <table:table-cell office:value-type="string" table:style-name="ce7">
            <text:p>誰是大明星/Guido Van Genechten 繪 ;王靖雅譯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0</text:p>
          </table:table-cell>
          <table:table-cell office:value-type="string" table:style-name="ce6">
            <text:p>KML417433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1275<text:s text:c="3"/></text:p>
          </table:table-cell>
          <table:table-cell office:value-type="string" table:style-name="ce6">
            <text:p>誰是大明星/Guido Van Genechten 繪 ;王靖雅譯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1</text:p>
          </table:table-cell>
          <table:table-cell office:value-type="string" table:style-name="ce7">
            <text:p>KML417434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1275<text:s text:c="3"/></text:p>
          </table:table-cell>
          <table:table-cell office:value-type="string" table:style-name="ce7">
            <text:p>笑容不見了/Guido Van Genechten繪 ;王靖雅譯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1</text:p>
          </table:table-cell>
          <table:table-cell office:value-type="string" table:style-name="ce6">
            <text:p>KML417434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1275<text:s text:c="3"/></text:p>
          </table:table-cell>
          <table:table-cell office:value-type="string" table:style-name="ce6">
            <text:p>笑容不見了/Guido Van Genechten繪 ;王靖雅譯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2</text:p>
          </table:table-cell>
          <table:table-cell office:value-type="string" table:style-name="ce7">
            <text:p>KML417434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1007<text:s text:c="3"/></text:p>
          </table:table-cell>
          <table:table-cell office:value-type="string" table:style-name="ce7">
            <text:p>蘿拉找王子/coutane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2</text:p>
          </table:table-cell>
          <table:table-cell office:value-type="string" table:style-name="ce6">
            <text:p>KML417434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1007<text:s text:c="3"/></text:p>
          </table:table-cell>
          <table:table-cell office:value-type="string" table:style-name="ce6">
            <text:p>蘿拉找王子/coutane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3</text:p>
          </table:table-cell>
          <table:table-cell office:value-type="string" table:style-name="ce7">
            <text:p>KML417434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7.259 6028<text:s text:c="3"/></text:p>
          </table:table-cell>
          <table:table-cell office:value-type="string" table:style-name="ce7">
            <text:p>一輛名叫大漢的推土機/蓋文.畢夏普(Gavin Bishop)作 ;鄭如瑤翻譯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3</text:p>
          </table:table-cell>
          <table:table-cell office:value-type="string" table:style-name="ce6">
            <text:p>KML417434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7.259 6028<text:s text:c="3"/></text:p>
          </table:table-cell>
          <table:table-cell office:value-type="string" table:style-name="ce6">
            <text:p>一輛名叫大漢的推土機/蓋文.畢夏普(Gavin Bishop)作 ;鄭如瑤翻譯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4</text:p>
          </table:table-cell>
          <table:table-cell office:value-type="string" table:style-name="ce7">
            <text:p>KML417434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7.159 1010<text:s text:c="3"/></text:p>
          </table:table-cell>
          <table:table-cell office:value-type="string" table:style-name="ce7">
            <text:p>我把早餐變好吃了/梅莉安.露西作 ;納瑟尼爾.艾克史卓姆繪 ;黃筱茵譯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4</text:p>
          </table:table-cell>
          <table:table-cell office:value-type="string" table:style-name="ce6">
            <text:p>KML417435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7.159 1010<text:s text:c="3"/></text:p>
          </table:table-cell>
          <table:table-cell office:value-type="string" table:style-name="ce6">
            <text:p>我把早餐變好吃了/梅莉安.露西作 ;納瑟尼爾.艾克史卓姆繪 ;黃筱茵譯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5</text:p>
          </table:table-cell>
          <table:table-cell office:value-type="string" table:style-name="ce7">
            <text:p>KML417435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2113<text:s text:c="3"/></text:p>
          </table:table-cell>
          <table:table-cell office:value-type="string" table:style-name="ce7">
            <text:p>小月月的蹦蹦跳跳課/何雲姿文.圖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5</text:p>
          </table:table-cell>
          <table:table-cell office:value-type="string" table:style-name="ce6">
            <text:p>KML417435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2113<text:s text:c="3"/></text:p>
          </table:table-cell>
          <table:table-cell office:value-type="string" table:style-name="ce6">
            <text:p>小月月的蹦蹦跳跳課/何雲姿文.圖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6</text:p>
          </table:table-cell>
          <table:table-cell office:value-type="string" table:style-name="ce7">
            <text:p>KML417435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1724<text:s text:c="3"/></text:p>
          </table:table-cell>
          <table:table-cell office:value-type="string" table:style-name="ce7">
            <text:p>我不會寫字/克萊兒.亞歷山大(Claire Alexander)文.圖 ;柯倩華譯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6</text:p>
          </table:table-cell>
          <table:table-cell office:value-type="string" table:style-name="ce6">
            <text:p>KML417435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1724<text:s text:c="3"/></text:p>
          </table:table-cell>
          <table:table-cell office:value-type="string" table:style-name="ce6">
            <text:p>我不會寫字/克萊兒.亞歷山大(Claire Alexander)文.圖 ;柯倩華譯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7</text:p>
          </table:table-cell>
          <table:table-cell office:value-type="string" table:style-name="ce7">
            <text:p>KML417435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15.9 4037<text:s text:c="3"/></text:p>
          </table:table-cell>
          <table:table-cell office:value-type="string" table:style-name="ce7">
            <text:p>大猩猩/安東尼布朗文.圖 ;林良譯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7</text:p>
          </table:table-cell>
          <table:table-cell office:value-type="string" table:style-name="ce6">
            <text:p>KML417435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15.9 4037<text:s text:c="3"/></text:p>
          </table:table-cell>
          <table:table-cell office:value-type="string" table:style-name="ce6">
            <text:p>大猩猩/安東尼布朗文.圖 ;林良譯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8</text:p>
          </table:table-cell>
          <table:table-cell office:value-type="string" table:style-name="ce7">
            <text:p>KML417436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255<text:s text:c="3"/></text:p>
          </table:table-cell>
          <table:table-cell office:value-type="string" table:style-name="ce7">
            <text:p>兩隻蝴蝶/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8</text:p>
          </table:table-cell>
          <table:table-cell office:value-type="string" table:style-name="ce6">
            <text:p>KML417436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255<text:s text:c="3"/></text:p>
          </table:table-cell>
          <table:table-cell office:value-type="string" table:style-name="ce6">
            <text:p>兩隻蝴蝶/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49</text:p>
          </table:table-cell>
          <table:table-cell office:value-type="string" table:style-name="ce7">
            <text:p>KML417436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701<text:s text:c="3"/></text:p>
          </table:table-cell>
          <table:table-cell office:value-type="string" table:style-name="ce7">
            <text:p>我最喜歡洗澡/松岡享子文 ;林明子圖 ;李俊德翻譯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49</text:p>
          </table:table-cell>
          <table:table-cell office:value-type="string" table:style-name="ce6">
            <text:p>KML417436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701<text:s text:c="3"/></text:p>
          </table:table-cell>
          <table:table-cell office:value-type="string" table:style-name="ce6">
            <text:p>我最喜歡洗澡/松岡享子文 ;林明子圖 ;李俊德翻譯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51</text:p>
          </table:table-cell>
          <table:table-cell office:value-type="string" table:style-name="ce7">
            <text:p>KML417436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644<text:s text:c="3"/></text:p>
          </table:table-cell>
          <table:table-cell office:value-type="string" table:style-name="ce7">
            <text:p>讓路給小鴨子/羅勃.麥羅斯基(Robert McCloskey)文.圖 ;畢璞翻譯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51</text:p>
          </table:table-cell>
          <table:table-cell office:value-type="string" table:style-name="ce6">
            <text:p>KML417436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644<text:s text:c="3"/></text:p>
          </table:table-cell>
          <table:table-cell office:value-type="string" table:style-name="ce6">
            <text:p>讓路給小鴨子/羅勃.麥羅斯基(Robert McCloskey)文.圖 ;畢璞翻譯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53</text:p>
          </table:table-cell>
          <table:table-cell office:value-type="string" table:style-name="ce7">
            <text:p>KML417437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037<text:s text:c="3"/></text:p>
          </table:table-cell>
          <table:table-cell office:value-type="string" table:style-name="ce7">
            <text:p>山谷裡的丁香花/李家同故事 ;曾琬婷繪圖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53</text:p>
          </table:table-cell>
          <table:table-cell office:value-type="string" table:style-name="ce6">
            <text:p>KML417437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037<text:s text:c="3"/></text:p>
          </table:table-cell>
          <table:table-cell office:value-type="string" table:style-name="ce6">
            <text:p>山谷裡的丁香花/李家同故事 ;曾琬婷繪圖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55</text:p>
          </table:table-cell>
          <table:table-cell office:value-type="string" table:style-name="ce7">
            <text:p>KML417437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7741<text:s text:c="3"/></text:p>
          </table:table-cell>
          <table:table-cell office:value-type="string" table:style-name="ce7">
            <text:p>娜娜的花襯衫/Annick Danckers, Peggy Van den Eynde繪者 ;宋如峰總編輯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55</text:p>
          </table:table-cell>
          <table:table-cell office:value-type="string" table:style-name="ce6">
            <text:p>KML417437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7741<text:s text:c="3"/></text:p>
          </table:table-cell>
          <table:table-cell office:value-type="string" table:style-name="ce6">
            <text:p>娜娜的花襯衫/Annick Danckers, Peggy Van den Eynde繪者 ;宋如峰總編輯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56</text:p>
          </table:table-cell>
          <table:table-cell office:value-type="string" table:style-name="ce7">
            <text:p>KML417437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622<text:s text:c="3"/></text:p>
          </table:table-cell>
          <table:table-cell office:value-type="string" table:style-name="ce7">
            <text:p>蝴蝶/江國香織文 ;松田奈那子圖 ;米雅譯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56</text:p>
          </table:table-cell>
          <table:table-cell office:value-type="string" table:style-name="ce6">
            <text:p>KML417437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622<text:s text:c="3"/></text:p>
          </table:table-cell>
          <table:table-cell office:value-type="string" table:style-name="ce6">
            <text:p>蝴蝶/江國香織文 ;松田奈那子圖 ;米雅譯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166219</text:p>
          </table:table-cell>
          <table:table-cell office:value-type="string" table:style-name="ce7">
            <text:p>KML417437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626<text:s text:c="3"/></text:p>
          </table:table-cell>
          <table:table-cell office:value-type="string" table:style-name="ce7">
            <text:p>下一站,紅氣球/山田和明文.圖 ;徐意筑翻譯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166219</text:p>
          </table:table-cell>
          <table:table-cell office:value-type="string" table:style-name="ce6">
            <text:p>KML417438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626<text:s text:c="3"/></text:p>
          </table:table-cell>
          <table:table-cell office:value-type="string" table:style-name="ce6">
            <text:p>下一站,紅氣球/山田和明文.圖 ;徐意筑翻譯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59</text:p>
          </table:table-cell>
          <table:table-cell office:value-type="string" table:style-name="ce7">
            <text:p>KML417438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22<text:s text:c="3"/></text:p>
          </table:table-cell>
          <table:table-cell office:value-type="string" table:style-name="ce7">
            <text:p>神探狗汪汪/林秀穗文 ;廖健宏圖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59</text:p>
          </table:table-cell>
          <table:table-cell office:value-type="string" table:style-name="ce6">
            <text:p>KML417438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22<text:s text:c="3"/></text:p>
          </table:table-cell>
          <table:table-cell office:value-type="string" table:style-name="ce6">
            <text:p>神探狗汪汪/林秀穗文 ;廖健宏圖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0</text:p>
          </table:table-cell>
          <table:table-cell office:value-type="string" table:style-name="ce7">
            <text:p>KML417438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5.59 4442<text:s text:c="3"/></text:p>
          </table:table-cell>
          <table:table-cell office:value-type="string" table:style-name="ce7">
            <text:p>夜晚,會發生什麼事?/威爾弗瑞. 葛布赫德(Wilfried Gebhard)作 ;周郁文譯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0</text:p>
          </table:table-cell>
          <table:table-cell office:value-type="string" table:style-name="ce6">
            <text:p>KML417438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5.59 4442<text:s text:c="3"/></text:p>
          </table:table-cell>
          <table:table-cell office:value-type="string" table:style-name="ce6">
            <text:p>夜晚,會發生什麼事?/威爾弗瑞. 葛布赫德(Wilfried Gebhard)作 ;周郁文譯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1</text:p>
          </table:table-cell>
          <table:table-cell office:value-type="string" table:style-name="ce7">
            <text:p>KML417438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704<text:s text:c="3"/></text:p>
          </table:table-cell>
          <table:table-cell office:value-type="string" table:style-name="ce7">
            <text:p>浴缸變小了!/郝廣才著 ;村上仁美繪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1</text:p>
          </table:table-cell>
          <table:table-cell office:value-type="string" table:style-name="ce6">
            <text:p>KML417438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704<text:s text:c="3"/></text:p>
          </table:table-cell>
          <table:table-cell office:value-type="string" table:style-name="ce6">
            <text:p>浴缸變小了!/郝廣才著 ;村上仁美繪</text:p>
          </table:table-cell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3</text:p>
          </table:table-cell>
          <table:table-cell office:value-type="string" table:style-name="ce7">
            <text:p>KML417439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1343<text:s text:c="3"/></text:p>
          </table:table-cell>
          <table:table-cell office:value-type="string" table:style-name="ce7">
            <text:p>我是推土機!/三浦太郎圖.文 ;張玲玲譯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3</text:p>
          </table:table-cell>
          <table:table-cell office:value-type="string" table:style-name="ce6">
            <text:p>KML417439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1343<text:s text:c="3"/></text:p>
          </table:table-cell>
          <table:table-cell office:value-type="string" table:style-name="ce6">
            <text:p>我是推土機!/三浦太郎圖.文 ;張玲玲譯</text:p>
          </table:table-cell>
          <table:table-cell table:number-columns-repeated="16377" table:style-name="ce3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4</text:p>
          </table:table-cell>
          <table:table-cell office:value-type="string" table:style-name="ce7">
            <text:p>KML417439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7828<text:s text:c="3"/></text:p>
          </table:table-cell>
          <table:table-cell office:value-type="string" table:style-name="ce7">
            <text:p>媽媽做給你/長谷川義史文圖 ;米雅翻譯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4</text:p>
          </table:table-cell>
          <table:table-cell office:value-type="string" table:style-name="ce6">
            <text:p>KML417439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7828<text:s text:c="3"/></text:p>
          </table:table-cell>
          <table:table-cell office:value-type="string" table:style-name="ce6">
            <text:p>媽媽做給你/長谷川義史文圖 ;米雅翻譯</text:p>
          </table:table-cell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5</text:p>
          </table:table-cell>
          <table:table-cell office:value-type="string" table:style-name="ce7">
            <text:p>KML417439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541<text:s text:c="3"/></text:p>
          </table:table-cell>
          <table:table-cell office:value-type="string" table:style-name="ce7">
            <text:p>站在爸爸的腳上 :皇帝企鵝的故事/井本蓉子文圖 ;陳珊珊翻譯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5</text:p>
          </table:table-cell>
          <table:table-cell office:value-type="string" table:style-name="ce6">
            <text:p>KML417439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541<text:s text:c="3"/></text:p>
          </table:table-cell>
          <table:table-cell office:value-type="string" table:style-name="ce6">
            <text:p>站在爸爸的腳上 :皇帝企鵝的故事/井本蓉子文圖 ;陳珊珊翻譯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6</text:p>
          </table:table-cell>
          <table:table-cell office:value-type="string" table:style-name="ce7">
            <text:p>KML417440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7244<text:s text:c="3"/></text:p>
          </table:table-cell>
          <table:table-cell office:value-type="string" table:style-name="ce7">
            <text:p>五百羅漢交通平安/劉旭恭文.圖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6</text:p>
          </table:table-cell>
          <table:table-cell office:value-type="string" table:style-name="ce6">
            <text:p>KML417440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7244<text:s text:c="3"/></text:p>
          </table:table-cell>
          <table:table-cell office:value-type="string" table:style-name="ce6">
            <text:p>五百羅漢交通平安/劉旭恭文.圖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69</text:p>
          </table:table-cell>
          <table:table-cell office:value-type="string" table:style-name="ce7">
            <text:p>KML417440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443<text:s text:c="3"/></text:p>
          </table:table-cell>
          <table:table-cell office:value-type="string" table:style-name="ce7">
            <text:p>水藍色的圍巾/楠茂宣文 ;松成真理子圖 ;李慧娟譯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69</text:p>
          </table:table-cell>
          <table:table-cell office:value-type="string" table:style-name="ce6">
            <text:p>KML417440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443<text:s text:c="3"/></text:p>
          </table:table-cell>
          <table:table-cell office:value-type="string" table:style-name="ce6">
            <text:p>水藍色的圍巾/楠茂宣文 ;松成真理子圖 ;李慧娟譯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71</text:p>
          </table:table-cell>
          <table:table-cell office:value-type="string" table:style-name="ce7">
            <text:p>KML417440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5.359 2154<text:s text:c="3"/></text:p>
          </table:table-cell>
          <table:table-cell office:value-type="string" table:style-name="ce7">
            <text:p>這不是我的帽子/雍.卡拉森(Jon Klassen)文.圖 ;劉清彥譯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71</text:p>
          </table:table-cell>
          <table:table-cell office:value-type="string" table:style-name="ce6">
            <text:p>KML417440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5.359 2154<text:s text:c="3"/></text:p>
          </table:table-cell>
          <table:table-cell office:value-type="string" table:style-name="ce6">
            <text:p>這不是我的帽子/雍.卡拉森(Jon Klassen)文.圖 ;劉清彥譯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72</text:p>
          </table:table-cell>
          <table:table-cell office:value-type="string" table:style-name="ce7">
            <text:p>KML417440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1.59 4416<text:s text:c="3"/></text:p>
          </table:table-cell>
          <table:table-cell office:value-type="string" table:style-name="ce7">
            <text:p>風是什麼顏色?/安.艾珀(Anne Herbauts)文.圖 ;楊雯珺譯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72</text:p>
          </table:table-cell>
          <table:table-cell office:value-type="string" table:style-name="ce6">
            <text:p>KML417441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1.59 4416<text:s text:c="3"/></text:p>
          </table:table-cell>
          <table:table-cell office:value-type="string" table:style-name="ce6">
            <text:p>風是什麼顏色?/安.艾珀(Anne Herbauts)文.圖 ;楊雯珺譯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73</text:p>
          </table:table-cell>
          <table:table-cell office:value-type="string" table:style-name="ce7">
            <text:p>KML417441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155<text:s text:c="3"/></text:p>
          </table:table-cell>
          <table:table-cell office:value-type="string" table:style-name="ce7">
            <text:p>小艾略特的城市冒險/麥克‧柯拉托(Mike Curato)文.圖 ;葛容均,胡琇雅譯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73</text:p>
          </table:table-cell>
          <table:table-cell office:value-type="string" table:style-name="ce6">
            <text:p>KML417441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155<text:s text:c="3"/></text:p>
          </table:table-cell>
          <table:table-cell office:value-type="string" table:style-name="ce6">
            <text:p>小艾略特的城市冒險/麥克‧柯拉托(Mike Curato)文.圖 ;葛容均,胡琇雅譯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74</text:p>
          </table:table-cell>
          <table:table-cell office:value-type="string" table:style-name="ce7">
            <text:p>KML417441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0024<text:s text:c="3"/></text:p>
          </table:table-cell>
          <table:table-cell office:value-type="string" table:style-name="ce7">
            <text:p>又窄又小的房子/茱莉亞.唐納森文 ;艾賽爾.薛佛勒圖 ;劉清彥翻譯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74</text:p>
          </table:table-cell>
          <table:table-cell office:value-type="string" table:style-name="ce6">
            <text:p>KML417441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0024<text:s text:c="3"/></text:p>
          </table:table-cell>
          <table:table-cell office:value-type="string" table:style-name="ce6">
            <text:p>又窄又小的房子/茱莉亞.唐納森文 ;艾賽爾.薛佛勒圖 ;劉清彥翻譯</text:p>
          </table:table-cell>
          <table:table-cell table:number-columns-repeated="16377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75</text:p>
          </table:table-cell>
          <table:table-cell office:value-type="string" table:style-name="ce7">
            <text:p>KML417441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086<text:s text:c="3"/></text:p>
          </table:table-cell>
          <table:table-cell office:value-type="string" table:style-name="ce7">
            <text:p>就快了/提摩太.奈普曼(Timothy Knapman)著 ;派客.賓森(Patrick Benson)圖 ;林瑋譯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75</text:p>
          </table:table-cell>
          <table:table-cell office:value-type="string" table:style-name="ce6">
            <text:p>KML417441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086<text:s text:c="3"/></text:p>
          </table:table-cell>
          <table:table-cell office:value-type="string" table:style-name="ce6">
            <text:p>就快了/提摩太.奈普曼(Timothy Knapman)著 ;派客.賓森(Patrick Benson)圖 ;林瑋譯</text:p>
          </table:table-cell>
          <table:table-cell table:number-columns-repeated="16377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78</text:p>
          </table:table-cell>
          <table:table-cell office:value-type="string" table:style-name="ce7">
            <text:p>KML417442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155<text:s text:c="3"/></text:p>
          </table:table-cell>
          <table:table-cell office:value-type="string" table:style-name="ce7">
            <text:p>小艾略特的夢幻家族/麥克.柯拉托(Mike Curato)文.圖 ;葛容均,胡琇雅譯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78</text:p>
          </table:table-cell>
          <table:table-cell office:value-type="string" table:style-name="ce6">
            <text:p>KML417442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155<text:s text:c="3"/></text:p>
          </table:table-cell>
          <table:table-cell office:value-type="string" table:style-name="ce6">
            <text:p>小艾略特的夢幻家族/麥克.柯拉托(Mike Curato)文.圖 ;葛容均,胡琇雅譯</text:p>
          </table:table-cell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0</text:p>
          </table:table-cell>
          <table:table-cell office:value-type="string" table:style-name="ce7">
            <text:p>KML417442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134<text:s text:c="3"/></text:p>
          </table:table-cell>
          <table:table-cell office:value-type="string" table:style-name="ce7">
            <text:p>我是霸王龍/宮西達也文圖 ;周佩穎譯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0</text:p>
          </table:table-cell>
          <table:table-cell office:value-type="string" table:style-name="ce6">
            <text:p>KML417442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134<text:s text:c="3"/></text:p>
          </table:table-cell>
          <table:table-cell office:value-type="string" table:style-name="ce6">
            <text:p>我是霸王龍/宮西達也文圖 ;周佩穎譯</text:p>
          </table:table-cell>
          <table:table-cell table:number-columns-repeated="16377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1</text:p>
          </table:table-cell>
          <table:table-cell office:value-type="string" table:style-name="ce7">
            <text:p>KML417442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134<text:s text:c="3"/></text:p>
          </table:table-cell>
          <table:table-cell office:value-type="string" table:style-name="ce7">
            <text:p>最愛的,是我/宮西達也文.圖 ;周佩穎譯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1</text:p>
          </table:table-cell>
          <table:table-cell office:value-type="string" table:style-name="ce6">
            <text:p>KML417442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134<text:s text:c="3"/></text:p>
          </table:table-cell>
          <table:table-cell office:value-type="string" table:style-name="ce6">
            <text:p>最愛的,是我/宮西達也文.圖 ;周佩穎譯</text:p>
          </table:table-cell>
          <table:table-cell table:number-columns-repeated="16377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2</text:p>
          </table:table-cell>
          <table:table-cell office:value-type="string" table:style-name="ce7">
            <text:p>KML417443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134<text:s text:c="3"/></text:p>
          </table:table-cell>
          <table:table-cell office:value-type="string" table:style-name="ce7">
            <text:p>你永遠是我的寶貝/宮西達也文.圖 ;周佩穎譯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2</text:p>
          </table:table-cell>
          <table:table-cell office:value-type="string" table:style-name="ce6">
            <text:p>KML417443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134<text:s text:c="3"/></text:p>
          </table:table-cell>
          <table:table-cell office:value-type="string" table:style-name="ce6">
            <text:p>你永遠是我的寶貝/宮西達也文.圖 ;周佩穎譯</text:p>
          </table:table-cell>
          <table:table-cell table:number-columns-repeated="16377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3</text:p>
          </table:table-cell>
          <table:table-cell office:value-type="string" table:style-name="ce7">
            <text:p>KML417443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44.72 2544<text:s text:c="3"/></text:p>
          </table:table-cell>
          <table:table-cell office:value-type="string" table:style-name="ce7">
            <text:p>我的小雞雞/山本直英文 ;佐藤真紀子圖 ;游蕾蕾翻譯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3</text:p>
          </table:table-cell>
          <table:table-cell office:value-type="string" table:style-name="ce6">
            <text:p>KML417443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44.72 2544<text:s text:c="3"/></text:p>
          </table:table-cell>
          <table:table-cell office:value-type="string" table:style-name="ce6">
            <text:p>我的小雞雞/山本直英文 ;佐藤真紀子圖 ;游蕾蕾翻譯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4</text:p>
          </table:table-cell>
          <table:table-cell office:value-type="string" table:style-name="ce7">
            <text:p>KML417443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4042<text:s text:c="3"/></text:p>
          </table:table-cell>
          <table:table-cell office:value-type="string" table:style-name="ce7">
            <text:p>鴿子的天使/大衛.麥考利文.圖 ;宋珮譯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4</text:p>
          </table:table-cell>
          <table:table-cell office:value-type="string" table:style-name="ce6">
            <text:p>KML417443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4042<text:s text:c="3"/></text:p>
          </table:table-cell>
          <table:table-cell office:value-type="string" table:style-name="ce6">
            <text:p>鴿子的天使/大衛.麥考利文.圖 ;宋珮譯</text:p>
          </table:table-cell>
          <table:table-cell table:number-columns-repeated="16377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5</text:p>
          </table:table-cell>
          <table:table-cell office:value-type="string" table:style-name="ce7">
            <text:p>KML417443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12<text:s text:c="3"/></text:p>
          </table:table-cell>
          <table:table-cell office:value-type="string" table:style-name="ce7">
            <text:p>還記得/妮娜.雷登(Nina Laden)文 ;雷娜塔.麗斯卡(Renata Liwska)圖 ;柯倩華譯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5</text:p>
          </table:table-cell>
          <table:table-cell office:value-type="string" table:style-name="ce6">
            <text:p>KML417444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12<text:s text:c="3"/></text:p>
          </table:table-cell>
          <table:table-cell office:value-type="string" table:style-name="ce6">
            <text:p>還記得/妮娜.雷登(Nina Laden)文 ;雷娜塔.麗斯卡(Renata Liwska)圖 ;柯倩華譯</text:p>
          </table:table-cell>
          <table:table-cell table:number-columns-repeated="16377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6</text:p>
          </table:table-cell>
          <table:table-cell office:value-type="string" table:style-name="ce7">
            <text:p>KML417444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484<text:s text:c="3"/></text:p>
          </table:table-cell>
          <table:table-cell office:value-type="string" table:style-name="ce7">
            <text:p>企鵝的故事/安東尼特.波第斯(Antoinette Portis)文.圖 ;郭妙芳譯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6</text:p>
          </table:table-cell>
          <table:table-cell office:value-type="string" table:style-name="ce6">
            <text:p>KML417444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484<text:s text:c="3"/></text:p>
          </table:table-cell>
          <table:table-cell office:value-type="string" table:style-name="ce6">
            <text:p>企鵝的故事/安東尼特.波第斯(Antoinette Portis)文.圖 ;郭妙芳譯</text:p>
          </table:table-cell>
          <table:table-cell table:number-columns-repeated="16377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7</text:p>
          </table:table-cell>
          <table:table-cell office:value-type="string" table:style-name="ce7">
            <text:p>KML417444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843<text:s text:c="3"/></text:p>
          </table:table-cell>
          <table:table-cell office:value-type="string" table:style-name="ce7">
            <text:p>不是棍子/安東尼特.波第斯(Antoinette Portis)文.圖 ;郭妙芳譯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7</text:p>
          </table:table-cell>
          <table:table-cell office:value-type="string" table:style-name="ce6">
            <text:p>KML417444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843<text:s text:c="3"/></text:p>
          </table:table-cell>
          <table:table-cell office:value-type="string" table:style-name="ce6">
            <text:p>不是棍子/安東尼特.波第斯(Antoinette Portis)文.圖 ;郭妙芳譯</text:p>
          </table:table-cell>
          <table:table-cell table:number-columns-repeated="16377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88</text:p>
          </table:table-cell>
          <table:table-cell office:value-type="string" table:style-name="ce7">
            <text:p>KML417444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8344<text:s text:c="3"/></text:p>
          </table:table-cell>
          <table:table-cell office:value-type="string" table:style-name="ce7">
            <text:p>娜娜的煎餅/錢茵文. 圖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88</text:p>
          </table:table-cell>
          <table:table-cell office:value-type="string" table:style-name="ce6">
            <text:p>KML417444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8344<text:s text:c="3"/></text:p>
          </table:table-cell>
          <table:table-cell office:value-type="string" table:style-name="ce6">
            <text:p>娜娜的煎餅/錢茵文. 圖</text:p>
          </table:table-cell>
          <table:table-cell table:number-columns-repeated="16377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1</text:p>
          </table:table-cell>
          <table:table-cell office:value-type="string" table:style-name="ce7">
            <text:p>KML417445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5.359 4427<text:s text:c="3"/></text:p>
          </table:table-cell>
          <table:table-cell office:value-type="string" table:style-name="ce7">
            <text:p>早安 =Good Morning :史黛拉和山姆/瑪麗．露易絲蓋伊(Marie-Louise Gay)著 ;賴青萍譯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1</text:p>
          </table:table-cell>
          <table:table-cell office:value-type="string" table:style-name="ce6">
            <text:p>KML417445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5.359 4427<text:s text:c="3"/></text:p>
          </table:table-cell>
          <table:table-cell office:value-type="string" table:style-name="ce6">
            <text:p>早安 =Good Morning :史黛拉和山姆/瑪麗．露易絲蓋伊(Marie-Louise Gay)著 ;賴青萍譯</text:p>
          </table:table-cell>
          <table:table-cell table:number-columns-repeated="16377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2</text:p>
          </table:table-cell>
          <table:table-cell office:value-type="string" table:style-name="ce7">
            <text:p>KML417445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404<text:s text:c="3"/></text:p>
          </table:table-cell>
          <table:table-cell office:value-type="string" table:style-name="ce7">
            <text:p>短耳兔/達文茜文 ;唐唐圖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2</text:p>
          </table:table-cell>
          <table:table-cell office:value-type="string" table:style-name="ce6">
            <text:p>KML417445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404<text:s text:c="3"/></text:p>
          </table:table-cell>
          <table:table-cell office:value-type="string" table:style-name="ce6">
            <text:p>短耳兔/達文茜文 ;唐唐圖</text:p>
          </table:table-cell>
          <table:table-cell table:number-columns-repeated="16377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3</text:p>
          </table:table-cell>
          <table:table-cell office:value-type="string" table:style-name="ce7">
            <text:p>KML417445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8634<text:s text:c="3"/></text:p>
          </table:table-cell>
          <table:table-cell office:value-type="string" table:style-name="ce7">
            <text:p>小公主蘇菲亞 :皇家小老鼠 .8/美國迪士尼公司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3</text:p>
          </table:table-cell>
          <table:table-cell office:value-type="string" table:style-name="ce6">
            <text:p>KML417445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8634<text:s text:c="3"/></text:p>
          </table:table-cell>
          <table:table-cell office:value-type="string" table:style-name="ce6">
            <text:p>小公主蘇菲亞 :皇家小老鼠 .8/美國迪士尼公司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4</text:p>
          </table:table-cell>
          <table:table-cell office:value-type="string" table:style-name="ce7">
            <text:p>KML417446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7.159 5312<text:s text:c="3"/></text:p>
          </table:table-cell>
          <table:table-cell office:value-type="string" table:style-name="ce7">
            <text:p>豬奶奶說再見/瑪格麗特.威爾德(Margaret Wild)作 ;藍.布魯克斯(Ron Brooks)繪 ;柯倩華譯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4</text:p>
          </table:table-cell>
          <table:table-cell office:value-type="string" table:style-name="ce6">
            <text:p>KML417446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7.159 5312<text:s text:c="3"/></text:p>
          </table:table-cell>
          <table:table-cell office:value-type="string" table:style-name="ce6">
            <text:p>豬奶奶說再見/瑪格麗特.威爾德(Margaret Wild)作 ;藍.布魯克斯(Ron Brooks)繪 ;柯倩華譯</text:p>
          </table:table-cell>
          <table:table-cell table:number-columns-repeated="16377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5</text:p>
          </table:table-cell>
          <table:table-cell office:value-type="string" table:style-name="ce7">
            <text:p>KML417446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2527<text:s text:c="3"/></text:p>
          </table:table-cell>
          <table:table-cell office:value-type="string" table:style-name="ce7">
            <text:p>市場街最後一站/馬特.德拉佩尼亞(Matt de la Pena)文 ;克里斯汀.羅賓遜(Christian Robinson)圖 ;宋珮譯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5</text:p>
          </table:table-cell>
          <table:table-cell office:value-type="string" table:style-name="ce6">
            <text:p>KML417446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2527<text:s text:c="3"/></text:p>
          </table:table-cell>
          <table:table-cell office:value-type="string" table:style-name="ce6">
            <text:p>市場街最後一站/馬特.德拉佩尼亞(Matt de la Pena)文 ;克里斯汀.羅賓遜(Christian Robinson)圖 ;宋珮譯</text:p>
          </table:table-cell>
          <table:table-cell table:number-columns-repeated="16377" table:style-name="ce4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6</text:p>
          </table:table-cell>
          <table:table-cell office:value-type="string" table:style-name="ce7">
            <text:p>KML417446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1534<text:s text:c="3"/></text:p>
          </table:table-cell>
          <table:table-cell office:value-type="string" table:style-name="ce7">
            <text:p>小老鼠飛上天/彼得.霍拉賽克(Petr Horacek)文.圖 ;陳玟馨,賴慈芸譯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6</text:p>
          </table:table-cell>
          <table:table-cell office:value-type="string" table:style-name="ce6">
            <text:p>KML417446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1534<text:s text:c="3"/></text:p>
          </table:table-cell>
          <table:table-cell office:value-type="string" table:style-name="ce6">
            <text:p>小老鼠飛上天/彼得.霍拉賽克(Petr Horacek)文.圖 ;陳玟馨,賴慈芸譯</text:p>
          </table:table-cell>
          <table:table-cell table:number-columns-repeated="16377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7</text:p>
          </table:table-cell>
          <table:table-cell office:value-type="string" table:style-name="ce7">
            <text:p>KML417446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610<text:s text:c="3"/></text:p>
          </table:table-cell>
          <table:table-cell office:value-type="string" table:style-name="ce7">
            <text:p>跌倒了,沒關係/陶德.帕爾(Todd Parr)文圖 ;張杏如譯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7</text:p>
          </table:table-cell>
          <table:table-cell office:value-type="string" table:style-name="ce6">
            <text:p>KML417447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610<text:s text:c="3"/></text:p>
          </table:table-cell>
          <table:table-cell office:value-type="string" table:style-name="ce6">
            <text:p>跌倒了,沒關係/陶德.帕爾(Todd Parr)文圖 ;張杏如譯</text:p>
          </table:table-cell>
          <table:table-cell table:number-columns-repeated="1637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8</text:p>
          </table:table-cell>
          <table:table-cell office:value-type="string" table:style-name="ce7">
            <text:p>KML417447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682<text:s text:c="3"/></text:p>
          </table:table-cell>
          <table:table-cell office:value-type="string" table:style-name="ce7">
            <text:p>蘋果咻咚！/福田敏生文.圖 ;張桂娥譯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8</text:p>
          </table:table-cell>
          <table:table-cell office:value-type="string" table:style-name="ce6">
            <text:p>KML417447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682<text:s text:c="3"/></text:p>
          </table:table-cell>
          <table:table-cell office:value-type="string" table:style-name="ce6">
            <text:p>蘋果咻咚！/福田敏生文.圖 ;張桂娥譯</text:p>
          </table:table-cell>
          <table:table-cell table:number-columns-repeated="1637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99</text:p>
          </table:table-cell>
          <table:table-cell office:value-type="string" table:style-name="ce7">
            <text:p>KML417447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321<text:s text:c="3"/></text:p>
          </table:table-cell>
          <table:table-cell office:value-type="string" table:style-name="ce7">
            <text:p>阿立會穿褲子了/神澤利子文 ;西卷茅子圖 ;米雅譯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99</text:p>
          </table:table-cell>
          <table:table-cell office:value-type="string" table:style-name="ce6">
            <text:p>KML417447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321<text:s text:c="3"/></text:p>
          </table:table-cell>
          <table:table-cell office:value-type="string" table:style-name="ce6">
            <text:p>阿立會穿褲子了/神澤利子文 ;西卷茅子圖 ;米雅譯</text:p>
          </table:table-cell>
          <table:table-cell table:number-columns-repeated="1637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03</text:p>
          </table:table-cell>
          <table:table-cell office:value-type="string" table:style-name="ce7">
            <text:p>KML417447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39.533/141 0786<text:s text:c="3"/></text:p>
          </table:table-cell>
          <table:table-cell office:value-type="string" table:style-name="ce7">
            <text:p>我家的隔璧的隔璧/黃惠鈴文 ;郭金昇圖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03</text:p>
          </table:table-cell>
          <table:table-cell office:value-type="string" table:style-name="ce6">
            <text:p>KML417447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39.533/141 0786<text:s text:c="3"/></text:p>
          </table:table-cell>
          <table:table-cell office:value-type="string" table:style-name="ce6">
            <text:p>我家的隔璧的隔璧/黃惠鈴文 ;郭金昇圖</text:p>
          </table:table-cell>
          <table:table-cell table:number-columns-repeated="1637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12</text:p>
          </table:table-cell>
          <table:table-cell office:value-type="string" table:style-name="ce7">
            <text:p>KML417448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39.533/141 1154<text:s text:c="3"/></text:p>
          </table:table-cell>
          <table:table-cell office:value-type="string" table:style-name="ce7">
            <text:p>晃晃老師的禮物/張振松圖 ;莊士瑩文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12</text:p>
          </table:table-cell>
          <table:table-cell office:value-type="string" table:style-name="ce6">
            <text:p>KML417448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39.533/141 1154<text:s text:c="3"/></text:p>
          </table:table-cell>
          <table:table-cell office:value-type="string" table:style-name="ce6">
            <text:p>晃晃老師的禮物/張振松圖 ;莊士瑩文</text:p>
          </table:table-cell>
          <table:table-cell table:number-columns-repeated="1637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17</text:p>
          </table:table-cell>
          <table:table-cell office:value-type="string" table:style-name="ce7">
            <text:p>KML417448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6.3359 4324<text:s text:c="3"/></text:p>
          </table:table-cell>
          <table:table-cell office:value-type="string" table:style-name="ce7">
            <text:p>凸眼山羊/史黛芬.戴維斯(Stephen Davis)作 ;克里斯多福.柯爾(Christopher Corr)繪 ;馬筱鳳譯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17</text:p>
          </table:table-cell>
          <table:table-cell office:value-type="string" table:style-name="ce6">
            <text:p>KML417448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6.3359 4324<text:s text:c="3"/></text:p>
          </table:table-cell>
          <table:table-cell office:value-type="string" table:style-name="ce6">
            <text:p>凸眼山羊/史黛芬.戴維斯(Stephen Davis)作 ;克里斯多福.柯爾(Christopher Corr)繪 ;馬筱鳳譯</text:p>
          </table:table-cell>
          <table:table-cell table:number-columns-repeated="1637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22</text:p>
          </table:table-cell>
          <table:table-cell office:value-type="string" table:style-name="ce7">
            <text:p>KML417448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1.759 1275<text:s text:c="3"/></text:p>
          </table:table-cell>
          <table:table-cell office:value-type="string" table:style-name="ce7">
            <text:p>第一個親親/傑納頓(Guido van Genechten)圖.文 ;蘇家慧譯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22</text:p>
          </table:table-cell>
          <table:table-cell office:value-type="string" table:style-name="ce6">
            <text:p>KML417448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1.759 1275<text:s text:c="3"/></text:p>
          </table:table-cell>
          <table:table-cell office:value-type="string" table:style-name="ce6">
            <text:p>第一個親親/傑納頓(Guido van Genechten)圖.文 ;蘇家慧譯</text:p>
          </table:table-cell>
          <table:table-cell table:number-columns-repeated="1637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26</text:p>
          </table:table-cell>
          <table:table-cell office:value-type="string" table:style-name="ce7">
            <text:p>KML417449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410<text:s text:c="3"/></text:p>
          </table:table-cell>
          <table:table-cell office:value-type="string" table:style-name="ce7">
            <text:p>完美的正方形/麥可.荷爾文.圖 ;宋珮譯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26</text:p>
          </table:table-cell>
          <table:table-cell office:value-type="string" table:style-name="ce6">
            <text:p>KML417449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410<text:s text:c="3"/></text:p>
          </table:table-cell>
          <table:table-cell office:value-type="string" table:style-name="ce6">
            <text:p>完美的正方形/麥可.荷爾文.圖 ;宋珮譯</text:p>
          </table:table-cell>
          <table:table-cell table:number-columns-repeated="16377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32</text:p>
          </table:table-cell>
          <table:table-cell office:value-type="string" table:style-name="ce7">
            <text:p>KML417449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2748<text:s text:c="3"/></text:p>
          </table:table-cell>
          <table:table-cell office:value-type="string" table:style-name="ce7">
            <text:p>可以說晚安了嗎?/喬里.約翰(Jory John)著 ;班傑.戴維斯(Benji Davies)圖 ;李紫蓉譯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32</text:p>
          </table:table-cell>
          <table:table-cell office:value-type="string" table:style-name="ce6">
            <text:p>KML417449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2748<text:s text:c="3"/></text:p>
          </table:table-cell>
          <table:table-cell office:value-type="string" table:style-name="ce6">
            <text:p>可以說晚安了嗎?/喬里.約翰(Jory John)著 ;班傑.戴維斯(Benji Davies)圖 ;李紫蓉譯</text:p>
          </table:table-cell>
          <table:table-cell table:number-columns-repeated="16377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37</text:p>
          </table:table-cell>
          <table:table-cell office:value-type="string" table:style-name="ce7">
            <text:p>KML417449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5771<text:s text:c="3"/></text:p>
          </table:table-cell>
          <table:table-cell office:value-type="string" table:style-name="ce7">
            <text:p>勇敢小火車 :卡爾的特別任務/賴馬文,圖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37</text:p>
          </table:table-cell>
          <table:table-cell office:value-type="string" table:style-name="ce6">
            <text:p>KML417449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5771<text:s text:c="3"/></text:p>
          </table:table-cell>
          <table:table-cell office:value-type="string" table:style-name="ce6">
            <text:p>勇敢小火車 :卡爾的特別任務/賴馬文,圖</text:p>
          </table:table-cell>
          <table:table-cell table:number-columns-repeated="16377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42</text:p>
          </table:table-cell>
          <table:table-cell office:value-type="string" table:style-name="ce7">
            <text:p>KML417449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30<text:s text:c="3"/></text:p>
          </table:table-cell>
          <table:table-cell office:value-type="string" table:style-name="ce7">
            <text:p>小樟樹 =The little camphor tree/蔣家語文 ;陳志賢繪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42</text:p>
          </table:table-cell>
          <table:table-cell office:value-type="string" table:style-name="ce6">
            <text:p>KML417450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30<text:s text:c="3"/></text:p>
          </table:table-cell>
          <table:table-cell office:value-type="string" table:style-name="ce6">
            <text:p>小樟樹 =The little camphor tree/蔣家語文 ;陳志賢繪</text:p>
          </table:table-cell>
          <table:table-cell table:number-columns-repeated="16377" table:style-name="ce4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47</text:p>
          </table:table-cell>
          <table:table-cell office:value-type="string" table:style-name="ce7">
            <text:p>KML417450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063<text:s text:c="3"/></text:p>
          </table:table-cell>
          <table:table-cell office:value-type="string" table:style-name="ce7">
            <text:p>晴天.雨天.幸福天/朵琳.克羅寧(Doreen Cronin)著 ;雷娜塔.麗斯卡(Renata Liwska)圖 ;李紫蓉譯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47</text:p>
          </table:table-cell>
          <table:table-cell office:value-type="string" table:style-name="ce6">
            <text:p>KML417450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063<text:s text:c="3"/></text:p>
          </table:table-cell>
          <table:table-cell office:value-type="string" table:style-name="ce6">
            <text:p>晴天.雨天.幸福天/朵琳.克羅寧(Doreen Cronin)著 ;雷娜塔.麗斯卡(Renata Liwska)圖 ;李紫蓉譯</text:p>
          </table:table-cell>
          <table:table-cell table:number-columns-repeated="16377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52</text:p>
          </table:table-cell>
          <table:table-cell office:value-type="string" table:style-name="ce7">
            <text:p>KML417450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2.259 7070<text:s text:c="3"/></text:p>
          </table:table-cell>
          <table:table-cell office:value-type="string" table:style-name="ce7">
            <text:p>一定要誰讓誰嗎?/海恩茲.亞尼許(Heinz Janisch)著 ;賀格.邦許(Helga Bansch)圖 ;侯淑玲譯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52</text:p>
          </table:table-cell>
          <table:table-cell office:value-type="string" table:style-name="ce6">
            <text:p>KML417450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2.259 7070<text:s text:c="3"/></text:p>
          </table:table-cell>
          <table:table-cell office:value-type="string" table:style-name="ce6">
            <text:p>一定要誰讓誰嗎?/海恩茲.亞尼許(Heinz Janisch)著 ;賀格.邦許(Helga Bansch)圖 ;侯淑玲譯</text:p>
          </table:table-cell>
          <table:table-cell table:number-columns-repeated="16377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57</text:p>
          </table:table-cell>
          <table:table-cell office:value-type="string" table:style-name="ce7">
            <text:p>KML417450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15.9 6042<text:s text:c="3"/></text:p>
          </table:table-cell>
          <table:table-cell office:value-type="string" table:style-name="ce7">
            <text:p>我們來洗手!/東尼.羅斯(Tony Ross)文圖 ;林清雲譯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57</text:p>
          </table:table-cell>
          <table:table-cell office:value-type="string" table:style-name="ce6">
            <text:p>KML417450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15.9 6042<text:s text:c="3"/></text:p>
          </table:table-cell>
          <table:table-cell office:value-type="string" table:style-name="ce6">
            <text:p>我們來洗手!/東尼.羅斯(Tony Ross)文圖 ;林清雲譯</text:p>
          </table:table-cell>
          <table:table-cell table:number-columns-repeated="16377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65</text:p>
          </table:table-cell>
          <table:table-cell office:value-type="string" table:style-name="ce7">
            <text:p>KML417451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1.459 5640<text:s text:c="3"/></text:p>
          </table:table-cell>
          <table:table-cell office:value-type="string" table:style-name="ce7">
            <text:p>酷比的博物館/歐希莉.揚森(Ashild Kanstad Johnsen)文.圖 ;陳雅茜譯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65</text:p>
          </table:table-cell>
          <table:table-cell office:value-type="string" table:style-name="ce6">
            <text:p>KML417451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1.459 5640<text:s text:c="3"/></text:p>
          </table:table-cell>
          <table:table-cell office:value-type="string" table:style-name="ce6">
            <text:p>酷比的博物館/歐希莉.揚森(Ashild Kanstad Johnsen)文.圖 ;陳雅茜譯</text:p>
          </table:table-cell>
          <table:table-cell table:number-columns-repeated="16377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66</text:p>
          </table:table-cell>
          <table:table-cell office:value-type="string" table:style-name="ce7">
            <text:p>KML417451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642<text:s text:c="3"/></text:p>
          </table:table-cell>
          <table:table-cell office:value-type="string" table:style-name="ce7">
            <text:p>功夫/湯姆牛文.圖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66</text:p>
          </table:table-cell>
          <table:table-cell office:value-type="string" table:style-name="ce6">
            <text:p>KML417451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642<text:s text:c="3"/></text:p>
          </table:table-cell>
          <table:table-cell office:value-type="string" table:style-name="ce6">
            <text:p>功夫/湯姆牛文.圖</text:p>
          </table:table-cell>
          <table:table-cell table:number-columns-repeated="16377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772</text:p>
          </table:table-cell>
          <table:table-cell office:value-type="string" table:style-name="ce7">
            <text:p>KML417451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1032<text:s text:c="3"/></text:p>
          </table:table-cell>
          <table:table-cell office:value-type="string" table:style-name="ce7">
            <text:p>海倫.凱勒的心視界/朵琳.藍帕波特(Doreen Rappaport)文 ;麥特.塔伐雷斯(Matt Tavares)圖 ;朱恩伶譯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772</text:p>
          </table:table-cell>
          <table:table-cell office:value-type="string" table:style-name="ce6">
            <text:p>KML417451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1032<text:s text:c="3"/></text:p>
          </table:table-cell>
          <table:table-cell office:value-type="string" table:style-name="ce6">
            <text:p>海倫.凱勒的心視界/朵琳.藍帕波特(Doreen Rappaport)文 ;麥特.塔伐雷斯(Matt Tavares)圖 ;朱恩伶譯</text:p>
          </table:table-cell>
          <table:table-cell table:number-columns-repeated="16377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876</text:p>
          </table:table-cell>
          <table:table-cell office:value-type="string" table:style-name="ce7">
            <text:p>KML417452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2110<text:s text:c="3"/></text:p>
          </table:table-cell>
          <table:table-cell office:value-type="string" table:style-name="ce7">
            <text:p>陪你一起飛/漢斯比爾(Hans de Beer)文. 圖 ;吳倩怡譯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876</text:p>
          </table:table-cell>
          <table:table-cell office:value-type="string" table:style-name="ce6">
            <text:p>KML417452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2110<text:s text:c="3"/></text:p>
          </table:table-cell>
          <table:table-cell office:value-type="string" table:style-name="ce6">
            <text:p>陪你一起飛/漢斯比爾(Hans de Beer)文. 圖 ;吳倩怡譯</text:p>
          </table:table-cell>
          <table:table-cell table:number-columns-repeated="16377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894</text:p>
          </table:table-cell>
          <table:table-cell office:value-type="string" table:style-name="ce7">
            <text:p>KML417452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3442<text:s text:c="3"/></text:p>
          </table:table-cell>
          <table:table-cell office:value-type="string" table:style-name="ce7">
            <text:p>奧莉薇 :搶救玩具大作戰 :搶救玩具大作戰/伊恩福克納(Ian Falconer)文.圖 ;郝廣才譯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894</text:p>
          </table:table-cell>
          <table:table-cell office:value-type="string" table:style-name="ce6">
            <text:p>KML417452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3442<text:s text:c="3"/></text:p>
          </table:table-cell>
          <table:table-cell office:value-type="string" table:style-name="ce6">
            <text:p>奧莉薇 :搶救玩具大作戰 :搶救玩具大作戰/伊恩福克納(Ian Falconer)文.圖 ;郝廣才譯</text:p>
          </table:table-cell>
          <table:table-cell table:number-columns-repeated="16377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925</text:p>
          </table:table-cell>
          <table:table-cell office:value-type="string" table:style-name="ce7">
            <text:p>KML417452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442<text:s text:c="3"/></text:p>
          </table:table-cell>
          <table:table-cell office:value-type="string" table:style-name="ce7">
            <text:p>奧莉薇 :一人大樂隊 :一人大樂隊/伊恩.福克納文. 圖 ;郝廣才譯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925</text:p>
          </table:table-cell>
          <table:table-cell office:value-type="string" table:style-name="ce6">
            <text:p>KML417452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442<text:s text:c="3"/></text:p>
          </table:table-cell>
          <table:table-cell office:value-type="string" table:style-name="ce6">
            <text:p>奧莉薇 :一人大樂隊 :一人大樂隊/伊恩.福克納文. 圖 ;郝廣才譯</text:p>
          </table:table-cell>
          <table:table-cell table:number-columns-repeated="16377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939</text:p>
          </table:table-cell>
          <table:table-cell office:value-type="string" table:style-name="ce7">
            <text:p>KML417452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442<text:s text:c="3"/></text:p>
          </table:table-cell>
          <table:table-cell office:value-type="string" table:style-name="ce7">
            <text:p>奧莉薇 :再見夢幻公主/伊恩福克納(Ian Falconer)文.圖 ;郝廣才譯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939</text:p>
          </table:table-cell>
          <table:table-cell office:value-type="string" table:style-name="ce6">
            <text:p>KML417453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442<text:s text:c="3"/></text:p>
          </table:table-cell>
          <table:table-cell office:value-type="string" table:style-name="ce6">
            <text:p>奧莉薇 :再見夢幻公主/伊恩福克納(Ian Falconer)文.圖 ;郝廣才譯</text:p>
          </table:table-cell>
          <table:table-cell table:number-columns-repeated="16377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955</text:p>
          </table:table-cell>
          <table:table-cell office:value-type="string" table:style-name="ce7">
            <text:p>KML417453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441<text:s text:c="3"/></text:p>
          </table:table-cell>
          <table:table-cell office:value-type="string" table:style-name="ce7">
            <text:p>大提琴與樹/伊勢英子作 ;林真美譯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955</text:p>
          </table:table-cell>
          <table:table-cell office:value-type="string" table:style-name="ce6">
            <text:p>KML417453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441<text:s text:c="3"/></text:p>
          </table:table-cell>
          <table:table-cell office:value-type="string" table:style-name="ce6">
            <text:p>大提琴與樹/伊勢英子作 ;林真美譯</text:p>
          </table:table-cell>
          <table:table-cell table:number-columns-repeated="16377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960</text:p>
          </table:table-cell>
          <table:table-cell office:value-type="string" table:style-name="ce7">
            <text:p>KML417453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2434<text:s text:c="3"/></text:p>
          </table:table-cell>
          <table:table-cell office:value-type="string" table:style-name="ce7">
            <text:p>小貓頭鷹的夜遊/迪芙雅.崔妮法森文.圖 ;王林譯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960</text:p>
          </table:table-cell>
          <table:table-cell office:value-type="string" table:style-name="ce6">
            <text:p>KML417453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2434<text:s text:c="3"/></text:p>
          </table:table-cell>
          <table:table-cell office:value-type="string" table:style-name="ce6">
            <text:p>小貓頭鷹的夜遊/迪芙雅.崔妮法森文.圖 ;王林譯</text:p>
          </table:table-cell>
          <table:table-cell table:number-columns-repeated="16377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970</text:p>
          </table:table-cell>
          <table:table-cell office:value-type="string" table:style-name="ce7">
            <text:p>KML417453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3442<text:s text:c="3"/></text:p>
          </table:table-cell>
          <table:table-cell office:value-type="string" table:style-name="ce7">
            <text:p>奧莉薇/伊恩福克納(Ian Falconer)文.圖 ;郝廣才譯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970</text:p>
          </table:table-cell>
          <table:table-cell office:value-type="string" table:style-name="ce6">
            <text:p>KML417453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3442<text:s text:c="3"/></text:p>
          </table:table-cell>
          <table:table-cell office:value-type="string" table:style-name="ce6">
            <text:p>奧莉薇/伊恩福克納(Ian Falconer)文.圖 ;郝廣才譯</text:p>
          </table:table-cell>
          <table:table-cell table:number-columns-repeated="16377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983</text:p>
          </table:table-cell>
          <table:table-cell office:value-type="string" table:style-name="ce7">
            <text:p>KML417454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7.159 7541<text:s text:c="3"/></text:p>
          </table:table-cell>
          <table:table-cell office:value-type="string" table:style-name="ce7">
            <text:p>夏天的規則/陳志勇文.圖 ;王欣榆譯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983</text:p>
          </table:table-cell>
          <table:table-cell office:value-type="string" table:style-name="ce6">
            <text:p>KML417454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7.159 7541<text:s text:c="3"/></text:p>
          </table:table-cell>
          <table:table-cell office:value-type="string" table:style-name="ce6">
            <text:p>夏天的規則/陳志勇文.圖 ;王欣榆譯</text:p>
          </table:table-cell>
          <table:table-cell table:number-columns-repeated="16377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07</text:p>
          </table:table-cell>
          <table:table-cell office:value-type="string" table:style-name="ce7">
            <text:p>KML417454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5.359 2427<text:s text:c="3"/></text:p>
          </table:table-cell>
          <table:table-cell office:value-type="string" table:style-name="ce7">
            <text:p>瑪格麗特的聖誕節/德佳丹文 ;布蘭雪圖 ;賴羽青譯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07</text:p>
          </table:table-cell>
          <table:table-cell office:value-type="string" table:style-name="ce6">
            <text:p>KML417454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5.359 2427<text:s text:c="3"/></text:p>
          </table:table-cell>
          <table:table-cell office:value-type="string" table:style-name="ce6">
            <text:p>瑪格麗特的聖誕節/德佳丹文 ;布蘭雪圖 ;賴羽青譯</text:p>
          </table:table-cell>
          <table:table-cell table:number-columns-repeated="16377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16</text:p>
          </table:table-cell>
          <table:table-cell office:value-type="string" table:style-name="ce7">
            <text:p>KML417454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531<text:s text:c="3"/></text:p>
          </table:table-cell>
          <table:table-cell office:value-type="string" table:style-name="ce7">
            <text:p>天亮了,開窗囉!/荒井良二文.圖 ;林真美譯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16</text:p>
          </table:table-cell>
          <table:table-cell office:value-type="string" table:style-name="ce6">
            <text:p>KML417454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531<text:s text:c="3"/></text:p>
          </table:table-cell>
          <table:table-cell office:value-type="string" table:style-name="ce6">
            <text:p>天亮了,開窗囉!/荒井良二文.圖 ;林真美譯</text:p>
          </table:table-cell>
          <table:table-cell table:number-columns-repeated="16377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25</text:p>
          </table:table-cell>
          <table:table-cell office:value-type="string" table:style-name="ce7">
            <text:p>KML417455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1044<text:s text:c="3"/></text:p>
          </table:table-cell>
          <table:table-cell office:value-type="string" table:style-name="ce7">
            <text:p>流浪狗/馬克.西蒙(Marc Simont)文.圖 ;余治瑩翻譯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25</text:p>
          </table:table-cell>
          <table:table-cell office:value-type="string" table:style-name="ce6">
            <text:p>KML417455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1044<text:s text:c="3"/></text:p>
          </table:table-cell>
          <table:table-cell office:value-type="string" table:style-name="ce6">
            <text:p>流浪狗/馬克.西蒙(Marc Simont)文.圖 ;余治瑩翻譯</text:p>
          </table:table-cell>
          <table:table-cell table:number-columns-repeated="16377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33</text:p>
          </table:table-cell>
          <table:table-cell office:value-type="string" table:style-name="ce7">
            <text:p>KML417455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5.59 5422<text:s text:c="3"/></text:p>
          </table:table-cell>
          <table:table-cell office:value-type="string" table:style-name="ce7">
            <text:p>我的新奶奶/伊莉莎白.史坦肯納(Elisabeth Steinkellner)文 ;米歇爾.羅爾(Michael Roher)圖 ;李紫蓉譯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33</text:p>
          </table:table-cell>
          <table:table-cell office:value-type="string" table:style-name="ce6">
            <text:p>KML417455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5.59 5422<text:s text:c="3"/></text:p>
          </table:table-cell>
          <table:table-cell office:value-type="string" table:style-name="ce6">
            <text:p>我的新奶奶/伊莉莎白.史坦肯納(Elisabeth Steinkellner)文 ;米歇爾.羅爾(Michael Roher)圖 ;李紫蓉譯</text:p>
          </table:table-cell>
          <table:table-cell table:number-columns-repeated="16377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42</text:p>
          </table:table-cell>
          <table:table-cell office:value-type="string" table:style-name="ce7">
            <text:p>KML417455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41<text:s text:c="3"/></text:p>
          </table:table-cell>
          <table:table-cell office:value-type="string" table:style-name="ce7">
            <text:p>沒事,沒事/山姆.麥克布雷尼(Sam McBratney)文 ;伊凡.貝茲(Ivan Bates)圖 ;李紫蓉翻譯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42</text:p>
          </table:table-cell>
          <table:table-cell office:value-type="string" table:style-name="ce6">
            <text:p>KML417455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41<text:s text:c="3"/></text:p>
          </table:table-cell>
          <table:table-cell office:value-type="string" table:style-name="ce6">
            <text:p>沒事,沒事/山姆.麥克布雷尼(Sam McBratney)文 ;伊凡.貝茲(Ivan Bates)圖 ;李紫蓉翻譯</text:p>
          </table:table-cell>
          <table:table-cell table:number-columns-repeated="16377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56</text:p>
          </table:table-cell>
          <table:table-cell office:value-type="string" table:style-name="ce7">
            <text:p>KML417455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234<text:s text:c="3"/></text:p>
          </table:table-cell>
          <table:table-cell office:value-type="string" table:style-name="ce7">
            <text:p>小松鼠的月亮 :交朋友的學習/冰波原著 ;洪毅霖, 張晉霖圖 李美華改寫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56</text:p>
          </table:table-cell>
          <table:table-cell office:value-type="string" table:style-name="ce6">
            <text:p>KML417456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234<text:s text:c="3"/></text:p>
          </table:table-cell>
          <table:table-cell office:value-type="string" table:style-name="ce6">
            <text:p>小松鼠的月亮 :交朋友的學習/冰波原著 ;洪毅霖, 張晉霖圖 李美華改寫</text:p>
          </table:table-cell>
          <table:table-cell table:number-columns-repeated="16377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72</text:p>
          </table:table-cell>
          <table:table-cell office:value-type="string" table:style-name="ce7">
            <text:p>KML417456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084<text:s text:c="3"/></text:p>
          </table:table-cell>
          <table:table-cell office:value-type="string" table:style-name="ce7">
            <text:p>小熊兄弟 :手足相親的學習/李美華文 ;洪毅霖, 張晉霖圖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72</text:p>
          </table:table-cell>
          <table:table-cell office:value-type="string" table:style-name="ce6">
            <text:p>KML417456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084<text:s text:c="3"/></text:p>
          </table:table-cell>
          <table:table-cell office:value-type="string" table:style-name="ce6">
            <text:p>小熊兄弟 :手足相親的學習/李美華文 ;洪毅霖, 張晉霖圖</text:p>
          </table:table-cell>
          <table:table-cell table:number-columns-repeated="16377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84</text:p>
          </table:table-cell>
          <table:table-cell office:value-type="string" table:style-name="ce7">
            <text:p>KML417456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084<text:s text:c="3"/></text:p>
          </table:table-cell>
          <table:table-cell office:value-type="string" table:style-name="ce7">
            <text:p>大象的煩惱 :環境保護的學習/李美華文 ;洪毅霖, 洪文卿圖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84</text:p>
          </table:table-cell>
          <table:table-cell office:value-type="string" table:style-name="ce6">
            <text:p>KML417456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084<text:s text:c="3"/></text:p>
          </table:table-cell>
          <table:table-cell office:value-type="string" table:style-name="ce6">
            <text:p>大象的煩惱 :環境保護的學習/李美華文 ;洪毅霖, 洪文卿圖</text:p>
          </table:table-cell>
          <table:table-cell table:number-columns-repeated="16377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095</text:p>
          </table:table-cell>
          <table:table-cell office:value-type="string" table:style-name="ce7">
            <text:p>KML417456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084<text:s text:c="3"/></text:p>
          </table:table-cell>
          <table:table-cell office:value-type="string" table:style-name="ce7">
            <text:p>老樵夫的琴聲 :自我認知的學習/李美華文 ;洪毅霖, 程千芬圖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095</text:p>
          </table:table-cell>
          <table:table-cell office:value-type="string" table:style-name="ce6">
            <text:p>KML417456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084<text:s text:c="3"/></text:p>
          </table:table-cell>
          <table:table-cell office:value-type="string" table:style-name="ce6">
            <text:p>老樵夫的琴聲 :自我認知的學習/李美華文 ;洪毅霖, 程千芬圖</text:p>
          </table:table-cell>
          <table:table-cell table:number-columns-repeated="16377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100</text:p>
          </table:table-cell>
          <table:table-cell office:value-type="string" table:style-name="ce7">
            <text:p>KML417457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084<text:s text:c="3"/></text:p>
          </table:table-cell>
          <table:table-cell office:value-type="string" table:style-name="ce7">
            <text:p>神奇的魔法屋 :想像力的學習/李美華文 ;洪毅霖,程千芬圖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100</text:p>
          </table:table-cell>
          <table:table-cell office:value-type="string" table:style-name="ce6">
            <text:p>KML417457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084<text:s text:c="3"/></text:p>
          </table:table-cell>
          <table:table-cell office:value-type="string" table:style-name="ce6">
            <text:p>神奇的魔法屋 :想像力的學習/李美華文 ;洪毅霖,程千芬圖</text:p>
          </table:table-cell>
          <table:table-cell table:number-columns-repeated="16377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131</text:p>
          </table:table-cell>
          <table:table-cell office:value-type="string" table:style-name="ce7">
            <text:p>KML417457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22<text:s text:c="3"/></text:p>
          </table:table-cell>
          <table:table-cell office:value-type="string" table:style-name="ce7">
            <text:p>果園的好朋友 :助人的學習/張秋生原著 ;洪毅霖, 張淑琴圖 李美華改寫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131</text:p>
          </table:table-cell>
          <table:table-cell office:value-type="string" table:style-name="ce6">
            <text:p>KML417457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22<text:s text:c="3"/></text:p>
          </table:table-cell>
          <table:table-cell office:value-type="string" table:style-name="ce6">
            <text:p>果園的好朋友 :助人的學習/張秋生原著 ;洪毅霖, 張淑琴圖 李美華改寫</text:p>
          </table:table-cell>
          <table:table-cell table:number-columns-repeated="16377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11</text:p>
          </table:table-cell>
          <table:table-cell office:value-type="string" table:style-name="ce7">
            <text:p>KML417457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314<text:s text:c="3"/></text:p>
          </table:table-cell>
          <table:table-cell office:value-type="string" table:style-name="ce7">
            <text:p>迷糊的阿山 :記憶力的學習/武玉桂原著 ;洪毅霖, 張晉霖圖 李美華改寫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11</text:p>
          </table:table-cell>
          <table:table-cell office:value-type="string" table:style-name="ce6">
            <text:p>KML417457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314<text:s text:c="3"/></text:p>
          </table:table-cell>
          <table:table-cell office:value-type="string" table:style-name="ce6">
            <text:p>迷糊的阿山 :記憶力的學習/武玉桂原著 ;洪毅霖, 張晉霖圖 李美華改寫</text:p>
          </table:table-cell>
          <table:table-cell table:number-columns-repeated="16377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15</text:p>
          </table:table-cell>
          <table:table-cell office:value-type="string" table:style-name="ce7">
            <text:p>KML417458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211<text:s text:c="3"/></text:p>
          </table:table-cell>
          <table:table-cell office:value-type="string" table:style-name="ce7">
            <text:p>蝴蝶傘 :危機處理的學習/延玲玉原著 ;李美華改寫 ;洪毅霖, 程千芬圖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15</text:p>
          </table:table-cell>
          <table:table-cell office:value-type="string" table:style-name="ce6">
            <text:p>KML417458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211<text:s text:c="3"/></text:p>
          </table:table-cell>
          <table:table-cell office:value-type="string" table:style-name="ce6">
            <text:p>蝴蝶傘 :危機處理的學習/延玲玉原著 ;李美華改寫 ;洪毅霖, 程千芬圖</text:p>
          </table:table-cell>
          <table:table-cell table:number-columns-repeated="16377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27</text:p>
          </table:table-cell>
          <table:table-cell office:value-type="string" table:style-name="ce7">
            <text:p>KML417458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4324<text:s text:c="3"/></text:p>
          </table:table-cell>
          <table:table-cell office:value-type="string" table:style-name="ce7">
            <text:p>那天來的鯨魚/班傑.戴維斯(Benji Davies)文.圖 ;郭妙芳譯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27</text:p>
          </table:table-cell>
          <table:table-cell office:value-type="string" table:style-name="ce6">
            <text:p>KML417458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4324<text:s text:c="3"/></text:p>
          </table:table-cell>
          <table:table-cell office:value-type="string" table:style-name="ce6">
            <text:p>那天來的鯨魚/班傑.戴維斯(Benji Davies)文.圖 ;郭妙芳譯</text:p>
          </table:table-cell>
          <table:table-cell table:number-columns-repeated="16377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37</text:p>
          </table:table-cell>
          <table:table-cell office:value-type="string" table:style-name="ce7">
            <text:p>KML417458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4154<text:s text:c="3"/></text:p>
          </table:table-cell>
          <table:table-cell office:value-type="string" table:style-name="ce7">
            <text:p>空空的聖誕襪/理察.柯提斯(Richard Curtis)著 ;蕾貝卡.寇柏(Rebecca CoBDV)繪, 黃筱茵譯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37</text:p>
          </table:table-cell>
          <table:table-cell office:value-type="string" table:style-name="ce6">
            <text:p>KML417458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4154<text:s text:c="3"/></text:p>
          </table:table-cell>
          <table:table-cell office:value-type="string" table:style-name="ce6">
            <text:p>空空的聖誕襪/理察.柯提斯(Richard Curtis)著 ;蕾貝卡.寇柏(Rebecca CoBDV)繪, 黃筱茵譯</text:p>
          </table:table-cell>
          <table:table-cell table:number-columns-repeated="16377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48</text:p>
          </table:table-cell>
          <table:table-cell office:value-type="string" table:style-name="ce7">
            <text:p>KML417458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94<text:s text:c="3"/></text:p>
          </table:table-cell>
          <table:table-cell office:value-type="string" table:style-name="ce7">
            <text:p>喀噠喀噠喀噠/林小杯文.圖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48</text:p>
          </table:table-cell>
          <table:table-cell office:value-type="string" table:style-name="ce6">
            <text:p>KML417459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94<text:s text:c="3"/></text:p>
          </table:table-cell>
          <table:table-cell office:value-type="string" table:style-name="ce6">
            <text:p>喀噠喀噠喀噠/林小杯文.圖</text:p>
          </table:table-cell>
          <table:table-cell table:number-columns-repeated="16377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58</text:p>
          </table:table-cell>
          <table:table-cell office:value-type="string" table:style-name="ce7">
            <text:p>KML417459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5527<text:s text:c="3"/></text:p>
          </table:table-cell>
          <table:table-cell office:value-type="string" table:style-name="ce7">
            <text:p>安靜!這裡是圖書館/唐. 弗利門(Don Freeman)文. 圖 ;林真美譯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58</text:p>
          </table:table-cell>
          <table:table-cell office:value-type="string" table:style-name="ce6">
            <text:p>KML417459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5527<text:s text:c="3"/></text:p>
          </table:table-cell>
          <table:table-cell office:value-type="string" table:style-name="ce6">
            <text:p>安靜!這裡是圖書館/唐. 弗利門(Don Freeman)文. 圖 ;林真美譯</text:p>
          </table:table-cell>
          <table:table-cell table:number-columns-repeated="16377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64</text:p>
          </table:table-cell>
          <table:table-cell office:value-type="string" table:style-name="ce7">
            <text:p>KML417459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642<text:s text:c="3"/></text:p>
          </table:table-cell>
          <table:table-cell office:value-type="string" table:style-name="ce7">
            <text:p>神奇的毛線/麥克.巴奈特(Mac Barnett)著 ;雍.卡拉森(Jon Klassen)圖 ;柯倩華譯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64</text:p>
          </table:table-cell>
          <table:table-cell office:value-type="string" table:style-name="ce6">
            <text:p>KML417459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642<text:s text:c="3"/></text:p>
          </table:table-cell>
          <table:table-cell office:value-type="string" table:style-name="ce6">
            <text:p>神奇的毛線/麥克.巴奈特(Mac Barnett)著 ;雍.卡拉森(Jon Klassen)圖 ;柯倩華譯</text:p>
          </table:table-cell>
          <table:table-cell table:number-columns-repeated="16377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67</text:p>
          </table:table-cell>
          <table:table-cell office:value-type="string" table:style-name="ce7">
            <text:p>KML417459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004<text:s text:c="3"/></text:p>
          </table:table-cell>
          <table:table-cell office:value-type="string" table:style-name="ce7">
            <text:p>大象大象去郊遊/王文華文 ;六十九圖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67</text:p>
          </table:table-cell>
          <table:table-cell office:value-type="string" table:style-name="ce6">
            <text:p>KML417459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004<text:s text:c="3"/></text:p>
          </table:table-cell>
          <table:table-cell office:value-type="string" table:style-name="ce6">
            <text:p>大象大象去郊遊/王文華文 ;六十九圖</text:p>
          </table:table-cell>
          <table:table-cell table:number-columns-repeated="16377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71</text:p>
          </table:table-cell>
          <table:table-cell office:value-type="string" table:style-name="ce7">
            <text:p>KML417460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345<text:s text:c="3"/></text:p>
          </table:table-cell>
          <table:table-cell office:value-type="string" table:style-name="ce7">
            <text:p>公雞的新鄰居/岸良真由子文 <text:s/>;高畠純圖 ;彭懿譯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71</text:p>
          </table:table-cell>
          <table:table-cell office:value-type="string" table:style-name="ce6">
            <text:p>KML417460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345<text:s text:c="3"/></text:p>
          </table:table-cell>
          <table:table-cell office:value-type="string" table:style-name="ce6">
            <text:p>公雞的新鄰居/岸良真由子文 <text:s/>;高畠純圖 ;彭懿譯</text:p>
          </table:table-cell>
          <table:table-cell table:number-columns-repeated="16377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77</text:p>
          </table:table-cell>
          <table:table-cell office:value-type="string" table:style-name="ce7">
            <text:p>KML417460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571<text:s text:c="3"/></text:p>
          </table:table-cell>
          <table:table-cell office:value-type="string" table:style-name="ce7">
            <text:p>小莉的祕密基地/酒井駒子文.圖 ;魏裕梅翻譯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77</text:p>
          </table:table-cell>
          <table:table-cell office:value-type="string" table:style-name="ce6">
            <text:p>KML417460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571<text:s text:c="3"/></text:p>
          </table:table-cell>
          <table:table-cell office:value-type="string" table:style-name="ce6">
            <text:p>小莉的祕密基地/酒井駒子文.圖 ;魏裕梅翻譯</text:p>
          </table:table-cell>
          <table:table-cell table:number-columns-repeated="16377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82</text:p>
          </table:table-cell>
          <table:table-cell office:value-type="string" table:style-name="ce7">
            <text:p>KML417460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1643<text:s text:c="3"/></text:p>
          </table:table-cell>
          <table:table-cell office:value-type="string" table:style-name="ce7">
            <text:p>爺爺的枴杖/五味太郎文圖 ;鄭明進翻譯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82</text:p>
          </table:table-cell>
          <table:table-cell office:value-type="string" table:style-name="ce6">
            <text:p>KML417460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1643<text:s text:c="3"/></text:p>
          </table:table-cell>
          <table:table-cell office:value-type="string" table:style-name="ce6">
            <text:p>爺爺的枴杖/五味太郎文圖 ;鄭明進翻譯</text:p>
          </table:table-cell>
          <table:table-cell table:number-columns-repeated="16377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289</text:p>
          </table:table-cell>
          <table:table-cell office:value-type="string" table:style-name="ce7">
            <text:p>KML417461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023<text:s text:c="3"/></text:p>
          </table:table-cell>
          <table:table-cell office:value-type="string" table:style-name="ce7">
            <text:p>好安靜的書/蒂波拉.安德伍德(Deborah Underwood)文 ;雷娜塔.麗斯卡(Renata Liwska)圖 ;林良譯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289</text:p>
          </table:table-cell>
          <table:table-cell office:value-type="string" table:style-name="ce6">
            <text:p>KML417461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023<text:s text:c="3"/></text:p>
          </table:table-cell>
          <table:table-cell office:value-type="string" table:style-name="ce6">
            <text:p>好安靜的書/蒂波拉.安德伍德(Deborah Underwood)文 ;雷娜塔.麗斯卡(Renata Liwska)圖 ;林良譯</text:p>
          </table:table-cell>
          <table:table-cell table:number-columns-repeated="16377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01</text:p>
          </table:table-cell>
          <table:table-cell office:value-type="string" table:style-name="ce7">
            <text:p>KML417461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4442<text:s text:c="3"/></text:p>
          </table:table-cell>
          <table:table-cell office:value-type="string" table:style-name="ce7">
            <text:p>2隻眼睛?/露西.菲莉克絲文.圖 ;賴羽青譯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01</text:p>
          </table:table-cell>
          <table:table-cell office:value-type="string" table:style-name="ce6">
            <text:p>KML417461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4442<text:s text:c="3"/></text:p>
          </table:table-cell>
          <table:table-cell office:value-type="string" table:style-name="ce6">
            <text:p>2隻眼睛?/露西.菲莉克絲文.圖 ;賴羽青譯</text:p>
          </table:table-cell>
          <table:table-cell table:number-columns-repeated="16377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04</text:p>
          </table:table-cell>
          <table:table-cell office:value-type="string" table:style-name="ce7">
            <text:p>KML417461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9.59 1021<text:s text:c="3"/></text:p>
          </table:table-cell>
          <table:table-cell office:value-type="string" table:style-name="ce7">
            <text:p>如果我是一本書/何賽雷崔亞(Jose Jorge Letria)著 ;安德烈雷崔亞(Andre Letria)圖 ;賴云倩譯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04</text:p>
          </table:table-cell>
          <table:table-cell office:value-type="string" table:style-name="ce6">
            <text:p>KML417461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9.59 1021<text:s text:c="3"/></text:p>
          </table:table-cell>
          <table:table-cell office:value-type="string" table:style-name="ce6">
            <text:p>如果我是一本書/何賽雷崔亞(Jose Jorge Letria)著 ;安德烈雷崔亞(Andre Letria)圖 ;賴云倩譯</text:p>
          </table:table-cell>
          <table:table-cell table:number-columns-repeated="16377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06</text:p>
          </table:table-cell>
          <table:table-cell office:value-type="string" table:style-name="ce7">
            <text:p>KML417461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 2621<text:s text:c="3"/></text:p>
          </table:table-cell>
          <table:table-cell office:value-type="string" table:style-name="ce7">
            <text:p>到底是哪一個?/儘田峰子文.圖 ;上誼編輯部譯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06</text:p>
          </table:table-cell>
          <table:table-cell office:value-type="string" table:style-name="ce6">
            <text:p>KML417462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 2621<text:s text:c="3"/></text:p>
          </table:table-cell>
          <table:table-cell office:value-type="string" table:style-name="ce6">
            <text:p>到底是哪一個?/儘田峰子文.圖 ;上誼編輯部譯</text:p>
          </table:table-cell>
          <table:table-cell table:number-columns-repeated="1637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14</text:p>
          </table:table-cell>
          <table:table-cell office:value-type="string" table:style-name="ce7">
            <text:p>KML417462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3044<text:s text:c="3"/></text:p>
          </table:table-cell>
          <table:table-cell office:value-type="string" table:style-name="ce7">
            <text:p>鳥有翅膀,孩子有書/阿朗.賽赫(Alain Serres)著 ;露西.帕卡桑(Lucile Placin)繪 ;謝蕙心譯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14</text:p>
          </table:table-cell>
          <table:table-cell office:value-type="string" table:style-name="ce6">
            <text:p>KML417462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3044<text:s text:c="3"/></text:p>
          </table:table-cell>
          <table:table-cell office:value-type="string" table:style-name="ce6">
            <text:p>鳥有翅膀,孩子有書/阿朗.賽赫(Alain Serres)著 ;露西.帕卡桑(Lucile Placin)繪 ;謝蕙心譯</text:p>
          </table:table-cell>
          <table:table-cell table:number-columns-repeated="1637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26</text:p>
          </table:table-cell>
          <table:table-cell office:value-type="string" table:style-name="ce7">
            <text:p>KML417462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140<text:s text:c="3"/></text:p>
          </table:table-cell>
          <table:table-cell office:value-type="string" table:style-name="ce7">
            <text:p>如果你想看鯨魚/茉莉.福萊諾文 ;艾琳.史戴圖 ;宋珮譯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26</text:p>
          </table:table-cell>
          <table:table-cell office:value-type="string" table:style-name="ce6">
            <text:p>KML417462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140<text:s text:c="3"/></text:p>
          </table:table-cell>
          <table:table-cell office:value-type="string" table:style-name="ce6">
            <text:p>如果你想看鯨魚/茉莉.福萊諾文 ;艾琳.史戴圖 ;宋珮譯</text:p>
          </table:table-cell>
          <table:table-cell table:number-columns-repeated="1637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33</text:p>
          </table:table-cell>
          <table:table-cell office:value-type="string" table:style-name="ce7">
            <text:p>KML417462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2511<text:s text:c="3"/></text:p>
          </table:table-cell>
          <table:table-cell office:value-type="string" table:style-name="ce7">
            <text:p>米可的百變抱枕/黛拉可瓦(Clothilde Delacroix)文.圖 ;賴羽青譯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33</text:p>
          </table:table-cell>
          <table:table-cell office:value-type="string" table:style-name="ce6">
            <text:p>KML417462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2511<text:s text:c="3"/></text:p>
          </table:table-cell>
          <table:table-cell office:value-type="string" table:style-name="ce6">
            <text:p>米可的百變抱枕/黛拉可瓦(Clothilde Delacroix)文.圖 ;賴羽青譯</text:p>
          </table:table-cell>
          <table:table-cell table:number-columns-repeated="1637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36</text:p>
          </table:table-cell>
          <table:table-cell office:value-type="string" table:style-name="ce7">
            <text:p>KML417463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7 2234<text:s text:c="3"/></text:p>
          </table:table-cell>
          <table:table-cell office:value-type="string" table:style-name="ce7">
            <text:p>小猴子,你要去哪裡?/崔永嬿文圖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36</text:p>
          </table:table-cell>
          <table:table-cell office:value-type="string" table:style-name="ce6">
            <text:p>KML417463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7 2234<text:s text:c="3"/></text:p>
          </table:table-cell>
          <table:table-cell office:value-type="string" table:style-name="ce6">
            <text:p>小猴子,你要去哪裡?/崔永嬿文圖</text:p>
          </table:table-cell>
          <table:table-cell table:number-columns-repeated="1637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38</text:p>
          </table:table-cell>
          <table:table-cell office:value-type="string" table:style-name="ce7">
            <text:p>KML417463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7722<text:s text:c="3"/></text:p>
          </table:table-cell>
          <table:table-cell office:value-type="string" table:style-name="ce7">
            <text:p>黃昏的電線桿/邁克.巴納特文; 珍.克拉絲圖; 李紫蓉譯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38</text:p>
          </table:table-cell>
          <table:table-cell office:value-type="string" table:style-name="ce6">
            <text:p>KML417463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7722<text:s text:c="3"/></text:p>
          </table:table-cell>
          <table:table-cell office:value-type="string" table:style-name="ce6">
            <text:p>黃昏的電線桿/邁克.巴納特文; 珍.克拉絲圖; 李紫蓉譯</text:p>
          </table:table-cell>
          <table:table-cell table:number-columns-repeated="1637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41</text:p>
          </table:table-cell>
          <table:table-cell office:value-type="string" table:style-name="ce7">
            <text:p>KML417463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7518<text:s text:c="3"/></text:p>
          </table:table-cell>
          <table:table-cell office:value-type="string" table:style-name="ce7">
            <text:p>一起去看海/陳玉金文 ;呂游銘圖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41</text:p>
          </table:table-cell>
          <table:table-cell office:value-type="string" table:style-name="ce6">
            <text:p>KML417463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7518<text:s text:c="3"/></text:p>
          </table:table-cell>
          <table:table-cell office:value-type="string" table:style-name="ce6">
            <text:p>一起去看海/陳玉金文 ;呂游銘圖</text:p>
          </table:table-cell>
          <table:table-cell table:number-columns-repeated="1637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45</text:p>
          </table:table-cell>
          <table:table-cell office:value-type="string" table:style-name="ce7">
            <text:p>KML417464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6047<text:s text:c="3"/></text:p>
          </table:table-cell>
          <table:table-cell office:value-type="string" table:style-name="ce7">
            <text:p>睡吧!像老虎一樣/瑪麗.羅格(Mary Logue)著 ;潘蜜拉.扎格倫斯基(Pamela Zagarenski)圖 ;宋佩譯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45</text:p>
          </table:table-cell>
          <table:table-cell office:value-type="string" table:style-name="ce6">
            <text:p>KML417464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6047<text:s text:c="3"/></text:p>
          </table:table-cell>
          <table:table-cell office:value-type="string" table:style-name="ce6">
            <text:p>睡吧!像老虎一樣/瑪麗.羅格(Mary Logue)著 ;潘蜜拉.扎格倫斯基(Pamela Zagarenski)圖 ;宋佩譯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46</text:p>
          </table:table-cell>
          <table:table-cell office:value-type="string" table:style-name="ce7">
            <text:p>KML417464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066<text:s text:c="3"/></text:p>
          </table:table-cell>
          <table:table-cell office:value-type="string" table:style-name="ce7">
            <text:p>安的種子/王早早著 ;黃麗圖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46</text:p>
          </table:table-cell>
          <table:table-cell office:value-type="string" table:style-name="ce6">
            <text:p>KML417464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066<text:s text:c="3"/></text:p>
          </table:table-cell>
          <table:table-cell office:value-type="string" table:style-name="ce6">
            <text:p>安的種子/王早早著 ;黃麗圖</text:p>
          </table:table-cell>
          <table:table-cell table:number-columns-repeated="1637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47</text:p>
          </table:table-cell>
          <table:table-cell office:value-type="string" table:style-name="ce7">
            <text:p>KML417464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7340<text:s text:c="3"/></text:p>
          </table:table-cell>
          <table:table-cell office:value-type="string" table:style-name="ce7">
            <text:p>坐電車出發 坐電車回家/間瀨直方文.圖 ;高明美譯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47</text:p>
          </table:table-cell>
          <table:table-cell office:value-type="string" table:style-name="ce6">
            <text:p>KML417464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7340<text:s text:c="3"/></text:p>
          </table:table-cell>
          <table:table-cell office:value-type="string" table:style-name="ce6">
            <text:p>坐電車出發 坐電車回家/間瀨直方文.圖 ;高明美譯</text:p>
          </table:table-cell>
          <table:table-cell table:number-columns-repeated="1637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48</text:p>
          </table:table-cell>
          <table:table-cell office:value-type="string" table:style-name="ce7">
            <text:p>KML417464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071<text:s text:c="3"/></text:p>
          </table:table-cell>
          <table:table-cell office:value-type="string" table:style-name="ce7">
            <text:p>不怕弄髒的小白兔/李驥著 ;邱品森繪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48</text:p>
          </table:table-cell>
          <table:table-cell office:value-type="string" table:style-name="ce6">
            <text:p>KML417465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071<text:s text:c="3"/></text:p>
          </table:table-cell>
          <table:table-cell office:value-type="string" table:style-name="ce6">
            <text:p>不怕弄髒的小白兔/李驥著 ;邱品森繪</text:p>
          </table:table-cell>
          <table:table-cell table:number-columns-repeated="1637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490766</text:p>
          </table:table-cell>
          <table:table-cell office:value-type="string" table:style-name="ce6">
            <text:p>KML4186784</text:p>
          </table:table-cell>
          <table:table-cell office:value-type="string" table:style-name="ce6">
            <text:p>視障雷射唱片</text:p>
          </table:table-cell>
          <table:table-cell office:value-type="string" table:style-name="ce6">
            <text:p><text:s/>BCD 529.5 3265 2016 v.4<text:s/></text:p>
          </table:table-cell>
          <table:table-cell office:value-type="string" table:style-name="ce6">
            <text:p>交大愛盲有聲雜誌/浩然圖書資訊中心, 圖書館視聽中心製作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490766</text:p>
          </table:table-cell>
          <table:table-cell office:value-type="string" table:style-name="ce6">
            <text:p>KML4186785</text:p>
          </table:table-cell>
          <table:table-cell office:value-type="string" table:style-name="ce6">
            <text:p>視障雷射唱片</text:p>
          </table:table-cell>
          <table:table-cell office:value-type="string" table:style-name="ce6">
            <text:p><text:s/>BCD 529.5 3265 2016 v.5<text:s/></text:p>
          </table:table-cell>
          <table:table-cell office:value-type="string" table:style-name="ce6">
            <text:p>交大愛盲有聲雜誌/浩然圖書資訊中心, 圖書館視聽中心製作</text:p>
          </table:table-cell>
          <table:table-cell table:number-columns-repeated="1637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44</text:p>
          </table:table-cell>
          <table:table-cell office:value-type="string" table:style-name="ce7">
            <text:p>KML424700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<text:s/></text:p>
          </table:table-cell>
          <table:table-cell office:value-type="string" table:style-name="ce7">
            <text:p>Vicky makes an apolog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44</text:p>
          </table:table-cell>
          <table:table-cell office:value-type="string" table:style-name="ce6">
            <text:p>KML424700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<text:s/></text:p>
          </table:table-cell>
          <table:table-cell office:value-type="string" table:style-name="ce6">
            <text:p>Vicky makes an apolog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46</text:p>
          </table:table-cell>
          <table:table-cell office:value-type="string" table:style-name="ce7">
            <text:p>KML424700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<text:s/></text:p>
          </table:table-cell>
          <table:table-cell office:value-type="string" table:style-name="ce7">
            <text:p>Vicky has a messy room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46</text:p>
          </table:table-cell>
          <table:table-cell office:value-type="string" table:style-name="ce6">
            <text:p>KML424700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<text:s/></text:p>
          </table:table-cell>
          <table:table-cell office:value-type="string" table:style-name="ce6">
            <text:p>Vicky has a messy room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48</text:p>
          </table:table-cell>
          <table:table-cell office:value-type="string" table:style-name="ce7">
            <text:p>KML424700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3<text:s/></text:p>
          </table:table-cell>
          <table:table-cell office:value-type="string" table:style-name="ce7">
            <text:p>Vicky has a problem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48</text:p>
          </table:table-cell>
          <table:table-cell office:value-type="string" table:style-name="ce6">
            <text:p>KML424700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3<text:s/></text:p>
          </table:table-cell>
          <table:table-cell office:value-type="string" table:style-name="ce6">
            <text:p>Vicky has a problem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49</text:p>
          </table:table-cell>
          <table:table-cell office:value-type="string" table:style-name="ce7">
            <text:p>KML424701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4<text:s/></text:p>
          </table:table-cell>
          <table:table-cell office:value-type="string" table:style-name="ce7">
            <text:p>Vicky is unreasonable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49</text:p>
          </table:table-cell>
          <table:table-cell office:value-type="string" table:style-name="ce6">
            <text:p>KML424701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4<text:s/></text:p>
          </table:table-cell>
          <table:table-cell office:value-type="string" table:style-name="ce6">
            <text:p>Vicky is unreasonable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0</text:p>
          </table:table-cell>
          <table:table-cell office:value-type="string" table:style-name="ce7">
            <text:p>KML424701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5<text:s/></text:p>
          </table:table-cell>
          <table:table-cell office:value-type="string" table:style-name="ce7">
            <text:p>Vicky is greed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0</text:p>
          </table:table-cell>
          <table:table-cell office:value-type="string" table:style-name="ce6">
            <text:p>KML424701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5<text:s/></text:p>
          </table:table-cell>
          <table:table-cell office:value-type="string" table:style-name="ce6">
            <text:p>Vicky is greed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1</text:p>
          </table:table-cell>
          <table:table-cell office:value-type="string" table:style-name="ce7">
            <text:p>KML424701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6<text:s/></text:p>
          </table:table-cell>
          <table:table-cell office:value-type="string" table:style-name="ce7">
            <text:p>Vicky is clever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1</text:p>
          </table:table-cell>
          <table:table-cell office:value-type="string" table:style-name="ce6">
            <text:p>KML424701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6<text:s/></text:p>
          </table:table-cell>
          <table:table-cell office:value-type="string" table:style-name="ce6">
            <text:p>Vicky is clever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2</text:p>
          </table:table-cell>
          <table:table-cell office:value-type="string" table:style-name="ce7">
            <text:p>KML424701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7<text:s/></text:p>
          </table:table-cell>
          <table:table-cell office:value-type="string" table:style-name="ce7">
            <text:p>Vicky is arrogant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2</text:p>
          </table:table-cell>
          <table:table-cell office:value-type="string" table:style-name="ce6">
            <text:p>KML424702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7<text:s/></text:p>
          </table:table-cell>
          <table:table-cell office:value-type="string" table:style-name="ce6">
            <text:p>Vicky is arrogant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3</text:p>
          </table:table-cell>
          <table:table-cell office:value-type="string" table:style-name="ce7">
            <text:p>KML424702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8<text:s/></text:p>
          </table:table-cell>
          <table:table-cell office:value-type="string" table:style-name="ce7">
            <text:p>Vicky is sting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3</text:p>
          </table:table-cell>
          <table:table-cell office:value-type="string" table:style-name="ce6">
            <text:p>KML424702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8<text:s/></text:p>
          </table:table-cell>
          <table:table-cell office:value-type="string" table:style-name="ce6">
            <text:p>Vicky is sting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5</text:p>
          </table:table-cell>
          <table:table-cell office:value-type="string" table:style-name="ce7">
            <text:p>KML424702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9<text:s/></text:p>
          </table:table-cell>
          <table:table-cell office:value-type="string" table:style-name="ce7">
            <text:p>Vicky has a bad temper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5</text:p>
          </table:table-cell>
          <table:table-cell office:value-type="string" table:style-name="ce6">
            <text:p>KML424702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9<text:s/></text:p>
          </table:table-cell>
          <table:table-cell office:value-type="string" table:style-name="ce6">
            <text:p>Vicky has a bad temper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6</text:p>
          </table:table-cell>
          <table:table-cell office:value-type="string" table:style-name="ce7">
            <text:p>KML424702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0<text:s/></text:p>
          </table:table-cell>
          <table:table-cell office:value-type="string" table:style-name="ce7">
            <text:p>Vicky enjoys day-dreaming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6</text:p>
          </table:table-cell>
          <table:table-cell office:value-type="string" table:style-name="ce6">
            <text:p>KML424702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v.10<text:s text:c="2"/></text:p>
          </table:table-cell>
          <table:table-cell office:value-type="string" table:style-name="ce6">
            <text:p>Vicky enjoys day-dreaming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7</text:p>
          </table:table-cell>
          <table:table-cell office:value-type="string" table:style-name="ce7">
            <text:p>KML424703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1<text:s/></text:p>
          </table:table-cell>
          <table:table-cell office:value-type="string" table:style-name="ce7">
            <text:p>Vicky goes to school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7</text:p>
          </table:table-cell>
          <table:table-cell office:value-type="string" table:style-name="ce6">
            <text:p>KML424703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1<text:s/></text:p>
          </table:table-cell>
          <table:table-cell office:value-type="string" table:style-name="ce6">
            <text:p>Vicky goes to school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8</text:p>
          </table:table-cell>
          <table:table-cell office:value-type="string" table:style-name="ce7">
            <text:p>KML424703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2<text:s/></text:p>
          </table:table-cell>
          <table:table-cell office:value-type="string" table:style-name="ce7">
            <text:p>Danger ! Vick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8</text:p>
          </table:table-cell>
          <table:table-cell office:value-type="string" table:style-name="ce6">
            <text:p>KML424703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2<text:s/></text:p>
          </table:table-cell>
          <table:table-cell office:value-type="string" table:style-name="ce6">
            <text:p>Danger ! Vicky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59</text:p>
          </table:table-cell>
          <table:table-cell office:value-type="string" table:style-name="ce7">
            <text:p>KML424703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3<text:s/></text:p>
          </table:table-cell>
          <table:table-cell office:value-type="string" table:style-name="ce7">
            <text:p>Vicky's friends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59</text:p>
          </table:table-cell>
          <table:table-cell office:value-type="string" table:style-name="ce6">
            <text:p>KML424703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3<text:s/></text:p>
          </table:table-cell>
          <table:table-cell office:value-type="string" table:style-name="ce6">
            <text:p>Vicky's friends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1</text:p>
          </table:table-cell>
          <table:table-cell office:value-type="string" table:style-name="ce7">
            <text:p>KML424704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4<text:s/></text:p>
          </table:table-cell>
          <table:table-cell office:value-type="string" table:style-name="ce7">
            <text:p>Vicky in class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1</text:p>
          </table:table-cell>
          <table:table-cell office:value-type="string" table:style-name="ce6">
            <text:p>KML424704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4<text:s/></text:p>
          </table:table-cell>
          <table:table-cell office:value-type="string" table:style-name="ce6">
            <text:p>Vicky in class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2</text:p>
          </table:table-cell>
          <table:table-cell office:value-type="string" table:style-name="ce7">
            <text:p>KML424704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5<text:s/></text:p>
          </table:table-cell>
          <table:table-cell office:value-type="string" table:style-name="ce7">
            <text:p>Vicky is charitable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2</text:p>
          </table:table-cell>
          <table:table-cell office:value-type="string" table:style-name="ce6">
            <text:p>KML424704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5<text:s/></text:p>
          </table:table-cell>
          <table:table-cell office:value-type="string" table:style-name="ce6">
            <text:p>Vicky is charitable/Jo Huang,Author ;Y.H.Hsu &amp; S.L.Lin,lllustrator</text:p>
          </table:table-cell>
          <table:table-cell table:number-columns-repeated="16377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3</text:p>
          </table:table-cell>
          <table:table-cell office:value-type="string" table:style-name="ce7">
            <text:p>KML424704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6<text:s/></text:p>
          </table:table-cell>
          <table:table-cell office:value-type="string" table:style-name="ce7">
            <text:p>Vicky,The Litterbug/Phillis Yeh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3</text:p>
          </table:table-cell>
          <table:table-cell office:value-type="string" table:style-name="ce6">
            <text:p>KML424704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6<text:s/></text:p>
          </table:table-cell>
          <table:table-cell office:value-type="string" table:style-name="ce6">
            <text:p>Vicky,The Litterbug/Phillis Yeh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4</text:p>
          </table:table-cell>
          <table:table-cell office:value-type="string" table:style-name="ce7">
            <text:p>KML424704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7<text:s/></text:p>
          </table:table-cell>
          <table:table-cell office:value-type="string" table:style-name="ce7">
            <text:p>Playful Vicky/Phillis Yeh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4</text:p>
          </table:table-cell>
          <table:table-cell office:value-type="string" table:style-name="ce6">
            <text:p>KML424705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7<text:s/></text:p>
          </table:table-cell>
          <table:table-cell office:value-type="string" table:style-name="ce6">
            <text:p>Playful Vicky/Phillis Yeh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5</text:p>
          </table:table-cell>
          <table:table-cell office:value-type="string" table:style-name="ce7">
            <text:p>KML424705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8<text:s/></text:p>
          </table:table-cell>
          <table:table-cell office:value-type="string" table:style-name="ce7">
            <text:p>Vicky is impulsive!/Angel Lin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5</text:p>
          </table:table-cell>
          <table:table-cell office:value-type="string" table:style-name="ce6">
            <text:p>KML424705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8<text:s/></text:p>
          </table:table-cell>
          <table:table-cell office:value-type="string" table:style-name="ce6">
            <text:p>Vicky is impulsive!/Angel Lin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6</text:p>
          </table:table-cell>
          <table:table-cell office:value-type="string" table:style-name="ce7">
            <text:p>KML424705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19<text:s/></text:p>
          </table:table-cell>
          <table:table-cell office:value-type="string" table:style-name="ce7">
            <text:p>Sporty Vicky/Phillis Yeh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6</text:p>
          </table:table-cell>
          <table:table-cell office:value-type="string" table:style-name="ce6">
            <text:p>KML424705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19<text:s/></text:p>
          </table:table-cell>
          <table:table-cell office:value-type="string" table:style-name="ce6">
            <text:p>Sporty Vicky/Phillis Yeh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7</text:p>
          </table:table-cell>
          <table:table-cell office:value-type="string" table:style-name="ce7">
            <text:p>KML424705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0<text:s/></text:p>
          </table:table-cell>
          <table:table-cell office:value-type="string" table:style-name="ce7">
            <text:p>Courteous Vicky/Angel Lin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7</text:p>
          </table:table-cell>
          <table:table-cell office:value-type="string" table:style-name="ce6">
            <text:p>KML424705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0<text:s/></text:p>
          </table:table-cell>
          <table:table-cell office:value-type="string" table:style-name="ce6">
            <text:p>Courteous Vicky/Angel Lin,Author ;Y.H.Hsu &amp; S.L.Lin,lllustrator ;Daniel Bloom,editor</text:p>
          </table:table-cell>
          <table:table-cell table:number-columns-repeated="16377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8</text:p>
          </table:table-cell>
          <table:table-cell office:value-type="string" table:style-name="ce7">
            <text:p>KML424706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1<text:s/></text:p>
          </table:table-cell>
          <table:table-cell office:value-type="string" table:style-name="ce7">
            <text:p>Vicky's Chinese new year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8</text:p>
          </table:table-cell>
          <table:table-cell office:value-type="string" table:style-name="ce6">
            <text:p>KML424706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1<text:s/></text:p>
          </table:table-cell>
          <table:table-cell office:value-type="string" table:style-name="ce6">
            <text:p>Vicky's Chinese new year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69</text:p>
          </table:table-cell>
          <table:table-cell office:value-type="string" table:style-name="ce7">
            <text:p>KML424706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2<text:s/></text:p>
          </table:table-cell>
          <table:table-cell office:value-type="string" table:style-name="ce7">
            <text:p>Vicky gets a cold/Angel Lin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69</text:p>
          </table:table-cell>
          <table:table-cell office:value-type="string" table:style-name="ce6">
            <text:p>KML424706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2<text:s/></text:p>
          </table:table-cell>
          <table:table-cell office:value-type="string" table:style-name="ce6">
            <text:p>Vicky gets a cold/Angel Lin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0</text:p>
          </table:table-cell>
          <table:table-cell office:value-type="string" table:style-name="ce7">
            <text:p>KML424706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3<text:s/></text:p>
          </table:table-cell>
          <table:table-cell office:value-type="string" table:style-name="ce7">
            <text:p>Vicky likes her new pet dog/Angel Lin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0</text:p>
          </table:table-cell>
          <table:table-cell office:value-type="string" table:style-name="ce6">
            <text:p>KML424706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3<text:s/></text:p>
          </table:table-cell>
          <table:table-cell office:value-type="string" table:style-name="ce6">
            <text:p>Vicky likes her new pet dog/Angel Lin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1</text:p>
          </table:table-cell>
          <table:table-cell office:value-type="string" table:style-name="ce7">
            <text:p>KML424707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4<text:s/></text:p>
          </table:table-cell>
          <table:table-cell office:value-type="string" table:style-name="ce7">
            <text:p>Vicky has a toothache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1</text:p>
          </table:table-cell>
          <table:table-cell office:value-type="string" table:style-name="ce6">
            <text:p>KML424707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4<text:s/></text:p>
          </table:table-cell>
          <table:table-cell office:value-type="string" table:style-name="ce6">
            <text:p>Vicky has a toothache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2</text:p>
          </table:table-cell>
          <table:table-cell office:value-type="string" table:style-name="ce7">
            <text:p>KML424707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5<text:s/></text:p>
          </table:table-cell>
          <table:table-cell office:value-type="string" table:style-name="ce7">
            <text:p>Vicky is not afraid of the dark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2</text:p>
          </table:table-cell>
          <table:table-cell office:value-type="string" table:style-name="ce6">
            <text:p>KML424707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5<text:s/></text:p>
          </table:table-cell>
          <table:table-cell office:value-type="string" table:style-name="ce6">
            <text:p>Vicky is not afraid of the dark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3</text:p>
          </table:table-cell>
          <table:table-cell office:value-type="string" table:style-name="ce7">
            <text:p>KML424707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6<text:s/></text:p>
          </table:table-cell>
          <table:table-cell office:value-type="string" table:style-name="ce7">
            <text:p>Vicky, hurry up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3</text:p>
          </table:table-cell>
          <table:table-cell office:value-type="string" table:style-name="ce6">
            <text:p>KML424707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6<text:s/></text:p>
          </table:table-cell>
          <table:table-cell office:value-type="string" table:style-name="ce6">
            <text:p>Vicky, hurry up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4</text:p>
          </table:table-cell>
          <table:table-cell office:value-type="string" table:style-name="ce7">
            <text:p>KML424707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7<text:s/></text:p>
          </table:table-cell>
          <table:table-cell office:value-type="string" table:style-name="ce7">
            <text:p>Vicky, eat all your food!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4</text:p>
          </table:table-cell>
          <table:table-cell office:value-type="string" table:style-name="ce6">
            <text:p>KML424708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7<text:s/></text:p>
          </table:table-cell>
          <table:table-cell office:value-type="string" table:style-name="ce6">
            <text:p>Vicky, eat all your food!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5</text:p>
          </table:table-cell>
          <table:table-cell office:value-type="string" table:style-name="ce7">
            <text:p>KML424708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8<text:s/></text:p>
          </table:table-cell>
          <table:table-cell office:value-type="string" table:style-name="ce7">
            <text:p>Vicky got lost/Kellen Chen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5</text:p>
          </table:table-cell>
          <table:table-cell office:value-type="string" table:style-name="ce6">
            <text:p>KML424708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8<text:s/></text:p>
          </table:table-cell>
          <table:table-cell office:value-type="string" table:style-name="ce6">
            <text:p>Vicky got lost/Kellen Chen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6</text:p>
          </table:table-cell>
          <table:table-cell office:value-type="string" table:style-name="ce7">
            <text:p>KML424708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29<text:s/></text:p>
          </table:table-cell>
          <table:table-cell office:value-type="string" table:style-name="ce7">
            <text:p>Vicky is selfish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6</text:p>
          </table:table-cell>
          <table:table-cell office:value-type="string" table:style-name="ce6">
            <text:p>KML424708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29<text:s/></text:p>
          </table:table-cell>
          <table:table-cell office:value-type="string" table:style-name="ce6">
            <text:p>Vicky is selfish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8</text:p>
          </table:table-cell>
          <table:table-cell office:value-type="string" table:style-name="ce7">
            <text:p>KML424708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FOR BDV 649.123 S696 <text:s/>v.30<text:s/></text:p>
          </table:table-cell>
          <table:table-cell office:value-type="string" table:style-name="ce7">
            <text:p>Vicky's christmas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8</text:p>
          </table:table-cell>
          <table:table-cell office:value-type="string" table:style-name="ce6">
            <text:p>KML424708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FOR BDV 649.123 S696 <text:s/>v.30<text:s/></text:p>
          </table:table-cell>
          <table:table-cell office:value-type="string" table:style-name="ce6">
            <text:p>Vicky's christmas/Phillis Yeh,Author ;Y.H.Hsu &amp; S.L.Lin,lllustrator ;Michelle Chen,editor</text:p>
          </table:table-cell>
          <table:table-cell table:number-columns-repeated="16377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79</text:p>
          </table:table-cell>
          <table:table-cell office:value-type="string" table:style-name="ce7">
            <text:p>KML424709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443<text:s text:c="3"/></text:p>
          </table:table-cell>
          <table:table-cell office:value-type="string" table:style-name="ce7">
            <text:p>你醒了嗎?/蘇菲.布萊克沃(Sophie Blackall)文.圖 ;黃迺毓譯</text:p>
          </table:table-cell>
          <table:table-cell table:number-columns-repeated="16377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79</text:p>
          </table:table-cell>
          <table:table-cell office:value-type="string" table:style-name="ce6">
            <text:p>KML424709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443<text:s text:c="3"/></text:p>
          </table:table-cell>
          <table:table-cell office:value-type="string" table:style-name="ce6">
            <text:p>你醒了嗎?/蘇菲.布萊克沃(Sophie Blackall)文.圖 ;黃迺毓譯</text:p>
          </table:table-cell>
          <table:table-cell table:number-columns-repeated="16377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0</text:p>
          </table:table-cell>
          <table:table-cell office:value-type="string" table:style-name="ce7">
            <text:p>KML424709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8.59 6014<text:s text:c="3"/></text:p>
          </table:table-cell>
          <table:table-cell office:value-type="string" table:style-name="ce7">
            <text:p>親親奶奶/安娜.貝爾圭(Ana Bergua)作 ;卡門.薩拉(Carme Sala)繪 ;蘇真穎翻譯</text:p>
          </table:table-cell>
          <table:table-cell table:number-columns-repeated="16377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0</text:p>
          </table:table-cell>
          <table:table-cell office:value-type="string" table:style-name="ce6">
            <text:p>KML424709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8.59 6014<text:s text:c="3"/></text:p>
          </table:table-cell>
          <table:table-cell office:value-type="string" table:style-name="ce6">
            <text:p>親親奶奶/安娜.貝爾圭(Ana Bergua)作 ;卡門.薩拉(Carme Sala)繪 ;蘇真穎翻譯</text:p>
          </table:table-cell>
          <table:table-cell table:number-columns-repeated="16377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1</text:p>
          </table:table-cell>
          <table:table-cell office:value-type="string" table:style-name="ce7">
            <text:p>KML424709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2.559 3760<text:s text:c="3"/></text:p>
          </table:table-cell>
          <table:table-cell office:value-type="string" table:style-name="ce7">
            <text:p>鳥兒/傑曼諾.祖羅(Germano Zullo)文 ;阿貝婷(Albertine)圖 ;梅思繁譯</text:p>
          </table:table-cell>
          <table:table-cell table:number-columns-repeated="16377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1</text:p>
          </table:table-cell>
          <table:table-cell office:value-type="string" table:style-name="ce6">
            <text:p>KML424709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2.559 3760<text:s text:c="3"/></text:p>
          </table:table-cell>
          <table:table-cell office:value-type="string" table:style-name="ce6">
            <text:p>鳥兒/傑曼諾.祖羅(Germano Zullo)文 ;阿貝婷(Albertine)圖 ;梅思繁譯</text:p>
          </table:table-cell>
          <table:table-cell table:number-columns-repeated="16377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2</text:p>
          </table:table-cell>
          <table:table-cell office:value-type="string" table:style-name="ce7">
            <text:p>KML424710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 5740<text:s text:c="3"/></text:p>
          </table:table-cell>
          <table:table-cell office:value-type="string" table:style-name="ce7">
            <text:p>小熊的小船/伊芙.邦婷文 ;南西.卡本特圖 ;劉清彥譯</text:p>
          </table:table-cell>
          <table:table-cell table:number-columns-repeated="16377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2</text:p>
          </table:table-cell>
          <table:table-cell office:value-type="string" table:style-name="ce6">
            <text:p>KML424710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 5740<text:s text:c="3"/></text:p>
          </table:table-cell>
          <table:table-cell office:value-type="string" table:style-name="ce6">
            <text:p>小熊的小船/伊芙.邦婷文 ;南西.卡本特圖 ;劉清彥譯</text:p>
          </table:table-cell>
          <table:table-cell table:number-columns-repeated="16377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3</text:p>
          </table:table-cell>
          <table:table-cell office:value-type="string" table:style-name="ce7">
            <text:p>KML424710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5.359 2121<text:s text:c="3"/></text:p>
          </table:table-cell>
          <table:table-cell office:value-type="string" table:style-name="ce7">
            <text:p>你見過鸛鳥造木屋嗎?/耶塔.坎兒(Etta Kaner)著 ;傑夫.楚克(Jeff Szuc)圖 ;李欣穎譯</text:p>
          </table:table-cell>
          <table:table-cell table:number-columns-repeated="16377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3</text:p>
          </table:table-cell>
          <table:table-cell office:value-type="string" table:style-name="ce6">
            <text:p>KML424710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5.359 2121<text:s text:c="3"/></text:p>
          </table:table-cell>
          <table:table-cell office:value-type="string" table:style-name="ce6">
            <text:p>你見過鸛鳥造木屋嗎?/耶塔.坎兒(Etta Kaner)著 ;傑夫.楚克(Jeff Szuc)圖 ;李欣穎譯</text:p>
          </table:table-cell>
          <table:table-cell table:number-columns-repeated="16377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4</text:p>
          </table:table-cell>
          <table:table-cell office:value-type="string" table:style-name="ce7">
            <text:p>KML424710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9 7244<text:s text:c="3"/></text:p>
          </table:table-cell>
          <table:table-cell office:value-type="string" table:style-name="ce7">
            <text:p>好想吃榴槤/劉旭恭文. 圖</text:p>
          </table:table-cell>
          <table:table-cell table:number-columns-repeated="16377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4</text:p>
          </table:table-cell>
          <table:table-cell office:value-type="string" table:style-name="ce6">
            <text:p>KML424710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9 7244<text:s text:c="3"/></text:p>
          </table:table-cell>
          <table:table-cell office:value-type="string" table:style-name="ce6">
            <text:p>好想吃榴槤/劉旭恭文. 圖</text:p>
          </table:table-cell>
          <table:table-cell table:number-columns-repeated="16377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5</text:p>
          </table:table-cell>
          <table:table-cell office:value-type="string" table:style-name="ce7">
            <text:p>KML424710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4 8000<text:s text:c="3"/></text:p>
          </table:table-cell>
          <table:table-cell office:value-type="string" table:style-name="ce7">
            <text:p>愛美的駱駝 :學習認真與勤奮/余亮著 ;林苑繪</text:p>
          </table:table-cell>
          <table:table-cell table:number-columns-repeated="16377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5</text:p>
          </table:table-cell>
          <table:table-cell office:value-type="string" table:style-name="ce6">
            <text:p>KML424711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4 8000<text:s text:c="3"/></text:p>
          </table:table-cell>
          <table:table-cell office:value-type="string" table:style-name="ce6">
            <text:p>愛美的駱駝 :學習認真與勤奮/余亮著 ;林苑繪</text:p>
          </table:table-cell>
          <table:table-cell table:number-columns-repeated="16377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7</text:p>
          </table:table-cell>
          <table:table-cell office:value-type="string" table:style-name="ce7">
            <text:p>KML424711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4 8000<text:s text:c="3"/></text:p>
          </table:table-cell>
          <table:table-cell office:value-type="string" table:style-name="ce7">
            <text:p>大螃蟹鬧海 :學習認真與合作/余亮著 ;安東尼繪</text:p>
          </table:table-cell>
          <table:table-cell table:number-columns-repeated="16377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7</text:p>
          </table:table-cell>
          <table:table-cell office:value-type="string" table:style-name="ce6">
            <text:p>KML424711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4 8000<text:s text:c="3"/></text:p>
          </table:table-cell>
          <table:table-cell office:value-type="string" table:style-name="ce6">
            <text:p>大螃蟹鬧海 :學習認真與合作/余亮著 ;安東尼繪</text:p>
          </table:table-cell>
          <table:table-cell table:number-columns-repeated="16377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8</text:p>
          </table:table-cell>
          <table:table-cell office:value-type="string" table:style-name="ce7">
            <text:p>KML424711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4 8000<text:s text:c="3"/></text:p>
          </table:table-cell>
          <table:table-cell office:value-type="string" table:style-name="ce7">
            <text:p>討回公道的大野狼 :學習不以貌取人/余亮著 ;林苑繪</text:p>
          </table:table-cell>
          <table:table-cell table:number-columns-repeated="1637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8</text:p>
          </table:table-cell>
          <table:table-cell office:value-type="string" table:style-name="ce6">
            <text:p>KML424711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4 8000<text:s text:c="3"/></text:p>
          </table:table-cell>
          <table:table-cell office:value-type="string" table:style-name="ce6">
            <text:p>討回公道的大野狼 :學習不以貌取人/余亮著 ;林苑繪</text:p>
          </table:table-cell>
          <table:table-cell table:number-columns-repeated="16377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89</text:p>
          </table:table-cell>
          <table:table-cell office:value-type="string" table:style-name="ce7">
            <text:p>KML424711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4 8000<text:s text:c="3"/></text:p>
          </table:table-cell>
          <table:table-cell office:value-type="string" table:style-name="ce7">
            <text:p>與風賽跑的小野馬 :學習互助互信/余亮著 ;林苑繪</text:p>
          </table:table-cell>
          <table:table-cell table:number-columns-repeated="16377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89</text:p>
          </table:table-cell>
          <table:table-cell office:value-type="string" table:style-name="ce6">
            <text:p>KML424711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4 8000<text:s text:c="3"/></text:p>
          </table:table-cell>
          <table:table-cell office:value-type="string" table:style-name="ce6">
            <text:p>與風賽跑的小野馬 :學習互助互信/余亮著 ;林苑繪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92</text:p>
          </table:table-cell>
          <table:table-cell office:value-type="string" table:style-name="ce7">
            <text:p>KML424712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 4828<text:s text:c="3"/></text:p>
          </table:table-cell>
          <table:table-cell office:value-type="string" table:style-name="ce7">
            <text:p>我有理由/吉竹伸介文.圖 ;黃惠綺譯</text:p>
          </table:table-cell>
          <table:table-cell table:number-columns-repeated="16377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92</text:p>
          </table:table-cell>
          <table:table-cell office:value-type="string" table:style-name="ce6">
            <text:p>KML424712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 4828<text:s text:c="3"/></text:p>
          </table:table-cell>
          <table:table-cell office:value-type="string" table:style-name="ce6">
            <text:p>我有理由/吉竹伸介文.圖 ;黃惠綺譯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399</text:p>
          </table:table-cell>
          <table:table-cell office:value-type="string" table:style-name="ce7">
            <text:p>KML424712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5.359 2121<text:s text:c="3"/></text:p>
          </table:table-cell>
          <table:table-cell office:value-type="string" table:style-name="ce7">
            <text:p>你見過章魚拿掃帚嗎?/耶塔.坎兒(Etta Kaner)文 ;傑夫.楚克(Jeff Szuc)圖 ;李欣穎譯</text:p>
          </table:table-cell>
          <table:table-cell table:number-columns-repeated="16377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399</text:p>
          </table:table-cell>
          <table:table-cell office:value-type="string" table:style-name="ce6">
            <text:p>KML424712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5.359 2121<text:s text:c="3"/></text:p>
          </table:table-cell>
          <table:table-cell office:value-type="string" table:style-name="ce6">
            <text:p>你見過章魚拿掃帚嗎?/耶塔.坎兒(Etta Kaner)文 ;傑夫.楚克(Jeff Szuc)圖 ;李欣穎譯</text:p>
          </table:table-cell>
          <table:table-cell table:number-columns-repeated="1637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06</text:p>
          </table:table-cell>
          <table:table-cell office:value-type="string" table:style-name="ce7">
            <text:p>KML424712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1.36 2740<text:s text:c="3"/></text:p>
          </table:table-cell>
          <table:table-cell office:value-type="string" table:style-name="ce7">
            <text:p>伊索寓言 .1/伊索原著 ;羅門繪圖</text:p>
          </table:table-cell>
          <table:table-cell table:number-columns-repeated="16377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06</text:p>
          </table:table-cell>
          <table:table-cell office:value-type="string" table:style-name="ce6">
            <text:p>KML424712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1.36 2740<text:s text:c="3"/></text:p>
          </table:table-cell>
          <table:table-cell office:value-type="string" table:style-name="ce6">
            <text:p>伊索寓言 .1/伊索原著 ;羅門繪圖</text:p>
          </table:table-cell>
          <table:table-cell table:number-columns-repeated="16377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12</text:p>
          </table:table-cell>
          <table:table-cell office:value-type="string" table:style-name="ce7">
            <text:p>KML424713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9240<text:s text:c="3"/></text:p>
          </table:table-cell>
          <table:table-cell office:value-type="string" table:style-name="ce7">
            <text:p>睡前5分鐘童話 :助人為樂/小紅花童書工作室編著繪圖</text:p>
          </table:table-cell>
          <table:table-cell table:number-columns-repeated="16377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12</text:p>
          </table:table-cell>
          <table:table-cell office:value-type="string" table:style-name="ce6">
            <text:p>KML424713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9240<text:s text:c="3"/></text:p>
          </table:table-cell>
          <table:table-cell office:value-type="string" table:style-name="ce6">
            <text:p>睡前5分鐘童話 :助人為樂/小紅花童書工作室編著繪圖</text:p>
          </table:table-cell>
          <table:table-cell table:number-columns-repeated="16377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15</text:p>
          </table:table-cell>
          <table:table-cell office:value-type="string" table:style-name="ce7">
            <text:p>KML424713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9240<text:s text:c="3"/></text:p>
          </table:table-cell>
          <table:table-cell office:value-type="string" table:style-name="ce7">
            <text:p>睡前5分鐘童話 :保護自己/小紅花童書工作室編著繪圖</text:p>
          </table:table-cell>
          <table:table-cell table:number-columns-repeated="16377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15</text:p>
          </table:table-cell>
          <table:table-cell office:value-type="string" table:style-name="ce6">
            <text:p>KML424713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9240<text:s text:c="3"/></text:p>
          </table:table-cell>
          <table:table-cell office:value-type="string" table:style-name="ce6">
            <text:p>睡前5分鐘童話 :保護自己/小紅花童書工作室編著繪圖</text:p>
          </table:table-cell>
          <table:table-cell table:number-columns-repeated="16377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22</text:p>
          </table:table-cell>
          <table:table-cell office:value-type="string" table:style-name="ce7">
            <text:p>KML424713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7 3443<text:s text:c="3"/></text:p>
          </table:table-cell>
          <table:table-cell office:value-type="string" table:style-name="ce7">
            <text:p>我的小馬桶 .男生/愛羅娜.法蘭寇(Ari Frankel) ;林芳萍翻譯</text:p>
          </table:table-cell>
          <table:table-cell table:number-columns-repeated="16377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22</text:p>
          </table:table-cell>
          <table:table-cell office:value-type="string" table:style-name="ce6">
            <text:p>KML424713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7 3443<text:s text:c="3"/></text:p>
          </table:table-cell>
          <table:table-cell office:value-type="string" table:style-name="ce6">
            <text:p>我的小馬桶 .男生/愛羅娜.法蘭寇(Ari Frankel) ;林芳萍翻譯</text:p>
          </table:table-cell>
          <table:table-cell table:number-columns-repeated="16377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35</text:p>
          </table:table-cell>
          <table:table-cell office:value-type="string" table:style-name="ce7">
            <text:p>KML424713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2627<text:s text:c="3"/></text:p>
          </table:table-cell>
          <table:table-cell office:value-type="string" table:style-name="ce7">
            <text:p>我不跟你玩了/珍妮絲梅尤德里(Janice May Udry)文 ;莫里斯桑達克(Maurice Sendak)圖 ;熊苓譯</text:p>
          </table:table-cell>
          <table:table-cell table:number-columns-repeated="16377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35</text:p>
          </table:table-cell>
          <table:table-cell office:value-type="string" table:style-name="ce6">
            <text:p>KML424714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2627<text:s text:c="3"/></text:p>
          </table:table-cell>
          <table:table-cell office:value-type="string" table:style-name="ce6">
            <text:p>我不跟你玩了/珍妮絲梅尤德里(Janice May Udry)文 ;莫里斯桑達克(Maurice Sendak)圖 ;熊苓譯</text:p>
          </table:table-cell>
          <table:table-cell table:number-columns-repeated="16377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70</text:p>
          </table:table-cell>
          <table:table-cell office:value-type="string" table:style-name="ce7">
            <text:p>KML424714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 9240<text:s text:c="3"/></text:p>
          </table:table-cell>
          <table:table-cell office:value-type="string" table:style-name="ce7">
            <text:p>寶寶第一名 :優良好禮節/小紅花童書工作室編著繪圖</text:p>
          </table:table-cell>
          <table:table-cell table:number-columns-repeated="16377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70</text:p>
          </table:table-cell>
          <table:table-cell office:value-type="string" table:style-name="ce6">
            <text:p>KML424714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 9240<text:s text:c="3"/></text:p>
          </table:table-cell>
          <table:table-cell office:value-type="string" table:style-name="ce6">
            <text:p>寶寶第一名 :優良好禮節/小紅花童書工作室編著繪圖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48</text:p>
          </table:table-cell>
          <table:table-cell office:value-type="string" table:style-name="ce6">
            <text:p>KML424714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 9240<text:s text:c="3"/></text:p>
          </table:table-cell>
          <table:table-cell office:value-type="string" table:style-name="ce6">
            <text:p>寶寶第一名 :生活好規範/小紅花童書工作室編著</text:p>
          </table:table-cell>
          <table:table-cell table:number-columns-repeated="16377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48</text:p>
          </table:table-cell>
          <table:table-cell office:value-type="string" table:style-name="ce7">
            <text:p>KML424714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 9240<text:s text:c="3"/></text:p>
          </table:table-cell>
          <table:table-cell office:value-type="string" table:style-name="ce7">
            <text:p>寶寶第一名 :生活好規範/小紅花童書工作室編著</text:p>
          </table:table-cell>
          <table:table-cell table:number-columns-repeated="16377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484</text:p>
          </table:table-cell>
          <table:table-cell office:value-type="string" table:style-name="ce7">
            <text:p>KML424714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 9240<text:s text:c="3"/></text:p>
          </table:table-cell>
          <table:table-cell office:value-type="string" table:style-name="ce7">
            <text:p>寶寶第一名 :模範好倫理/小紅花童書工作室編著</text:p>
          </table:table-cell>
          <table:table-cell table:number-columns-repeated="16377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484</text:p>
          </table:table-cell>
          <table:table-cell office:value-type="string" table:style-name="ce6">
            <text:p>KML424714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 9240<text:s text:c="3"/></text:p>
          </table:table-cell>
          <table:table-cell office:value-type="string" table:style-name="ce6">
            <text:p>寶寶第一名 :模範好倫理/小紅花童書工作室編著</text:p>
          </table:table-cell>
          <table:table-cell table:number-columns-repeated="16377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07</text:p>
          </table:table-cell>
          <table:table-cell office:value-type="string" table:style-name="ce7">
            <text:p>KML424715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0022<text:s text:c="3"/></text:p>
          </table:table-cell>
          <table:table-cell office:value-type="string" table:style-name="ce7">
            <text:p>這是誰的腳踏車/高畠純文.圖; 鄭明進翻譯</text:p>
          </table:table-cell>
          <table:table-cell table:number-columns-repeated="16377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07</text:p>
          </table:table-cell>
          <table:table-cell office:value-type="string" table:style-name="ce6">
            <text:p>KML424715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0022<text:s text:c="3"/></text:p>
          </table:table-cell>
          <table:table-cell office:value-type="string" table:style-name="ce6">
            <text:p>這是誰的腳踏車/高畠純文.圖; 鄭明進翻譯</text:p>
          </table:table-cell>
          <table:table-cell table:number-columns-repeated="16377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08</text:p>
          </table:table-cell>
          <table:table-cell office:value-type="string" table:style-name="ce7">
            <text:p>KML424715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8 4444<text:s text:c="3"/></text:p>
          </table:table-cell>
          <table:table-cell office:value-type="string" table:style-name="ce7">
            <text:p>愛畫畫的詩/林芳萍著 ;林小杯圖</text:p>
          </table:table-cell>
          <table:table-cell table:number-columns-repeated="16377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08</text:p>
          </table:table-cell>
          <table:table-cell office:value-type="string" table:style-name="ce6">
            <text:p>KML424715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8 4444<text:s text:c="3"/></text:p>
          </table:table-cell>
          <table:table-cell office:value-type="string" table:style-name="ce6">
            <text:p>愛畫畫的詩/林芳萍著 ;林小杯圖</text:p>
          </table:table-cell>
          <table:table-cell table:number-columns-repeated="16377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09</text:p>
          </table:table-cell>
          <table:table-cell office:value-type="string" table:style-name="ce7">
            <text:p>KML424715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134<text:s text:c="3"/></text:p>
          </table:table-cell>
          <table:table-cell office:value-type="string" table:style-name="ce7">
            <text:p>小小跟屁蟲/宮西達也文.圖 ;劉康儀譯</text:p>
          </table:table-cell>
          <table:table-cell table:number-columns-repeated="16377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09</text:p>
          </table:table-cell>
          <table:table-cell office:value-type="string" table:style-name="ce6">
            <text:p>KML424715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134<text:s text:c="3"/></text:p>
          </table:table-cell>
          <table:table-cell office:value-type="string" table:style-name="ce6">
            <text:p>小小跟屁蟲/宮西達也文.圖 ;劉康儀譯</text:p>
          </table:table-cell>
          <table:table-cell table:number-columns-repeated="16377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0</text:p>
          </table:table-cell>
          <table:table-cell office:value-type="string" table:style-name="ce7">
            <text:p>KML424716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044<text:s text:c="3"/></text:p>
          </table:table-cell>
          <table:table-cell office:value-type="string" table:style-name="ce7">
            <text:p>有一天/艾莉森.麥基文 ;彼得.雷諾茲圖 ;張淑瓊譯</text:p>
          </table:table-cell>
          <table:table-cell table:number-columns-repeated="16377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0</text:p>
          </table:table-cell>
          <table:table-cell office:value-type="string" table:style-name="ce6">
            <text:p>KML424716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044<text:s text:c="3"/></text:p>
          </table:table-cell>
          <table:table-cell office:value-type="string" table:style-name="ce6">
            <text:p>有一天/艾莉森.麥基文 ;彼得.雷諾茲圖 ;張淑瓊譯</text:p>
          </table:table-cell>
          <table:table-cell table:number-columns-repeated="16377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1</text:p>
          </table:table-cell>
          <table:table-cell office:value-type="string" table:style-name="ce7">
            <text:p>KML424716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6060<text:s text:c="3"/></text:p>
          </table:table-cell>
          <table:table-cell office:value-type="string" table:style-name="ce7">
            <text:p>早安!阿尼.早安!阿布/貝果文.圖</text:p>
          </table:table-cell>
          <table:table-cell table:number-columns-repeated="16377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1</text:p>
          </table:table-cell>
          <table:table-cell office:value-type="string" table:style-name="ce6">
            <text:p>KML424716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6060<text:s text:c="3"/></text:p>
          </table:table-cell>
          <table:table-cell office:value-type="string" table:style-name="ce6">
            <text:p>早安!阿尼.早安!阿布/貝果文.圖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4</text:p>
          </table:table-cell>
          <table:table-cell office:value-type="string" table:style-name="ce7">
            <text:p>KML424716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621<text:s text:c="3"/></text:p>
          </table:table-cell>
          <table:table-cell office:value-type="string" table:style-name="ce7">
            <text:p>口袋洋裝/土田伸子文.圖 ;盧本文譯</text:p>
          </table:table-cell>
          <table:table-cell table:number-columns-repeated="16377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4</text:p>
          </table:table-cell>
          <table:table-cell office:value-type="string" table:style-name="ce6">
            <text:p>KML424716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621<text:s text:c="3"/></text:p>
          </table:table-cell>
          <table:table-cell office:value-type="string" table:style-name="ce6">
            <text:p>口袋洋裝/土田伸子文.圖 ;盧本文譯</text:p>
          </table:table-cell>
          <table:table-cell table:number-columns-repeated="16377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5</text:p>
          </table:table-cell>
          <table:table-cell office:value-type="string" table:style-name="ce7">
            <text:p>KML424716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6077<text:s text:c="3"/></text:p>
          </table:table-cell>
          <table:table-cell office:value-type="string" table:style-name="ce7">
            <text:p>小藍和小黃/李歐.李奧尼(Leo Lionni)著 ;楊玲玲,彭懿譯</text:p>
          </table:table-cell>
          <table:table-cell table:number-columns-repeated="16377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5</text:p>
          </table:table-cell>
          <table:table-cell office:value-type="string" table:style-name="ce6">
            <text:p>KML424717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6077<text:s text:c="3"/></text:p>
          </table:table-cell>
          <table:table-cell office:value-type="string" table:style-name="ce6">
            <text:p>小藍和小黃/李歐.李奧尼(Leo Lionni)著 ;楊玲玲,彭懿譯</text:p>
          </table:table-cell>
          <table:table-cell table:number-columns-repeated="16377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6</text:p>
          </table:table-cell>
          <table:table-cell office:value-type="string" table:style-name="ce6">
            <text:p>KML424717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34 7517<text:s text:c="3"/></text:p>
          </table:table-cell>
          <table:table-cell office:value-type="string" table:style-name="ce6">
            <text:p>我的蔬菜寶寶/陳麗雅文.圖</text:p>
          </table:table-cell>
          <table:table-cell table:number-columns-repeated="16377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6</text:p>
          </table:table-cell>
          <table:table-cell office:value-type="string" table:style-name="ce7">
            <text:p>KML424717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34 7517<text:s text:c="3"/></text:p>
          </table:table-cell>
          <table:table-cell office:value-type="string" table:style-name="ce7">
            <text:p>我的蔬菜寶寶/陳麗雅文.圖</text:p>
          </table:table-cell>
          <table:table-cell table:number-columns-repeated="16377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7</text:p>
          </table:table-cell>
          <table:table-cell office:value-type="string" table:style-name="ce7">
            <text:p>KML424717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134<text:s text:c="3"/></text:p>
          </table:table-cell>
          <table:table-cell office:value-type="string" table:style-name="ce7">
            <text:p>甲龍寶寶/宮西達也文.圖 ;周佩穎譯</text:p>
          </table:table-cell>
          <table:table-cell table:number-columns-repeated="16377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7</text:p>
          </table:table-cell>
          <table:table-cell office:value-type="string" table:style-name="ce6">
            <text:p>KML424717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134<text:s text:c="3"/></text:p>
          </table:table-cell>
          <table:table-cell office:value-type="string" table:style-name="ce6">
            <text:p>甲龍寶寶/宮西達也文.圖 ;周佩穎譯</text:p>
          </table:table-cell>
          <table:table-cell table:number-columns-repeated="16377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19</text:p>
          </table:table-cell>
          <table:table-cell office:value-type="string" table:style-name="ce6">
            <text:p>KML424717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1241<text:s text:c="3"/></text:p>
          </table:table-cell>
          <table:table-cell office:value-type="string" table:style-name="ce6">
            <text:p>月亮上學了/北山葉子文 ;安德烈.德昂圖 ;蘇懿禎譯</text:p>
          </table:table-cell>
          <table:table-cell table:number-columns-repeated="16377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19</text:p>
          </table:table-cell>
          <table:table-cell office:value-type="string" table:style-name="ce7">
            <text:p>KML424717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1241<text:s text:c="3"/></text:p>
          </table:table-cell>
          <table:table-cell office:value-type="string" table:style-name="ce7">
            <text:p>月亮上學了/北山葉子文 ;安德烈.德昂圖 ;蘇懿禎譯</text:p>
          </table:table-cell>
          <table:table-cell table:number-columns-repeated="16377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0</text:p>
          </table:table-cell>
          <table:table-cell office:value-type="string" table:style-name="ce7">
            <text:p>KML424718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5020<text:s text:c="3"/></text:p>
          </table:table-cell>
          <table:table-cell office:value-type="string" table:style-name="ce7">
            <text:p>因為就是這樣/阿涅絲.拉侯許(Agnés Laroche)文 ;史黛凡妮.奧古斯歐(Stéphanie Augusseau)圖 ;李旻諭譯</text:p>
          </table:table-cell>
          <table:table-cell table:number-columns-repeated="16377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0</text:p>
          </table:table-cell>
          <table:table-cell office:value-type="string" table:style-name="ce6">
            <text:p>KML424718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5020<text:s text:c="3"/></text:p>
          </table:table-cell>
          <table:table-cell office:value-type="string" table:style-name="ce6">
            <text:p>因為就是這樣/阿涅絲.拉侯許(Agnés Laroche)文 ;史黛凡妮.奧古斯歐(Stéphanie Augusseau)圖 ;李旻諭譯</text:p>
          </table:table-cell>
          <table:table-cell table:number-columns-repeated="16377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1</text:p>
          </table:table-cell>
          <table:table-cell office:value-type="string" table:style-name="ce7">
            <text:p>KML424718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4632<text:s text:c="3"/></text:p>
          </table:table-cell>
          <table:table-cell office:value-type="string" table:style-name="ce7">
            <text:p>咩咩羊的聰明藥丸/馬克.薩默塞特(Mark Sommerset)文 ;蘿文.薩默塞特(Rowan Sommerset)圖 ;上誼編輯部譯</text:p>
          </table:table-cell>
          <table:table-cell table:number-columns-repeated="16377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1</text:p>
          </table:table-cell>
          <table:table-cell office:value-type="string" table:style-name="ce6">
            <text:p>KML424718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4632<text:s text:c="3"/></text:p>
          </table:table-cell>
          <table:table-cell office:value-type="string" table:style-name="ce6">
            <text:p>咩咩羊的聰明藥丸/馬克.薩默塞特(Mark Sommerset)文 ;蘿文.薩默塞特(Rowan Sommerset)圖 ;上誼編輯部譯</text:p>
          </table:table-cell>
          <table:table-cell table:number-columns-repeated="16377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2</text:p>
          </table:table-cell>
          <table:table-cell office:value-type="string" table:style-name="ce7">
            <text:p>KML424718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164<text:s text:c="3"/></text:p>
          </table:table-cell>
          <table:table-cell office:value-type="string" table:style-name="ce7">
            <text:p>小桃妹/江明恭文.圖</text:p>
          </table:table-cell>
          <table:table-cell table:number-columns-repeated="16377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2</text:p>
          </table:table-cell>
          <table:table-cell office:value-type="string" table:style-name="ce6">
            <text:p>KML424718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164<text:s text:c="3"/></text:p>
          </table:table-cell>
          <table:table-cell office:value-type="string" table:style-name="ce6">
            <text:p>小桃妹/江明恭文.圖</text:p>
          </table:table-cell>
          <table:table-cell table:number-columns-repeated="16377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4</text:p>
          </table:table-cell>
          <table:table-cell office:value-type="string" table:style-name="ce7">
            <text:p>KML424719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346<text:s text:c="3"/></text:p>
          </table:table-cell>
          <table:table-cell office:value-type="string" table:style-name="ce7">
            <text:p>鼠小弟的禮物/中江嘉男文 ;上野紀子圖 ;米雅譯</text:p>
          </table:table-cell>
          <table:table-cell table:number-columns-repeated="16377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4</text:p>
          </table:table-cell>
          <table:table-cell office:value-type="string" table:style-name="ce6">
            <text:p>KML424719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346<text:s text:c="3"/></text:p>
          </table:table-cell>
          <table:table-cell office:value-type="string" table:style-name="ce6">
            <text:p>鼠小弟的禮物/中江嘉男文 ;上野紀子圖 ;米雅譯</text:p>
          </table:table-cell>
          <table:table-cell table:number-columns-repeated="16377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5</text:p>
          </table:table-cell>
          <table:table-cell office:value-type="string" table:style-name="ce7">
            <text:p>KML424719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224<text:s text:c="3"/></text:p>
          </table:table-cell>
          <table:table-cell office:value-type="string" table:style-name="ce7">
            <text:p>小公主蘇菲亞 :祕密圖書館 .7/凱薩琳.海卡, 克雷格.格伯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5</text:p>
          </table:table-cell>
          <table:table-cell office:value-type="string" table:style-name="ce6">
            <text:p>KML424719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224<text:s text:c="3"/></text:p>
          </table:table-cell>
          <table:table-cell office:value-type="string" table:style-name="ce6">
            <text:p>小公主蘇菲亞 :祕密圖書館 .7/凱薩琳.海卡, 克雷格.格伯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7</text:p>
          </table:table-cell>
          <table:table-cell office:value-type="string" table:style-name="ce7">
            <text:p>KML424719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5.59 0241<text:s text:c="3"/></text:p>
          </table:table-cell>
          <table:table-cell office:value-type="string" table:style-name="ce7">
            <text:p>愛, 要怎麼說呢?/加比. 諾伊梅爾(Gabi Neumayer)文 ;威爾弗瑞. 葛布赫德(Wilfried Gebhard)繪 ;周郁文譯</text:p>
          </table:table-cell>
          <table:table-cell table:number-columns-repeated="16377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7</text:p>
          </table:table-cell>
          <table:table-cell office:value-type="string" table:style-name="ce6">
            <text:p>KML424719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5.59 0241<text:s text:c="3"/></text:p>
          </table:table-cell>
          <table:table-cell office:value-type="string" table:style-name="ce6">
            <text:p>愛, 要怎麼說呢?/加比. 諾伊梅爾(Gabi Neumayer)文 ;威爾弗瑞. 葛布赫德(Wilfried Gebhard)繪 ;周郁文譯</text:p>
          </table:table-cell>
          <table:table-cell table:number-columns-repeated="16377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8</text:p>
          </table:table-cell>
          <table:table-cell office:value-type="string" table:style-name="ce7">
            <text:p>KML424719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5.59 4442<text:s text:c="3"/></text:p>
          </table:table-cell>
          <table:table-cell office:value-type="string" table:style-name="ce7">
            <text:p>班尼什麼都會做！/威爾弗瑞. 葛布赫德(Wilfried Gebhard)作.插畫 ;周郁文譯</text:p>
          </table:table-cell>
          <table:table-cell table:number-columns-repeated="16377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8</text:p>
          </table:table-cell>
          <table:table-cell office:value-type="string" table:style-name="ce6">
            <text:p>KML424720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5.59 4442<text:s text:c="3"/></text:p>
          </table:table-cell>
          <table:table-cell office:value-type="string" table:style-name="ce6">
            <text:p>班尼什麼都會做！/威爾弗瑞. 葛布赫德(Wilfried Gebhard)作.插畫 ;周郁文譯</text:p>
          </table:table-cell>
          <table:table-cell table:number-columns-repeated="16377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29</text:p>
          </table:table-cell>
          <table:table-cell office:value-type="string" table:style-name="ce7">
            <text:p>KML424720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5.59 0813<text:s text:c="3"/></text:p>
          </table:table-cell>
          <table:table-cell office:value-type="string" table:style-name="ce7">
            <text:p>麗莎的眼鏡會變魔術/布莉塔. 許瓦滋(Britta Schwarz)著 ;卡斯特. 馬丁(Carsten Martin)繪 ;周郁文譯</text:p>
          </table:table-cell>
          <table:table-cell table:number-columns-repeated="16377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29</text:p>
          </table:table-cell>
          <table:table-cell office:value-type="string" table:style-name="ce6">
            <text:p>KML424720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5.59 0813<text:s text:c="3"/></text:p>
          </table:table-cell>
          <table:table-cell office:value-type="string" table:style-name="ce6">
            <text:p>麗莎的眼鏡會變魔術/布莉塔. 許瓦滋(Britta Schwarz)著 ;卡斯特. 馬丁(Carsten Martin)繪 ;周郁文譯</text:p>
          </table:table-cell>
          <table:table-cell table:number-columns-repeated="16377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0</text:p>
          </table:table-cell>
          <table:table-cell office:value-type="string" table:style-name="ce7">
            <text:p>KML424720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224<text:s text:c="3"/></text:p>
          </table:table-cell>
          <table:table-cell office:value-type="string" table:style-name="ce7">
            <text:p>小公主蘇菲亞 :公主救援小隊 .5/凱薩琳.海卡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0</text:p>
          </table:table-cell>
          <table:table-cell office:value-type="string" table:style-name="ce6">
            <text:p>KML424720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224<text:s text:c="3"/></text:p>
          </table:table-cell>
          <table:table-cell office:value-type="string" table:style-name="ce6">
            <text:p>小公主蘇菲亞 :公主救援小隊 .5/凱薩琳.海卡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1</text:p>
          </table:table-cell>
          <table:table-cell office:value-type="string" table:style-name="ce7">
            <text:p>KML424720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3224<text:s text:c="3"/></text:p>
          </table:table-cell>
          <table:table-cell office:value-type="string" table:style-name="ce7">
            <text:p>小公主蘇菲亞 :艾薇公主的考驗 .6/凱薩琳.海卡, 克雷格.格伯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1</text:p>
          </table:table-cell>
          <table:table-cell office:value-type="string" table:style-name="ce6">
            <text:p>KML424720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3224<text:s text:c="3"/></text:p>
          </table:table-cell>
          <table:table-cell office:value-type="string" table:style-name="ce6">
            <text:p>小公主蘇菲亞 :艾薇公主的考驗 .6/凱薩琳.海卡, 克雷格.格伯作 ;李詩萓繪 ;蔡文婷譯</text:p>
          </table:table-cell>
          <table:table-cell table:number-columns-repeated="16377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2</text:p>
          </table:table-cell>
          <table:table-cell office:value-type="string" table:style-name="ce7">
            <text:p>KML424721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0521<text:s text:c="3"/></text:p>
          </table:table-cell>
          <table:table-cell office:value-type="string" table:style-name="ce7">
            <text:p>阿尼的小袋子/立本倫子文.圖 ;林真美譯</text:p>
          </table:table-cell>
          <table:table-cell table:number-columns-repeated="16377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2</text:p>
          </table:table-cell>
          <table:table-cell office:value-type="string" table:style-name="ce6">
            <text:p>KML424721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0521<text:s text:c="3"/></text:p>
          </table:table-cell>
          <table:table-cell office:value-type="string" table:style-name="ce6">
            <text:p>阿尼的小袋子/立本倫子文.圖 ;林真美譯</text:p>
          </table:table-cell>
          <table:table-cell table:number-columns-repeated="16377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5</text:p>
          </table:table-cell>
          <table:table-cell office:value-type="string" table:style-name="ce7">
            <text:p>KML424721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0521<text:s text:c="3"/></text:p>
          </table:table-cell>
          <table:table-cell office:value-type="string" table:style-name="ce7">
            <text:p>阿尼的小火車/立本倫子文.圖 ;林真美譯</text:p>
          </table:table-cell>
          <table:table-cell table:number-columns-repeated="16377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5</text:p>
          </table:table-cell>
          <table:table-cell office:value-type="string" table:style-name="ce6">
            <text:p>KML424721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0521<text:s text:c="3"/></text:p>
          </table:table-cell>
          <table:table-cell office:value-type="string" table:style-name="ce6">
            <text:p>阿尼的小火車/立本倫子文.圖 ;林真美譯</text:p>
          </table:table-cell>
          <table:table-cell table:number-columns-repeated="16377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6</text:p>
          </table:table-cell>
          <table:table-cell office:value-type="string" table:style-name="ce7">
            <text:p>KML424721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1340<text:s text:c="3"/></text:p>
          </table:table-cell>
          <table:table-cell office:value-type="string" table:style-name="ce7">
            <text:p>一點都不好笑!/艾瑞恩. 強森(Adrian Johnson)文. 圖 ;李紫蓉譯</text:p>
          </table:table-cell>
          <table:table-cell table:number-columns-repeated="16377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6</text:p>
          </table:table-cell>
          <table:table-cell office:value-type="string" table:style-name="ce6">
            <text:p>KML424721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1340<text:s text:c="3"/></text:p>
          </table:table-cell>
          <table:table-cell office:value-type="string" table:style-name="ce6">
            <text:p>一點都不好笑!/艾瑞恩. 強森(Adrian Johnson)文. 圖 ;李紫蓉譯</text:p>
          </table:table-cell>
          <table:table-cell table:number-columns-repeated="16377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7</text:p>
          </table:table-cell>
          <table:table-cell office:value-type="string" table:style-name="ce7">
            <text:p>KML424722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030<text:s text:c="3"/></text:p>
          </table:table-cell>
          <table:table-cell office:value-type="string" table:style-name="ce7">
            <text:p>公主幼稚園/信實文.圖 ;蘇懿禎譯</text:p>
          </table:table-cell>
          <table:table-cell table:number-columns-repeated="16377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7</text:p>
          </table:table-cell>
          <table:table-cell office:value-type="string" table:style-name="ce6">
            <text:p>KML424722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030<text:s text:c="3"/></text:p>
          </table:table-cell>
          <table:table-cell office:value-type="string" table:style-name="ce6">
            <text:p>公主幼稚園/信實文.圖 ;蘇懿禎譯</text:p>
          </table:table-cell>
          <table:table-cell table:number-columns-repeated="16377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38</text:p>
          </table:table-cell>
          <table:table-cell office:value-type="string" table:style-name="ce7">
            <text:p>KML424722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346<text:s text:c="3"/></text:p>
          </table:table-cell>
          <table:table-cell office:value-type="string" table:style-name="ce7">
            <text:p>鼠小弟的小背心/中江嘉男文 ;上野紀子圖 ;劉握瑜譯</text:p>
          </table:table-cell>
          <table:table-cell table:number-columns-repeated="16377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38</text:p>
          </table:table-cell>
          <table:table-cell office:value-type="string" table:style-name="ce6">
            <text:p>KML424722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346<text:s text:c="3"/></text:p>
          </table:table-cell>
          <table:table-cell office:value-type="string" table:style-name="ce6">
            <text:p>鼠小弟的小背心/中江嘉男文 ;上野紀子圖 ;劉握瑜譯</text:p>
          </table:table-cell>
          <table:table-cell table:number-columns-repeated="16377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81</text:p>
          </table:table-cell>
          <table:table-cell office:value-type="string" table:style-name="ce7">
            <text:p>KML424722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346<text:s text:c="3"/></text:p>
          </table:table-cell>
          <table:table-cell office:value-type="string" table:style-name="ce7">
            <text:p>鼠小弟捉迷藏/中江嘉男文 ;上野紀子圖 ;米雅翻譯</text:p>
          </table:table-cell>
          <table:table-cell table:number-columns-repeated="16377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81</text:p>
          </table:table-cell>
          <table:table-cell office:value-type="string" table:style-name="ce6">
            <text:p>KML424722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346<text:s text:c="3"/></text:p>
          </table:table-cell>
          <table:table-cell office:value-type="string" table:style-name="ce6">
            <text:p>鼠小弟捉迷藏/中江嘉男文 ;上野紀子圖 ;米雅翻譯</text:p>
          </table:table-cell>
          <table:table-cell table:number-columns-repeated="16377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82</text:p>
          </table:table-cell>
          <table:table-cell office:value-type="string" table:style-name="ce7">
            <text:p>KML424722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431<text:s text:c="3"/></text:p>
          </table:table-cell>
          <table:table-cell office:value-type="string" table:style-name="ce7">
            <text:p>加油!熊醫生/木村裕一文.圖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82</text:p>
          </table:table-cell>
          <table:table-cell office:value-type="string" table:style-name="ce6">
            <text:p>KML424723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431<text:s text:c="3"/></text:p>
          </table:table-cell>
          <table:table-cell office:value-type="string" table:style-name="ce6">
            <text:p>加油!熊醫生/木村裕一文.圖</text:p>
          </table:table-cell>
          <table:table-cell table:number-columns-repeated="16377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83</text:p>
          </table:table-cell>
          <table:table-cell office:value-type="string" table:style-name="ce7">
            <text:p>KML424723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431<text:s text:c="3"/></text:p>
          </table:table-cell>
          <table:table-cell office:value-type="string" table:style-name="ce7">
            <text:p>山貓服飾店/木村裕一文.圖</text:p>
          </table:table-cell>
          <table:table-cell table:number-columns-repeated="16377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83</text:p>
          </table:table-cell>
          <table:table-cell office:value-type="string" table:style-name="ce6">
            <text:p>KML424723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431<text:s text:c="3"/></text:p>
          </table:table-cell>
          <table:table-cell office:value-type="string" table:style-name="ce6">
            <text:p>山貓服飾店/木村裕一文.圖</text:p>
          </table:table-cell>
          <table:table-cell table:number-columns-repeated="16377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84</text:p>
          </table:table-cell>
          <table:table-cell office:value-type="string" table:style-name="ce7">
            <text:p>KML424723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2120<text:s text:c="3"/></text:p>
          </table:table-cell>
          <table:table-cell office:value-type="string" table:style-name="ce7">
            <text:p>謝謝你!小幫手/何采諭文 ;洪波圖</text:p>
          </table:table-cell>
          <table:table-cell table:number-columns-repeated="16377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84</text:p>
          </table:table-cell>
          <table:table-cell office:value-type="string" table:style-name="ce6">
            <text:p>KML424723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2120<text:s text:c="3"/></text:p>
          </table:table-cell>
          <table:table-cell office:value-type="string" table:style-name="ce6">
            <text:p>謝謝你!小幫手/何采諭文 ;洪波圖</text:p>
          </table:table-cell>
          <table:table-cell table:number-columns-repeated="16377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85</text:p>
          </table:table-cell>
          <table:table-cell office:value-type="string" table:style-name="ce7">
            <text:p>KML424723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321<text:s text:c="3"/></text:p>
          </table:table-cell>
          <table:table-cell office:value-type="string" table:style-name="ce7">
            <text:p>蛋寶寶/神沢利子文 ;柳生弦一郎圖 ;林玟伶譯</text:p>
          </table:table-cell>
          <table:table-cell table:number-columns-repeated="16377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85</text:p>
          </table:table-cell>
          <table:table-cell office:value-type="string" table:style-name="ce6">
            <text:p>KML424723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321<text:s text:c="3"/></text:p>
          </table:table-cell>
          <table:table-cell office:value-type="string" table:style-name="ce6">
            <text:p>蛋寶寶/神沢利子文 ;柳生弦一郎圖 ;林玟伶譯</text:p>
          </table:table-cell>
          <table:table-cell table:number-columns-repeated="16377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88</text:p>
          </table:table-cell>
          <table:table-cell office:value-type="string" table:style-name="ce7">
            <text:p>KML424724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1421<text:s text:c="3"/></text:p>
          </table:table-cell>
          <table:table-cell office:value-type="string" table:style-name="ce7">
            <text:p>小雞過耶誕節/工藤紀子文.圖 ;劉握瑜譯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88</text:p>
          </table:table-cell>
          <table:table-cell office:value-type="string" table:style-name="ce6">
            <text:p>KML424724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1421<text:s text:c="3"/></text:p>
          </table:table-cell>
          <table:table-cell office:value-type="string" table:style-name="ce6">
            <text:p>小雞過耶誕節/工藤紀子文.圖 ;劉握瑜譯</text:p>
          </table:table-cell>
          <table:table-cell table:number-columns-repeated="16377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595</text:p>
          </table:table-cell>
          <table:table-cell office:value-type="string" table:style-name="ce7">
            <text:p>KML424724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235<text:s text:c="3"/></text:p>
          </table:table-cell>
          <table:table-cell office:value-type="string" table:style-name="ce7">
            <text:p>遠足巴士/中川宏貴文 ;村上康成圖 ;陳毓書譯</text:p>
          </table:table-cell>
          <table:table-cell table:number-columns-repeated="16377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595</text:p>
          </table:table-cell>
          <table:table-cell office:value-type="string" table:style-name="ce6">
            <text:p>KML424724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235<text:s text:c="3"/></text:p>
          </table:table-cell>
          <table:table-cell office:value-type="string" table:style-name="ce6">
            <text:p>遠足巴士/中川宏貴文 ;村上康成圖 ;陳毓書譯</text:p>
          </table:table-cell>
          <table:table-cell table:number-columns-repeated="16377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03</text:p>
          </table:table-cell>
          <table:table-cell office:value-type="string" table:style-name="ce7">
            <text:p>KML424724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753<text:s text:c="3"/></text:p>
          </table:table-cell>
          <table:table-cell office:value-type="string" table:style-name="ce7">
            <text:p>一開始是一個蘋果/伊東寬文.圖 ;周佩穎翻譯</text:p>
          </table:table-cell>
          <table:table-cell table:number-columns-repeated="16377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03</text:p>
          </table:table-cell>
          <table:table-cell office:value-type="string" table:style-name="ce6">
            <text:p>KML424724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753<text:s text:c="3"/></text:p>
          </table:table-cell>
          <table:table-cell office:value-type="string" table:style-name="ce6">
            <text:p>一開始是一個蘋果/伊東寬文.圖 ;周佩穎翻譯</text:p>
          </table:table-cell>
          <table:table-cell table:number-columns-repeated="16377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10</text:p>
          </table:table-cell>
          <table:table-cell office:value-type="string" table:style-name="ce7">
            <text:p>KML424725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782<text:s text:c="3"/></text:p>
          </table:table-cell>
          <table:table-cell office:value-type="string" table:style-name="ce7">
            <text:p>小蠶豆的床/中屋美和文圖 ;米雅翻譯</text:p>
          </table:table-cell>
          <table:table-cell table:number-columns-repeated="16377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10</text:p>
          </table:table-cell>
          <table:table-cell office:value-type="string" table:style-name="ce6">
            <text:p>KML424725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782<text:s text:c="3"/></text:p>
          </table:table-cell>
          <table:table-cell office:value-type="string" table:style-name="ce6">
            <text:p>小蠶豆的床/中屋美和文圖 ;米雅翻譯</text:p>
          </table:table-cell>
          <table:table-cell table:number-columns-repeated="16377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17</text:p>
          </table:table-cell>
          <table:table-cell office:value-type="string" table:style-name="ce7">
            <text:p>KML424725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2.59 4026<text:s text:c="3"/></text:p>
          </table:table-cell>
          <table:table-cell office:value-type="string" table:style-name="ce7">
            <text:p>你有看到老鼠嗎?/伯納.韋伯(Bernard Waber)文.圖 ;黃筱茵譯</text:p>
          </table:table-cell>
          <table:table-cell table:number-columns-repeated="16377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17</text:p>
          </table:table-cell>
          <table:table-cell office:value-type="string" table:style-name="ce6">
            <text:p>KML424725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2.59 4026<text:s text:c="3"/></text:p>
          </table:table-cell>
          <table:table-cell office:value-type="string" table:style-name="ce6">
            <text:p>你有看到老鼠嗎?/伯納.韋伯(Bernard Waber)文.圖 ;黃筱茵譯</text:p>
          </table:table-cell>
          <table:table-cell table:number-columns-repeated="16377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18</text:p>
          </table:table-cell>
          <table:table-cell office:value-type="string" table:style-name="ce7">
            <text:p>KML424725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1421<text:s text:c="3"/></text:p>
          </table:table-cell>
          <table:table-cell office:value-type="string" table:style-name="ce7">
            <text:p>小雞過生日/工藤紀子文.圖 ;劉握瑜譯</text:p>
          </table:table-cell>
          <table:table-cell table:number-columns-repeated="16377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18</text:p>
          </table:table-cell>
          <table:table-cell office:value-type="string" table:style-name="ce6">
            <text:p>KML424725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1421<text:s text:c="3"/></text:p>
          </table:table-cell>
          <table:table-cell office:value-type="string" table:style-name="ce6">
            <text:p>小雞過生日/工藤紀子文.圖 ;劉握瑜譯</text:p>
          </table:table-cell>
          <table:table-cell table:number-columns-repeated="16377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19</text:p>
          </table:table-cell>
          <table:table-cell office:value-type="string" table:style-name="ce7">
            <text:p>KML424725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41<text:s text:c="3"/></text:p>
          </table:table-cell>
          <table:table-cell office:value-type="string" table:style-name="ce7">
            <text:p>地瓜發芽了/林柏廷著.繪</text:p>
          </table:table-cell>
          <table:table-cell table:number-columns-repeated="16377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19</text:p>
          </table:table-cell>
          <table:table-cell office:value-type="string" table:style-name="ce6">
            <text:p>KML424726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41<text:s text:c="3"/></text:p>
          </table:table-cell>
          <table:table-cell office:value-type="string" table:style-name="ce6">
            <text:p>地瓜發芽了/林柏廷著.繪</text:p>
          </table:table-cell>
          <table:table-cell table:number-columns-repeated="16377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0</text:p>
          </table:table-cell>
          <table:table-cell office:value-type="string" table:style-name="ce7">
            <text:p>KML424726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3621<text:s text:c="3"/></text:p>
          </table:table-cell>
          <table:table-cell office:value-type="string" table:style-name="ce7">
            <text:p>驢子圖書館 :一個哥倫比亞的真實故事/貞娜.溫特(Jeanette Winter)著 ;馬筱鳳譯</text:p>
          </table:table-cell>
          <table:table-cell table:number-columns-repeated="16377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0</text:p>
          </table:table-cell>
          <table:table-cell office:value-type="string" table:style-name="ce6">
            <text:p>KML424726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3621<text:s text:c="3"/></text:p>
          </table:table-cell>
          <table:table-cell office:value-type="string" table:style-name="ce6">
            <text:p>驢子圖書館 :一個哥倫比亞的真實故事/貞娜.溫特(Jeanette Winter)著 ;馬筱鳳譯</text:p>
          </table:table-cell>
          <table:table-cell table:number-columns-repeated="16377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1</text:p>
          </table:table-cell>
          <table:table-cell office:value-type="string" table:style-name="ce7">
            <text:p>KML424726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5453<text:s text:c="3"/></text:p>
          </table:table-cell>
          <table:table-cell office:value-type="string" table:style-name="ce7">
            <text:p>夏日的一天/秦好史郎文圖 ;周佩穎譯</text:p>
          </table:table-cell>
          <table:table-cell table:number-columns-repeated="16377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1</text:p>
          </table:table-cell>
          <table:table-cell office:value-type="string" table:style-name="ce6">
            <text:p>KML424726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5453<text:s text:c="3"/></text:p>
          </table:table-cell>
          <table:table-cell office:value-type="string" table:style-name="ce6">
            <text:p>夏日的一天/秦好史郎文圖 ;周佩穎譯</text:p>
          </table:table-cell>
          <table:table-cell table:number-columns-repeated="16377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3</text:p>
          </table:table-cell>
          <table:table-cell office:value-type="string" table:style-name="ce7">
            <text:p>KML424726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044<text:s text:c="3"/></text:p>
          </table:table-cell>
          <table:table-cell office:value-type="string" table:style-name="ce7">
            <text:p>三隻熊/古藤柚文 ;Sudou Piu圖 ;林真美譯</text:p>
          </table:table-cell>
          <table:table-cell table:number-columns-repeated="16377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3</text:p>
          </table:table-cell>
          <table:table-cell office:value-type="string" table:style-name="ce6">
            <text:p>KML424726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044<text:s text:c="3"/></text:p>
          </table:table-cell>
          <table:table-cell office:value-type="string" table:style-name="ce6">
            <text:p>三隻熊/古藤柚文 ;Sudou Piu圖 ;林真美譯</text:p>
          </table:table-cell>
          <table:table-cell table:number-columns-repeated="16377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4</text:p>
          </table:table-cell>
          <table:table-cell office:value-type="string" table:style-name="ce7">
            <text:p>KML424727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463<text:s text:c="3"/></text:p>
          </table:table-cell>
          <table:table-cell office:value-type="string" table:style-name="ce7">
            <text:p>我是公車司機/草野瀧著 ;間瀨直方繪 ;黃惠綺譯</text:p>
          </table:table-cell>
          <table:table-cell table:number-columns-repeated="16377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4</text:p>
          </table:table-cell>
          <table:table-cell office:value-type="string" table:style-name="ce6">
            <text:p>KML424727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463<text:s text:c="3"/></text:p>
          </table:table-cell>
          <table:table-cell office:value-type="string" table:style-name="ce6">
            <text:p>我是公車司機/草野瀧著 ;間瀨直方繪 ;黃惠綺譯</text:p>
          </table:table-cell>
          <table:table-cell table:number-columns-repeated="16377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5</text:p>
          </table:table-cell>
          <table:table-cell office:value-type="string" table:style-name="ce7">
            <text:p>KML424727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423<text:s text:c="3"/></text:p>
          </table:table-cell>
          <table:table-cell office:value-type="string" table:style-name="ce7">
            <text:p>小青和小蛙 :好熱.好熱啊!/岩村和朗文圖 ;米雅譯</text:p>
          </table:table-cell>
          <table:table-cell table:number-columns-repeated="16377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5</text:p>
          </table:table-cell>
          <table:table-cell office:value-type="string" table:style-name="ce6">
            <text:p>KML424727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423<text:s text:c="3"/></text:p>
          </table:table-cell>
          <table:table-cell office:value-type="string" table:style-name="ce6">
            <text:p>小青和小蛙 :好熱.好熱啊!/岩村和朗文圖 ;米雅譯</text:p>
          </table:table-cell>
          <table:table-cell table:number-columns-repeated="16377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6</text:p>
          </table:table-cell>
          <table:table-cell office:value-type="string" table:style-name="ce7">
            <text:p>KML424727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6.59 5054<text:s text:c="3"/></text:p>
          </table:table-cell>
          <table:table-cell office:value-type="string" table:style-name="ce7">
            <text:p>豬先生和他的小小好朋友/艾力克斯‧拉提蒙(Alex Latimer)文.圖 ;黃筱茵翻譯</text:p>
          </table:table-cell>
          <table:table-cell table:number-columns-repeated="16377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6</text:p>
          </table:table-cell>
          <table:table-cell office:value-type="string" table:style-name="ce6">
            <text:p>KML424727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6.59 5054<text:s text:c="3"/></text:p>
          </table:table-cell>
          <table:table-cell office:value-type="string" table:style-name="ce6">
            <text:p>豬先生和他的小小好朋友/艾力克斯‧拉提蒙(Alex Latimer)文.圖 ;黃筱茵翻譯</text:p>
          </table:table-cell>
          <table:table-cell table:number-columns-repeated="16377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7</text:p>
          </table:table-cell>
          <table:table-cell office:value-type="string" table:style-name="ce7">
            <text:p>KML424728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4480<text:s text:c="3"/></text:p>
          </table:table-cell>
          <table:table-cell office:value-type="string" table:style-name="ce7">
            <text:p>狗狗好愛書/露易絲.葉慈(Louise Yates)作.繪 ;黃筱茵譯</text:p>
          </table:table-cell>
          <table:table-cell table:number-columns-repeated="16377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7</text:p>
          </table:table-cell>
          <table:table-cell office:value-type="string" table:style-name="ce6">
            <text:p>KML424728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4480<text:s text:c="3"/></text:p>
          </table:table-cell>
          <table:table-cell office:value-type="string" table:style-name="ce6">
            <text:p>狗狗好愛書/露易絲.葉慈(Louise Yates)作.繪 ;黃筱茵譯</text:p>
          </table:table-cell>
          <table:table-cell table:number-columns-repeated="1637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8</text:p>
          </table:table-cell>
          <table:table-cell office:value-type="string" table:style-name="ce7">
            <text:p>KML424728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1128<text:s text:c="3"/></text:p>
          </table:table-cell>
          <table:table-cell office:value-type="string" table:style-name="ce7">
            <text:p>阿婆的燈籠樹/張秀毓文.圖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8</text:p>
          </table:table-cell>
          <table:table-cell office:value-type="string" table:style-name="ce6">
            <text:p>KML424728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1128<text:s text:c="3"/></text:p>
          </table:table-cell>
          <table:table-cell office:value-type="string" table:style-name="ce6">
            <text:p>阿婆的燈籠樹/張秀毓文.圖</text:p>
          </table:table-cell>
          <table:table-cell table:number-columns-repeated="16377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29</text:p>
          </table:table-cell>
          <table:table-cell office:value-type="string" table:style-name="ce7">
            <text:p>KML424728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7724<text:s text:c="3"/></text:p>
          </table:table-cell>
          <table:table-cell office:value-type="string" table:style-name="ce7">
            <text:p>睡覺囉!/陶樂蒂文.圖</text:p>
          </table:table-cell>
          <table:table-cell table:number-columns-repeated="16377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29</text:p>
          </table:table-cell>
          <table:table-cell office:value-type="string" table:style-name="ce6">
            <text:p>KML424728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7724<text:s text:c="3"/></text:p>
          </table:table-cell>
          <table:table-cell office:value-type="string" table:style-name="ce6">
            <text:p>睡覺囉!/陶樂蒂文.圖</text:p>
          </table:table-cell>
          <table:table-cell table:number-columns-repeated="1637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0</text:p>
          </table:table-cell>
          <table:table-cell office:value-type="string" table:style-name="ce7">
            <text:p>KML424728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1022<text:s text:c="3"/></text:p>
          </table:table-cell>
          <table:table-cell office:value-type="string" table:style-name="ce7">
            <text:p>痛痛飛走了/平出衛文.圖 ;余亮誾譯</text:p>
          </table:table-cell>
          <table:table-cell table:number-columns-repeated="16377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0</text:p>
          </table:table-cell>
          <table:table-cell office:value-type="string" table:style-name="ce6">
            <text:p>KML424729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1022<text:s text:c="3"/></text:p>
          </table:table-cell>
          <table:table-cell office:value-type="string" table:style-name="ce6">
            <text:p>痛痛飛走了/平出衛文.圖 ;余亮誾譯</text:p>
          </table:table-cell>
          <table:table-cell table:number-columns-repeated="1637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1</text:p>
          </table:table-cell>
          <table:table-cell office:value-type="string" table:style-name="ce7">
            <text:p>KML424729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4542<text:s text:c="3"/></text:p>
          </table:table-cell>
          <table:table-cell office:value-type="string" table:style-name="ce7">
            <text:p>我的寶貝蛋/艾蜜莉.葛拉菲特文.圖 <text:s/>;郭恩惠譯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1</text:p>
          </table:table-cell>
          <table:table-cell office:value-type="string" table:style-name="ce6">
            <text:p>KML424729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4542<text:s text:c="3"/></text:p>
          </table:table-cell>
          <table:table-cell office:value-type="string" table:style-name="ce6">
            <text:p>我的寶貝蛋/艾蜜莉.葛拉菲特文.圖 <text:s/>;郭恩惠譯</text:p>
          </table:table-cell>
          <table:table-cell table:number-columns-repeated="16377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2</text:p>
          </table:table-cell>
          <table:table-cell office:value-type="string" table:style-name="ce7">
            <text:p>KML424729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734<text:s text:c="3"/></text:p>
          </table:table-cell>
          <table:table-cell office:value-type="string" table:style-name="ce7">
            <text:p>蹦!/松岡達英文.圖 ;蒲蒲蘭譯</text:p>
          </table:table-cell>
          <table:table-cell table:number-columns-repeated="16377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2</text:p>
          </table:table-cell>
          <table:table-cell office:value-type="string" table:style-name="ce6">
            <text:p>KML424729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734<text:s text:c="3"/></text:p>
          </table:table-cell>
          <table:table-cell office:value-type="string" table:style-name="ce6">
            <text:p>蹦!/松岡達英文.圖 ;蒲蒲蘭譯</text:p>
          </table:table-cell>
          <table:table-cell table:number-columns-repeated="16377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3</text:p>
          </table:table-cell>
          <table:table-cell office:value-type="string" table:style-name="ce7">
            <text:p>KML424729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3 2618<text:s text:c="3"/></text:p>
          </table:table-cell>
          <table:table-cell office:value-type="string" table:style-name="ce7">
            <text:p>一起開動囉!/和田琴美文 ;市原淳圖 ;施至婷譯</text:p>
          </table:table-cell>
          <table:table-cell table:number-columns-repeated="16377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3</text:p>
          </table:table-cell>
          <table:table-cell office:value-type="string" table:style-name="ce6">
            <text:p>KML424729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3 2618<text:s text:c="3"/></text:p>
          </table:table-cell>
          <table:table-cell office:value-type="string" table:style-name="ce6">
            <text:p>一起開動囉!/和田琴美文 ;市原淳圖 ;施至婷譯</text:p>
          </table:table-cell>
          <table:table-cell table:number-columns-repeated="16377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9634</text:p>
          </table:table-cell>
          <table:table-cell office:value-type="string" table:style-name="ce7">
            <text:p>KML424730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3 2618<text:s text:c="3"/></text:p>
          </table:table-cell>
          <table:table-cell office:value-type="string" table:style-name="ce7">
            <text:p>一起刷刷牙！/和田琴美文 ;市原淳圖 ;劉康儀譯</text:p>
          </table:table-cell>
          <table:table-cell table:number-columns-repeated="16377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9634</text:p>
          </table:table-cell>
          <table:table-cell office:value-type="string" table:style-name="ce6">
            <text:p>KML424730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3 2618<text:s text:c="3"/></text:p>
          </table:table-cell>
          <table:table-cell office:value-type="string" table:style-name="ce6">
            <text:p>一起刷刷牙！/和田琴美文 ;市原淳圖 ;劉康儀譯</text:p>
          </table:table-cell>
          <table:table-cell table:number-columns-repeated="16377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0</text:p>
          </table:table-cell>
          <table:table-cell office:value-type="string" table:style-name="ce7">
            <text:p>KML424730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5771<text:s text:c="3"/></text:p>
          </table:table-cell>
          <table:table-cell office:value-type="string" table:style-name="ce7">
            <text:p>愛哭公主/賴馬文. 圖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0</text:p>
          </table:table-cell>
          <table:table-cell office:value-type="string" table:style-name="ce6">
            <text:p>KML424730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5771<text:s text:c="3"/></text:p>
          </table:table-cell>
          <table:table-cell office:value-type="string" table:style-name="ce6">
            <text:p>愛哭公主/賴馬文. 圖</text:p>
          </table:table-cell>
          <table:table-cell table:number-columns-repeated="16377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1</text:p>
          </table:table-cell>
          <table:table-cell office:value-type="string" table:style-name="ce7">
            <text:p>KML424730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5771<text:s text:c="3"/></text:p>
          </table:table-cell>
          <table:table-cell office:value-type="string" table:style-name="ce7">
            <text:p>生氣王子/賴馬著</text:p>
          </table:table-cell>
          <table:table-cell table:number-columns-repeated="16377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1</text:p>
          </table:table-cell>
          <table:table-cell office:value-type="string" table:style-name="ce6">
            <text:p>KML424730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5771<text:s text:c="3"/></text:p>
          </table:table-cell>
          <table:table-cell office:value-type="string" table:style-name="ce6">
            <text:p>生氣王子/賴馬著</text:p>
          </table:table-cell>
          <table:table-cell table:number-columns-repeated="16377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2</text:p>
          </table:table-cell>
          <table:table-cell office:value-type="string" table:style-name="ce7">
            <text:p>KML424731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82.459 1534<text:s text:c="3"/></text:p>
          </table:table-cell>
          <table:table-cell office:value-type="string" table:style-name="ce7">
            <text:p>小老鼠吃月亮/彼得.霍拉賽克(Peter Horacek)文.圖 ;陳玟馨,賴慈芸譯</text:p>
          </table:table-cell>
          <table:table-cell table:number-columns-repeated="16377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2</text:p>
          </table:table-cell>
          <table:table-cell office:value-type="string" table:style-name="ce6">
            <text:p>KML424731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82.459 1534<text:s text:c="3"/></text:p>
          </table:table-cell>
          <table:table-cell office:value-type="string" table:style-name="ce6">
            <text:p>小老鼠吃月亮/彼得.霍拉賽克(Peter Horacek)文.圖 ;陳玟馨,賴慈芸譯</text:p>
          </table:table-cell>
          <table:table-cell table:number-columns-repeated="16377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3</text:p>
          </table:table-cell>
          <table:table-cell office:value-type="string" table:style-name="ce7">
            <text:p>KML424731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762<text:s text:c="3"/></text:p>
          </table:table-cell>
          <table:table-cell office:value-type="string" table:style-name="ce7">
            <text:p>第一次自己睡覺/季巳明代著 ;長谷川香子圖 ;詹慕如譯</text:p>
          </table:table-cell>
          <table:table-cell table:number-columns-repeated="16377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3</text:p>
          </table:table-cell>
          <table:table-cell office:value-type="string" table:style-name="ce6">
            <text:p>KML424731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762<text:s text:c="3"/></text:p>
          </table:table-cell>
          <table:table-cell office:value-type="string" table:style-name="ce6">
            <text:p>第一次自己睡覺/季巳明代著 ;長谷川香子圖 ;詹慕如譯</text:p>
          </table:table-cell>
          <table:table-cell table:number-columns-repeated="16377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4</text:p>
          </table:table-cell>
          <table:table-cell office:value-type="string" table:style-name="ce7">
            <text:p>KML424731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7146<text:s text:c="3"/></text:p>
          </table:table-cell>
          <table:table-cell office:value-type="string" table:style-name="ce7">
            <text:p>有些時候,我特別喜歡爸爸/阿諾.阿梅哈(Arnaud Almeras)著 ;侯邦圖 ;尉遲秀譯</text:p>
          </table:table-cell>
          <table:table-cell table:number-columns-repeated="16377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4</text:p>
          </table:table-cell>
          <table:table-cell office:value-type="string" table:style-name="ce6">
            <text:p>KML424731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7146<text:s text:c="3"/></text:p>
          </table:table-cell>
          <table:table-cell office:value-type="string" table:style-name="ce6">
            <text:p>有些時候,我特別喜歡爸爸/阿諾.阿梅哈(Arnaud Almeras)著 ;侯邦圖 ;尉遲秀譯</text:p>
          </table:table-cell>
          <table:table-cell table:number-columns-repeated="16377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5</text:p>
          </table:table-cell>
          <table:table-cell office:value-type="string" table:style-name="ce7">
            <text:p>KML424731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1534<text:s text:c="3"/></text:p>
          </table:table-cell>
          <table:table-cell office:value-type="string" table:style-name="ce7">
            <text:p>小老鼠找新家/彼得.霍拉賽克(Petr Horacek)文/圖 ;賴慈芸譯</text:p>
          </table:table-cell>
          <table:table-cell table:number-columns-repeated="16377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5</text:p>
          </table:table-cell>
          <table:table-cell office:value-type="string" table:style-name="ce6">
            <text:p>KML424732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1534<text:s text:c="3"/></text:p>
          </table:table-cell>
          <table:table-cell office:value-type="string" table:style-name="ce6">
            <text:p>小老鼠找新家/彼得.霍拉賽克(Petr Horacek)文/圖 ;賴慈芸譯</text:p>
          </table:table-cell>
          <table:table-cell table:number-columns-repeated="16377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6</text:p>
          </table:table-cell>
          <table:table-cell office:value-type="string" table:style-name="ce7">
            <text:p>KML424732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8634<text:s text:c="3"/></text:p>
          </table:table-cell>
          <table:table-cell office:value-type="string" table:style-name="ce7">
            <text:p>海底總動員電影原著繪本 .2 .多莉去哪兒?/美國迪士尼公司作 ;韓佳宏譯</text:p>
          </table:table-cell>
          <table:table-cell table:number-columns-repeated="16377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6</text:p>
          </table:table-cell>
          <table:table-cell office:value-type="string" table:style-name="ce6">
            <text:p>KML424732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8634<text:s text:c="3"/></text:p>
          </table:table-cell>
          <table:table-cell office:value-type="string" table:style-name="ce6">
            <text:p>海底總動員電影原著繪本 .2 .多莉去哪兒?/美國迪士尼公司作 ;韓佳宏譯</text:p>
          </table:table-cell>
          <table:table-cell table:number-columns-repeated="16377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8</text:p>
          </table:table-cell>
          <table:table-cell office:value-type="string" table:style-name="ce7">
            <text:p>KML424732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281<text:s text:c="3"/></text:p>
          </table:table-cell>
          <table:table-cell office:value-type="string" table:style-name="ce7">
            <text:p>猜一猜電車/薰久美子著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8</text:p>
          </table:table-cell>
          <table:table-cell office:value-type="string" table:style-name="ce6">
            <text:p>KML424732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281<text:s text:c="3"/></text:p>
          </table:table-cell>
          <table:table-cell office:value-type="string" table:style-name="ce6">
            <text:p>猜一猜電車/薰久美子著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42048</text:p>
          </table:table-cell>
          <table:table-cell office:value-type="string" table:style-name="ce7">
            <text:p>KML424732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281<text:s text:c="3"/></text:p>
          </table:table-cell>
          <table:table-cell office:value-type="string" table:style-name="ce7">
            <text:p>摘一摘電車/薰久美子作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42048</text:p>
          </table:table-cell>
          <table:table-cell office:value-type="string" table:style-name="ce6">
            <text:p>KML424732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281<text:s text:c="3"/></text:p>
          </table:table-cell>
          <table:table-cell office:value-type="string" table:style-name="ce6">
            <text:p>摘一摘電車/薰久美子作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454455</text:p>
          </table:table-cell>
          <table:table-cell office:value-type="string" table:style-name="ce7">
            <text:p>KML424733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281<text:s text:c="3"/></text:p>
          </table:table-cell>
          <table:table-cell office:value-type="string" table:style-name="ce7">
            <text:p>噓!雪人電車來了/薰久美子作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454455</text:p>
          </table:table-cell>
          <table:table-cell office:value-type="string" table:style-name="ce6">
            <text:p>KML424733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281<text:s text:c="3"/></text:p>
          </table:table-cell>
          <table:table-cell office:value-type="string" table:style-name="ce6">
            <text:p>噓!雪人電車來了/薰久美子作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59</text:p>
          </table:table-cell>
          <table:table-cell office:value-type="string" table:style-name="ce7">
            <text:p>KML424733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5771<text:s text:c="3"/></text:p>
          </table:table-cell>
          <table:table-cell office:value-type="string" table:style-name="ce7">
            <text:p>慌張先生/賴馬作繪</text:p>
          </table:table-cell>
          <table:table-cell table:number-columns-repeated="16377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59</text:p>
          </table:table-cell>
          <table:table-cell office:value-type="string" table:style-name="ce6">
            <text:p>KML424733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5771<text:s text:c="3"/></text:p>
          </table:table-cell>
          <table:table-cell office:value-type="string" table:style-name="ce6">
            <text:p>慌張先生/賴馬作繪</text:p>
          </table:table-cell>
          <table:table-cell table:number-columns-repeated="16377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60</text:p>
          </table:table-cell>
          <table:table-cell office:value-type="string" table:style-name="ce7">
            <text:p>KML424733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3.59 4037<text:s text:c="3"/></text:p>
          </table:table-cell>
          <table:table-cell office:value-type="string" table:style-name="ce7">
            <text:p>威利和一朵雲/安東尼.布朗(Anthony Browne)文.圖 ;林真美譯</text:p>
          </table:table-cell>
          <table:table-cell table:number-columns-repeated="16377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60</text:p>
          </table:table-cell>
          <table:table-cell office:value-type="string" table:style-name="ce6">
            <text:p>KML424733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3.59 4037<text:s text:c="3"/></text:p>
          </table:table-cell>
          <table:table-cell office:value-type="string" table:style-name="ce6">
            <text:p>威利和一朵雲/安東尼.布朗(Anthony Browne)文.圖 ;林真美譯</text:p>
          </table:table-cell>
          <table:table-cell table:number-columns-repeated="16377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61</text:p>
          </table:table-cell>
          <table:table-cell office:value-type="string" table:style-name="ce7">
            <text:p>KML424734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057<text:s text:c="3"/></text:p>
          </table:table-cell>
          <table:table-cell office:value-type="string" table:style-name="ce7">
            <text:p>謝謝你,熊貓先生/史蒂夫.安東尼文.圖 ;劉清彥譯</text:p>
          </table:table-cell>
          <table:table-cell table:number-columns-repeated="16377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61</text:p>
          </table:table-cell>
          <table:table-cell office:value-type="string" table:style-name="ce6">
            <text:p>KML424734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057<text:s text:c="3"/></text:p>
          </table:table-cell>
          <table:table-cell office:value-type="string" table:style-name="ce6">
            <text:p>謝謝你,熊貓先生/史蒂夫.安東尼文.圖 ;劉清彥譯</text:p>
          </table:table-cell>
          <table:table-cell table:number-columns-repeated="16377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63</text:p>
          </table:table-cell>
          <table:table-cell office:value-type="string" table:style-name="ce7">
            <text:p>KML424734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9 4404<text:s text:c="3"/></text:p>
          </table:table-cell>
          <table:table-cell office:value-type="string" table:style-name="ce7">
            <text:p>野溪怎麼了?/莊詠婷圖.文</text:p>
          </table:table-cell>
          <table:table-cell table:number-columns-repeated="16377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63</text:p>
          </table:table-cell>
          <table:table-cell office:value-type="string" table:style-name="ce6">
            <text:p>KML424734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9 4404<text:s text:c="3"/></text:p>
          </table:table-cell>
          <table:table-cell office:value-type="string" table:style-name="ce6">
            <text:p>野溪怎麼了?/莊詠婷圖.文</text:p>
          </table:table-cell>
          <table:table-cell table:number-columns-repeated="16377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65</text:p>
          </table:table-cell>
          <table:table-cell office:value-type="string" table:style-name="ce7">
            <text:p>KML424734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4443<text:s text:c="3"/></text:p>
          </table:table-cell>
          <table:table-cell office:value-type="string" table:style-name="ce7">
            <text:p>從前從前有一座森林/斐德利克.芒索(Frederick Mansot)圖文 ;徐麗松譯</text:p>
          </table:table-cell>
          <table:table-cell table:number-columns-repeated="16377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65</text:p>
          </table:table-cell>
          <table:table-cell office:value-type="string" table:style-name="ce6">
            <text:p>KML424734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4443<text:s text:c="3"/></text:p>
          </table:table-cell>
          <table:table-cell office:value-type="string" table:style-name="ce6">
            <text:p>從前從前有一座森林/斐德利克.芒索(Frederick Mansot)圖文 ;徐麗松譯</text:p>
          </table:table-cell>
          <table:table-cell table:number-columns-repeated="16377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66</text:p>
          </table:table-cell>
          <table:table-cell office:value-type="string" table:style-name="ce7">
            <text:p>KML424734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042<text:s text:c="3"/></text:p>
          </table:table-cell>
          <table:table-cell office:value-type="string" table:style-name="ce7">
            <text:p>孤獨的巨人/蘇菲.安柏絲文.圖 ;黃筱茵譯</text:p>
          </table:table-cell>
          <table:table-cell table:number-columns-repeated="16377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66</text:p>
          </table:table-cell>
          <table:table-cell office:value-type="string" table:style-name="ce6">
            <text:p>KML424735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042<text:s text:c="3"/></text:p>
          </table:table-cell>
          <table:table-cell office:value-type="string" table:style-name="ce6">
            <text:p>孤獨的巨人/蘇菲.安柏絲文.圖 ;黃筱茵譯</text:p>
          </table:table-cell>
          <table:table-cell table:number-columns-repeated="16377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68</text:p>
          </table:table-cell>
          <table:table-cell office:value-type="string" table:style-name="ce7">
            <text:p>KML424735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2110<text:s text:c="3"/></text:p>
          </table:table-cell>
          <table:table-cell office:value-type="string" table:style-name="ce7">
            <text:p>艾瑞.卡爾好朋友/艾瑞.卡爾(Eric Carle)文.圖 ;游珮芸譯</text:p>
          </table:table-cell>
          <table:table-cell table:number-columns-repeated="16377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68</text:p>
          </table:table-cell>
          <table:table-cell office:value-type="string" table:style-name="ce6">
            <text:p>KML424735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2110<text:s text:c="3"/></text:p>
          </table:table-cell>
          <table:table-cell office:value-type="string" table:style-name="ce6">
            <text:p>艾瑞.卡爾好朋友/艾瑞.卡爾(Eric Carle)文.圖 ;游珮芸譯</text:p>
          </table:table-cell>
          <table:table-cell table:number-columns-repeated="16377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75</text:p>
          </table:table-cell>
          <table:table-cell office:value-type="string" table:style-name="ce7">
            <text:p>KML424735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6.59 9023<text:s text:c="3"/></text:p>
          </table:table-cell>
          <table:table-cell office:value-type="string" table:style-name="ce7">
            <text:p>說到做到!/尚樂洛文; 馬修莫德圖 ;賴羽青譯</text:p>
          </table:table-cell>
          <table:table-cell table:number-columns-repeated="16377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75</text:p>
          </table:table-cell>
          <table:table-cell office:value-type="string" table:style-name="ce6">
            <text:p>KML424735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6.59 9023<text:s text:c="3"/></text:p>
          </table:table-cell>
          <table:table-cell office:value-type="string" table:style-name="ce6">
            <text:p>說到做到!/尚樂洛文; 馬修莫德圖 ;賴羽青譯</text:p>
          </table:table-cell>
          <table:table-cell table:number-columns-repeated="16377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76</text:p>
          </table:table-cell>
          <table:table-cell office:value-type="string" table:style-name="ce7">
            <text:p>KML424735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281<text:s text:c="3"/></text:p>
          </table:table-cell>
          <table:table-cell office:value-type="string" table:style-name="ce7">
            <text:p>擠一擠電車/薰久美子作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76</text:p>
          </table:table-cell>
          <table:table-cell office:value-type="string" table:style-name="ce6">
            <text:p>KML424735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281<text:s text:c="3"/></text:p>
          </table:table-cell>
          <table:table-cell office:value-type="string" table:style-name="ce6">
            <text:p>擠一擠電車/薰久美子作 ;加藤陽子繪 ;李慧娟譯</text:p>
          </table:table-cell>
          <table:table-cell table:number-columns-repeated="16377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77</text:p>
          </table:table-cell>
          <table:table-cell office:value-type="string" table:style-name="ce7">
            <text:p>KML424736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4430<text:s text:c="3"/></text:p>
          </table:table-cell>
          <table:table-cell office:value-type="string" table:style-name="ce7">
            <text:p>動物和我/林良文; 趙國宗圖</text:p>
          </table:table-cell>
          <table:table-cell table:number-columns-repeated="16377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77</text:p>
          </table:table-cell>
          <table:table-cell office:value-type="string" table:style-name="ce6">
            <text:p>KML424736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4430<text:s text:c="3"/></text:p>
          </table:table-cell>
          <table:table-cell office:value-type="string" table:style-name="ce6">
            <text:p>動物和我/林良文; 趙國宗圖</text:p>
          </table:table-cell>
          <table:table-cell table:number-columns-repeated="16377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78</text:p>
          </table:table-cell>
          <table:table-cell office:value-type="string" table:style-name="ce7">
            <text:p>KML424736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74.59 0023<text:s text:c="3"/></text:p>
          </table:table-cell>
          <table:table-cell office:value-type="string" table:style-name="ce7">
            <text:p>菲菲真的很受傷/莫莉.卞(Molly Bang)文.圖 ;黃筱茵譯</text:p>
          </table:table-cell>
          <table:table-cell table:number-columns-repeated="16377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78</text:p>
          </table:table-cell>
          <table:table-cell office:value-type="string" table:style-name="ce6">
            <text:p>KML424736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74.59 0023<text:s text:c="3"/></text:p>
          </table:table-cell>
          <table:table-cell office:value-type="string" table:style-name="ce6">
            <text:p>菲菲真的很受傷/莫莉.卞(Molly Bang)文.圖 ;黃筱茵譯</text:p>
          </table:table-cell>
          <table:table-cell table:number-columns-repeated="16377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79</text:p>
          </table:table-cell>
          <table:table-cell office:value-type="string" table:style-name="ce7">
            <text:p>KML424736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481<text:s text:c="3"/></text:p>
          </table:table-cell>
          <table:table-cell office:value-type="string" table:style-name="ce7">
            <text:p>超級大塞車/大村知子文.圖 ;周佩穎譯</text:p>
          </table:table-cell>
          <table:table-cell table:number-columns-repeated="16377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79</text:p>
          </table:table-cell>
          <table:table-cell office:value-type="string" table:style-name="ce6">
            <text:p>KML424736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481<text:s text:c="3"/></text:p>
          </table:table-cell>
          <table:table-cell office:value-type="string" table:style-name="ce6">
            <text:p>超級大塞車/大村知子文.圖 ;周佩穎譯</text:p>
          </table:table-cell>
          <table:table-cell table:number-columns-repeated="16377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0</text:p>
          </table:table-cell>
          <table:table-cell office:value-type="string" table:style-name="ce7">
            <text:p>KML424737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8101<text:s text:c="3"/></text:p>
          </table:table-cell>
          <table:table-cell office:value-type="string" table:style-name="ce7">
            <text:p>小小救援隊, 出動!/竹下文子文 ;鈴木守圖 ;王蘊潔譯</text:p>
          </table:table-cell>
          <table:table-cell table:number-columns-repeated="16377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0</text:p>
          </table:table-cell>
          <table:table-cell office:value-type="string" table:style-name="ce6">
            <text:p>KML424737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8101<text:s text:c="3"/></text:p>
          </table:table-cell>
          <table:table-cell office:value-type="string" table:style-name="ce6">
            <text:p>小小救援隊, 出動!/竹下文子文 ;鈴木守圖 ;王蘊潔譯</text:p>
          </table:table-cell>
          <table:table-cell table:number-columns-repeated="16377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1</text:p>
          </table:table-cell>
          <table:table-cell office:value-type="string" table:style-name="ce7">
            <text:p>KML424737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3134<text:s text:c="3"/></text:p>
          </table:table-cell>
          <table:table-cell office:value-type="string" table:style-name="ce7">
            <text:p>最喜歡媽媽了!/宮西達也文.圖 ;劉康儀譯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1</text:p>
          </table:table-cell>
          <table:table-cell office:value-type="string" table:style-name="ce6">
            <text:p>KML424737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3134<text:s text:c="3"/></text:p>
          </table:table-cell>
          <table:table-cell office:value-type="string" table:style-name="ce6">
            <text:p>最喜歡媽媽了!/宮西達也文.圖 ;劉康儀譯</text:p>
          </table:table-cell>
          <table:table-cell table:number-columns-repeated="16377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2</text:p>
          </table:table-cell>
          <table:table-cell office:value-type="string" table:style-name="ce7">
            <text:p>KML424737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345<text:s text:c="3"/></text:p>
          </table:table-cell>
          <table:table-cell office:value-type="string" table:style-name="ce7">
            <text:p>公雞的新鄰居/岸良真由子文 <text:s/>;高畠純圖 ;彭懿譯</text:p>
          </table:table-cell>
          <table:table-cell table:number-columns-repeated="16377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2</text:p>
          </table:table-cell>
          <table:table-cell office:value-type="string" table:style-name="ce6">
            <text:p>KML424737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345<text:s text:c="3"/></text:p>
          </table:table-cell>
          <table:table-cell office:value-type="string" table:style-name="ce6">
            <text:p>公雞的新鄰居/岸良真由子文 <text:s/>;高畠純圖 ;彭懿譯</text:p>
          </table:table-cell>
          <table:table-cell table:number-columns-repeated="16377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3</text:p>
          </table:table-cell>
          <table:table-cell office:value-type="string" table:style-name="ce7">
            <text:p>KML424737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 4674<text:s text:c="3"/></text:p>
          </table:table-cell>
          <table:table-cell office:value-type="string" table:style-name="ce7">
            <text:p>我為什麼要上學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3</text:p>
          </table:table-cell>
          <table:table-cell office:value-type="string" table:style-name="ce6">
            <text:p>KML424738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 4674<text:s text:c="3"/></text:p>
          </table:table-cell>
          <table:table-cell office:value-type="string" table:style-name="ce6">
            <text:p>我為什麼要上學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4</text:p>
          </table:table-cell>
          <table:table-cell office:value-type="string" table:style-name="ce7">
            <text:p>KML424738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2248<text:s text:c="3"/></text:p>
          </table:table-cell>
          <table:table-cell office:value-type="string" table:style-name="ce7">
            <text:p>刷牙號小火車,出發!/久保真知子文圖 ;陳瀅如譯</text:p>
          </table:table-cell>
          <table:table-cell table:number-columns-repeated="16377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4</text:p>
          </table:table-cell>
          <table:table-cell office:value-type="string" table:style-name="ce6">
            <text:p>KML424738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2248<text:s text:c="3"/></text:p>
          </table:table-cell>
          <table:table-cell office:value-type="string" table:style-name="ce6">
            <text:p>刷牙號小火車,出發!/久保真知子文圖 ;陳瀅如譯</text:p>
          </table:table-cell>
          <table:table-cell table:number-columns-repeated="16377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5</text:p>
          </table:table-cell>
          <table:table-cell office:value-type="string" table:style-name="ce7">
            <text:p>KML424738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308.9 6068<text:s text:c="3"/></text:p>
          </table:table-cell>
          <table:table-cell office:value-type="string" table:style-name="ce7">
            <text:p>小水滴大祕密/羅曦文 ;葉佳圖</text:p>
          </table:table-cell>
          <table:table-cell table:number-columns-repeated="16377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5</text:p>
          </table:table-cell>
          <table:table-cell office:value-type="string" table:style-name="ce6">
            <text:p>KML424738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308.9 6068<text:s text:c="3"/></text:p>
          </table:table-cell>
          <table:table-cell office:value-type="string" table:style-name="ce6">
            <text:p>小水滴大祕密/羅曦文 ;葉佳圖</text:p>
          </table:table-cell>
          <table:table-cell table:number-columns-repeated="16377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6</text:p>
          </table:table-cell>
          <table:table-cell office:value-type="string" table:style-name="ce7">
            <text:p>KML424738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6 3443<text:s text:c="3"/></text:p>
          </table:table-cell>
          <table:table-cell office:value-type="string" table:style-name="ce7">
            <text:p>我的小馬桶: 女生/愛羅娜.法蘭寇(Ari Frankel) ;林芳萍翻譯</text:p>
          </table:table-cell>
          <table:table-cell table:number-columns-repeated="16377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6</text:p>
          </table:table-cell>
          <table:table-cell office:value-type="string" table:style-name="ce6">
            <text:p>KML424738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6 3443<text:s text:c="3"/></text:p>
          </table:table-cell>
          <table:table-cell office:value-type="string" table:style-name="ce6">
            <text:p>我的小馬桶: 女生/愛羅娜.法蘭寇(Ari Frankel) ;林芳萍翻譯</text:p>
          </table:table-cell>
          <table:table-cell table:number-columns-repeated="16377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7</text:p>
          </table:table-cell>
          <table:table-cell office:value-type="string" table:style-name="ce7">
            <text:p>KML424739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 4674<text:s text:c="3"/></text:p>
          </table:table-cell>
          <table:table-cell office:value-type="string" table:style-name="ce7">
            <text:p>我為什麼要聽話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7</text:p>
          </table:table-cell>
          <table:table-cell office:value-type="string" table:style-name="ce6">
            <text:p>KML424739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 4674<text:s text:c="3"/></text:p>
          </table:table-cell>
          <table:table-cell office:value-type="string" table:style-name="ce6">
            <text:p>我為什麼要聽話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8</text:p>
          </table:table-cell>
          <table:table-cell office:value-type="string" table:style-name="ce7">
            <text:p>KML4247394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 4674<text:s text:c="3"/></text:p>
          </table:table-cell>
          <table:table-cell office:value-type="string" table:style-name="ce7">
            <text:p>我為什麼會生氣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8</text:p>
          </table:table-cell>
          <table:table-cell office:value-type="string" table:style-name="ce6">
            <text:p>KML4247395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 4674<text:s text:c="3"/></text:p>
          </table:table-cell>
          <table:table-cell office:value-type="string" table:style-name="ce6">
            <text:p>我為什麼會生氣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89</text:p>
          </table:table-cell>
          <table:table-cell office:value-type="string" table:style-name="ce7">
            <text:p>KML4247397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 4674<text:s text:c="3"/></text:p>
          </table:table-cell>
          <table:table-cell office:value-type="string" table:style-name="ce7">
            <text:p>我為什麼會忌妒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89</text:p>
          </table:table-cell>
          <table:table-cell office:value-type="string" table:style-name="ce6">
            <text:p>KML4247398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 4674<text:s text:c="3"/></text:p>
          </table:table-cell>
          <table:table-cell office:value-type="string" table:style-name="ce6">
            <text:p>我為什麼會忌妒?/柏尼菲(Oscar Brenifier)文 ;德普瑞(Jacques Despres)圖 ;吳家恆譯</text:p>
          </table:table-cell>
          <table:table-cell table:number-columns-repeated="16377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1</text:p>
          </table:table-cell>
          <table:table-cell office:value-type="string" table:style-name="ce7">
            <text:p>KML4247400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9 4413<text:s text:c="3"/></text:p>
          </table:table-cell>
          <table:table-cell office:value-type="string" table:style-name="ce7">
            <text:p>自然的魔力/葉天達總編輯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1</text:p>
          </table:table-cell>
          <table:table-cell office:value-type="string" table:style-name="ce6">
            <text:p>KML4247401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9 4413<text:s text:c="3"/></text:p>
          </table:table-cell>
          <table:table-cell office:value-type="string" table:style-name="ce6">
            <text:p>自然的魔力/葉天達總編輯</text:p>
          </table:table-cell>
          <table:table-cell table:number-columns-repeated="16377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2</text:p>
          </table:table-cell>
          <table:table-cell office:value-type="string" table:style-name="ce7">
            <text:p>KML4247403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4 7781<text:s text:c="3"/></text:p>
          </table:table-cell>
          <table:table-cell office:value-type="string" table:style-name="ce7">
            <text:p>世界旅行/周美強, 方琳繪畫 ;蘇靖雄文</text:p>
          </table:table-cell>
          <table:table-cell table:number-columns-repeated="16377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2</text:p>
          </table:table-cell>
          <table:table-cell office:value-type="string" table:style-name="ce6">
            <text:p>KML4247404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4 7781<text:s text:c="3"/></text:p>
          </table:table-cell>
          <table:table-cell office:value-type="string" table:style-name="ce6">
            <text:p>世界旅行/周美強, 方琳繪畫 ;蘇靖雄文</text:p>
          </table:table-cell>
          <table:table-cell table:number-columns-repeated="16377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3</text:p>
          </table:table-cell>
          <table:table-cell office:value-type="string" table:style-name="ce7">
            <text:p>KML4247406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9 4413<text:s text:c="3"/></text:p>
          </table:table-cell>
          <table:table-cell office:value-type="string" table:style-name="ce7">
            <text:p>魔法媽媽/葉天達總編輯</text:p>
          </table:table-cell>
          <table:table-cell table:number-columns-repeated="16377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3</text:p>
          </table:table-cell>
          <table:table-cell office:value-type="string" table:style-name="ce6">
            <text:p>KML4247407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9 4413<text:s text:c="3"/></text:p>
          </table:table-cell>
          <table:table-cell office:value-type="string" table:style-name="ce6">
            <text:p>魔法媽媽/葉天達總編輯</text:p>
          </table:table-cell>
          <table:table-cell table:number-columns-repeated="16377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4</text:p>
          </table:table-cell>
          <table:table-cell office:value-type="string" table:style-name="ce7">
            <text:p>KML4247409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59.9 4413<text:s text:c="3"/></text:p>
          </table:table-cell>
          <table:table-cell office:value-type="string" table:style-name="ce7">
            <text:p>從古到今/葉天達總編輯</text:p>
          </table:table-cell>
          <table:table-cell table:number-columns-repeated="16377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4</text:p>
          </table:table-cell>
          <table:table-cell office:value-type="string" table:style-name="ce6">
            <text:p>KML4247410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59.9 4413<text:s text:c="3"/></text:p>
          </table:table-cell>
          <table:table-cell office:value-type="string" table:style-name="ce6">
            <text:p>從古到今/葉天達總編輯</text:p>
          </table:table-cell>
          <table:table-cell table:number-columns-repeated="16377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5</text:p>
          </table:table-cell>
          <table:table-cell office:value-type="string" table:style-name="ce7">
            <text:p>KML4247412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4 7781<text:s text:c="3"/></text:p>
          </table:table-cell>
          <table:table-cell office:value-type="string" table:style-name="ce7">
            <text:p>神奇宇宙/周美強, 方琳繪畫 ;蘇靖雄文</text:p>
          </table:table-cell>
          <table:table-cell table:number-columns-repeated="16377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5</text:p>
          </table:table-cell>
          <table:table-cell office:value-type="string" table:style-name="ce6">
            <text:p>KML4247413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4 7781<text:s text:c="3"/></text:p>
          </table:table-cell>
          <table:table-cell office:value-type="string" table:style-name="ce6">
            <text:p>神奇宇宙/周美強, 方琳繪畫 ;蘇靖雄文</text:p>
          </table:table-cell>
          <table:table-cell table:number-columns-repeated="16377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6</text:p>
          </table:table-cell>
          <table:table-cell office:value-type="string" table:style-name="ce7">
            <text:p>KML4247415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523.24 7781<text:s text:c="3"/></text:p>
          </table:table-cell>
          <table:table-cell office:value-type="string" table:style-name="ce7">
            <text:p>溫馨的家/周美強, 方琳繪畫 ;蘇靖雄文</text:p>
          </table:table-cell>
          <table:table-cell table:number-columns-repeated="16377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6</text:p>
          </table:table-cell>
          <table:table-cell office:value-type="string" table:style-name="ce6">
            <text:p>KML4247416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523.24 7781<text:s text:c="3"/></text:p>
          </table:table-cell>
          <table:table-cell office:value-type="string" table:style-name="ce6">
            <text:p>溫馨的家/周美強, 方琳繪畫 ;蘇靖雄文</text:p>
          </table:table-cell>
          <table:table-cell table:number-columns-repeated="16377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7</text:p>
          </table:table-cell>
          <table:table-cell office:value-type="string" table:style-name="ce7">
            <text:p>KML4247418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861.59 4443<text:s text:c="3"/></text:p>
          </table:table-cell>
          <table:table-cell office:value-type="string" table:style-name="ce7">
            <text:p>我的願望 :天天不挨罵/楠茂宣文 ;石井聖岳繪 ;張桂娥譯</text:p>
          </table:table-cell>
          <table:table-cell table:number-columns-repeated="16377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7</text:p>
          </table:table-cell>
          <table:table-cell office:value-type="string" table:style-name="ce6">
            <text:p>KML4247419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861.59 4443<text:s text:c="3"/></text:p>
          </table:table-cell>
          <table:table-cell office:value-type="string" table:style-name="ce6">
            <text:p>我的願望 :天天不挨罵/楠茂宣文 ;石井聖岳繪 ;張桂娥譯</text:p>
          </table:table-cell>
          <table:table-cell table:number-columns-repeated="16377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總館/4F視障專區(不外借)</text:p>
          </table:table-cell>
          <table:table-cell office:value-type="string" table:style-name="ce7">
            <text:p>1550398</text:p>
          </table:table-cell>
          <table:table-cell office:value-type="string" table:style-name="ce7">
            <text:p>KML4247421</text:p>
          </table:table-cell>
          <table:table-cell office:value-type="string" table:style-name="ce7">
            <text:p>雙視圖書</text:p>
          </table:table-cell>
          <table:table-cell office:value-type="string" table:style-name="ce7">
            <text:p><text:s/>BDV 428.8 9240<text:s text:c="3"/></text:p>
          </table:table-cell>
          <table:table-cell office:value-type="string" table:style-name="ce7">
            <text:p>寶寶第一名 :培養好習慣/小紅花童書工作室編著</text:p>
          </table:table-cell>
          <table:table-cell table:number-columns-repeated="16377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6">
            <text:p>總館/4F視障專區</text:p>
          </table:table-cell>
          <table:table-cell office:value-type="string" table:style-name="ce6">
            <text:p>1550398</text:p>
          </table:table-cell>
          <table:table-cell office:value-type="string" table:style-name="ce6">
            <text:p>KML4247422</text:p>
          </table:table-cell>
          <table:table-cell office:value-type="string" table:style-name="ce6">
            <text:p>雙視圖書</text:p>
          </table:table-cell>
          <table:table-cell office:value-type="string" table:style-name="ce6">
            <text:p><text:s/>BDV 428.8 9240<text:s text:c="3"/></text:p>
          </table:table-cell>
          <table:table-cell office:value-type="string" table:style-name="ce6">
            <text:p>寶寶第一名 :培養好習慣/小紅花童書工作室編著</text:p>
          </table:table-cell>
          <table:table-cell table:number-columns-repeated="16377"/>
        </table:table-row>
        <table:table-row table:number-rows-repeated="1048071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2:工作表1.K50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User</meta:initial-creator>
    <dc:creator>YAN-TING HOU</dc:creator>
    <meta:creation-date>2018-10-17T09:43:31Z</meta:creation-date>
    <dc:date>2018-10-21T09:20:03Z</dc:date>
  </office:meta>
</office:document-meta>
</file>