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館藏地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條碼號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隻眼睛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4442<text:s text:c="3"/></text:p>
          </table:table-cell>
          <table:table-cell office:value-type="string" table:style-name="ce1">
            <text:p>露西.菲莉克絲文.圖 ;賴羽青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1746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隻眼睛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4442<text:s text:c="3"/></text:p>
          </table:table-cell>
          <table:table-cell office:value-type="string" table:style-name="ce1">
            <text:p>露西.菲莉克絲文.圖 ;賴羽青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174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分鐘晚安小故事 :EQ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2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分鐘晚安小故事 :生活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2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分鐘晚安小故事 :好習慣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2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分鐘晚安小故事 :智慧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分鐘晚安小故事 :愛心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分鐘晚安小故事 :趣味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隻小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08 4042<text:s text:c="3"/></text:p>
          </table:table-cell>
          <table:table-cell office:value-type="string" table:style-name="ce1">
            <text:p>李南衡文</text:p>
          </table:table-cell>
          <table:table-cell office:value-type="string" table:style-name="ce1">
            <text:p>信誼出版 <text:s/>上誼總代理</text:p>
          </table:table-cell>
          <table:table-cell office:value-type="string" table:style-name="ce1">
            <text:p>KML3526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rteous Vick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0<text:s/></text:p>
          </table:table-cell>
          <table:table-cell office:value-type="string" table:style-name="ce1">
            <text:p>Angel Lin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rteous Vick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0<text:s/></text:p>
          </table:table-cell>
          <table:table-cell office:value-type="string" table:style-name="ce1">
            <text:p>Angel Lin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ger ! Vick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2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ger ! Vick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2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yful Vick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7<text:s/></text:p>
          </table:table-cell>
          <table:table-cell office:value-type="string" table:style-name="ce1">
            <text:p>Phillis Yeh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yful Vick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7<text:s/></text:p>
          </table:table-cell>
          <table:table-cell office:value-type="string" table:style-name="ce1">
            <text:p>Phillis Yeh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orty Vick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9<text:s/></text:p>
          </table:table-cell>
          <table:table-cell office:value-type="string" table:style-name="ce1">
            <text:p>Phillis Yeh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orty Vick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9<text:s/></text:p>
          </table:table-cell>
          <table:table-cell office:value-type="string" table:style-name="ce1">
            <text:p>Phillis Yeh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enjoys day-dreaming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0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enjoys day-dreaming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v.10<text:s text:c="2"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gets a cold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2<text:s/></text:p>
          </table:table-cell>
          <table:table-cell office:value-type="string" table:style-name="ce1">
            <text:p>Angel Lin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gets a cold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2<text:s/></text:p>
          </table:table-cell>
          <table:table-cell office:value-type="string" table:style-name="ce1">
            <text:p>Angel Lin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goes to school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1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goes to school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1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got lost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8<text:s/></text:p>
          </table:table-cell>
          <table:table-cell office:value-type="string" table:style-name="ce1">
            <text:p>Kellen Chen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got lost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8<text:s/></text:p>
          </table:table-cell>
          <table:table-cell office:value-type="string" table:style-name="ce1">
            <text:p>Kellen Chen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has a bad tempe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9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has a bad tempe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9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has a messy room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has a messy room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has a problem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3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, ltd</text:p>
          </table:table-cell>
          <table:table-cell office:value-type="string" table:style-name="ce1">
            <text:p>KML42470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has a problem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3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, ltd</text:p>
          </table:table-cell>
          <table:table-cell office:value-type="string" table:style-name="ce1">
            <text:p>KML4247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has a toothach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4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has a toothach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4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n clas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4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n clas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4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arrogant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7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arrogant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7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charitabl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5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charitabl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5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cleve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6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cleve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6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greed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5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greed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5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impulsive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8<text:s/></text:p>
          </table:table-cell>
          <table:table-cell office:value-type="string" table:style-name="ce1">
            <text:p>Angel Lin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impulsive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8<text:s/></text:p>
          </table:table-cell>
          <table:table-cell office:value-type="string" table:style-name="ce1">
            <text:p>Angel Lin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not afraid of the dark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5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not afraid of the dark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5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selfish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9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selfish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9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sting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8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sting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8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unreasonabl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4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, ltd</text:p>
          </table:table-cell>
          <table:table-cell office:value-type="string" table:style-name="ce1">
            <text:p>KML4247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unreasonabl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4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, ltd</text:p>
          </table:table-cell>
          <table:table-cell office:value-type="string" table:style-name="ce1">
            <text:p>KML4247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likes her new pet dog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3<text:s/></text:p>
          </table:table-cell>
          <table:table-cell office:value-type="string" table:style-name="ce1">
            <text:p>Angel Lin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likes her new pet dog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3<text:s/></text:p>
          </table:table-cell>
          <table:table-cell office:value-type="string" table:style-name="ce1">
            <text:p>Angel Lin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makes an apolog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, ltd</text:p>
          </table:table-cell>
          <table:table-cell office:value-type="string" table:style-name="ce1">
            <text:p>KML4247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makes an apolog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, ltd</text:p>
          </table:table-cell>
          <table:table-cell office:value-type="string" table:style-name="ce1">
            <text:p>KML4247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, eat all your food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7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, eat all your food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7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, hurry up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6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, hurry up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6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,The Litterbug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6<text:s/></text:p>
          </table:table-cell>
          <table:table-cell office:value-type="string" table:style-name="ce1">
            <text:p>Phillis Yeh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,The Litterbug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6<text:s/></text:p>
          </table:table-cell>
          <table:table-cell office:value-type="string" table:style-name="ce1">
            <text:p>Phillis Yeh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's Chinese new yea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1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's Chinese new yea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21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's christma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30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's christma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30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's friend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3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's friend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FOR BB 649.123 S696 <text:s/>v.13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把斧頭的啟示 :有福同享，有難同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陳昭如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把斧頭的啟示 :有福同享，有難同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陳昭如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把斧頭的啟示 :有福同享，有難同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陳昭如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定要誰讓誰嗎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2.259 7070<text:s text:c="3"/></text:p>
          </table:table-cell>
          <table:table-cell office:value-type="string" table:style-name="ce1">
            <text:p>海恩茲.亞尼許(Heinz Janisch)著 ;賀格.邦許(Helga Bansch)圖 ;侯淑玲譯</text:p>
          </table:table-cell>
          <table:table-cell office:value-type="string" table:style-name="ce1">
            <text:p>大穎文化</text:p>
          </table:table-cell>
          <table:table-cell office:value-type="string" table:style-name="ce1">
            <text:p>KML41745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定要誰讓誰嗎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2.259 7070<text:s text:c="3"/></text:p>
          </table:table-cell>
          <table:table-cell office:value-type="string" table:style-name="ce1">
            <text:p>海恩茲.亞尼許(Heinz Janisch)著 ;賀格.邦許(Helga Bansch)圖 ;侯淑玲譯</text:p>
          </table:table-cell>
          <table:table-cell office:value-type="string" table:style-name="ce1">
            <text:p>大穎文化</text:p>
          </table:table-cell>
          <table:table-cell office:value-type="string" table:style-name="ce1">
            <text:p>KML41745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秒鐘的改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704<text:s text:c="3"/></text:p>
          </table:table-cell>
          <table:table-cell office:value-type="string" table:style-name="ce1">
            <text:p>郝廣才文 ;貝尼索托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秒鐘的改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704<text:s text:c="3"/></text:p>
          </table:table-cell>
          <table:table-cell office:value-type="string" table:style-name="ce1">
            <text:p>郝廣才文 ;貝尼索托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4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秒鐘的改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704<text:s text:c="3"/></text:p>
          </table:table-cell>
          <table:table-cell office:value-type="string" table:style-name="ce1">
            <text:p>郝廣才文 ;貝尼索托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4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個親親 =Kusj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2411<text:s text:c="3"/></text:p>
          </table:table-cell>
          <table:table-cell office:value-type="string" table:style-name="ce1">
            <text:p>德霍爾(Valeyie D'Heur)繪 ;宋如峰總編輯</text:p>
          </table:table-cell>
          <table:table-cell office:value-type="string" table:style-name="ce1">
            <text:p>艾閣萌發行 <text:s/>凌域總經銷</text:p>
          </table:table-cell>
          <table:table-cell office:value-type="string" table:style-name="ce1">
            <text:p>KML3526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個親親 =Kusj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2411<text:s text:c="3"/></text:p>
          </table:table-cell>
          <table:table-cell office:value-type="string" table:style-name="ce1">
            <text:p>德霍爾(Valeyie D'Heur)繪 ;宋如峰總編輯</text:p>
          </table:table-cell>
          <table:table-cell office:value-type="string" table:style-name="ce1">
            <text:p>艾閣萌發行 <text:s/>凌域總經銷</text:p>
          </table:table-cell>
          <table:table-cell office:value-type="string" table:style-name="ce1">
            <text:p>KML3526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個親親 =Kusj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2411<text:s text:c="3"/></text:p>
          </table:table-cell>
          <table:table-cell office:value-type="string" table:style-name="ce1">
            <text:p>德霍爾(Valeyie D'Heur)繪 ;宋如峰總編輯</text:p>
          </table:table-cell>
          <table:table-cell office:value-type="string" table:style-name="ce1">
            <text:p>艾閣萌發行 <text:s/>凌域總經銷</text:p>
          </table:table-cell>
          <table:table-cell office:value-type="string" table:style-name="ce1">
            <text:p>KML3526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起去看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518<text:s text:c="3"/></text:p>
          </table:table-cell>
          <table:table-cell office:value-type="string" table:style-name="ce1">
            <text:p>陳玉金文 ;呂游銘圖</text:p>
          </table:table-cell>
          <table:table-cell office:value-type="string" table:style-name="ce1">
            <text:p>和英文化</text:p>
          </table:table-cell>
          <table:table-cell office:value-type="string" table:style-name="ce1">
            <text:p>KML41746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起去看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518<text:s text:c="3"/></text:p>
          </table:table-cell>
          <table:table-cell office:value-type="string" table:style-name="ce1">
            <text:p>陳玉金文 ;呂游銘圖</text:p>
          </table:table-cell>
          <table:table-cell office:value-type="string" table:style-name="ce1">
            <text:p>和英文化</text:p>
          </table:table-cell>
          <table:table-cell office:value-type="string" table:style-name="ce1">
            <text:p>KML41746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起刷刷牙！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3 2618<text:s text:c="3"/></text:p>
          </table:table-cell>
          <table:table-cell office:value-type="string" table:style-name="ce1">
            <text:p>和田琴美文 ;市原淳圖 ;劉康儀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3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起刷刷牙！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3 2618<text:s text:c="3"/></text:p>
          </table:table-cell>
          <table:table-cell office:value-type="string" table:style-name="ce1">
            <text:p>和田琴美文 ;市原淳圖 ;劉康儀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3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起開動囉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3 2618<text:s text:c="3"/></text:p>
          </table:table-cell>
          <table:table-cell office:value-type="string" table:style-name="ce1">
            <text:p>和田琴美文 ;市原淳圖 ;施至婷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2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起開動囉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3 2618<text:s text:c="3"/></text:p>
          </table:table-cell>
          <table:table-cell office:value-type="string" table:style-name="ce1">
            <text:p>和田琴美文 ;市原淳圖 ;施至婷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開始是一個蘋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753<text:s text:c="3"/></text:p>
          </table:table-cell>
          <table:table-cell office:value-type="string" table:style-name="ce1">
            <text:p>伊東寬文.圖 ;周佩穎翻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開始是一個蘋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753<text:s text:c="3"/></text:p>
          </table:table-cell>
          <table:table-cell office:value-type="string" table:style-name="ce1">
            <text:p>伊東寬文.圖 ;周佩穎翻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輛名叫大漢的推土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7.259 6028<text:s text:c="3"/></text:p>
          </table:table-cell>
          <table:table-cell office:value-type="string" table:style-name="ce1">
            <text:p>蓋文.畢夏普(Gavin Bishop)作 ;鄭如瑤翻譯</text:p>
          </table:table-cell>
          <table:table-cell office:value-type="string" table:style-name="ce1">
            <text:p>小熊</text:p>
          </table:table-cell>
          <table:table-cell office:value-type="string" table:style-name="ce1">
            <text:p>KML4174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輛名叫大漢的推土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7.259 6028<text:s text:c="3"/></text:p>
          </table:table-cell>
          <table:table-cell office:value-type="string" table:style-name="ce1">
            <text:p>蓋文.畢夏普(Gavin Bishop)作 ;鄭如瑤翻譯</text:p>
          </table:table-cell>
          <table:table-cell office:value-type="string" table:style-name="ce1">
            <text:p>小熊</text:p>
          </table:table-cell>
          <table:table-cell office:value-type="string" table:style-name="ce1">
            <text:p>KML41743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點都不好笑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1340<text:s text:c="3"/></text:p>
          </table:table-cell>
          <table:table-cell office:value-type="string" table:style-name="ce1">
            <text:p>艾瑞恩. 強森(Adrian Johnson)文. 圖 ;李紫蓉譯</text:p>
          </table:table-cell>
          <table:table-cell office:value-type="string" table:style-name="ce1">
            <text:p>阿布拉教育文化出版 <text:s/>展智文化總經銷</text:p>
          </table:table-cell>
          <table:table-cell office:value-type="string" table:style-name="ce1">
            <text:p>KML4247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點都不好笑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1340<text:s text:c="3"/></text:p>
          </table:table-cell>
          <table:table-cell office:value-type="string" table:style-name="ce1">
            <text:p>艾瑞恩. 強森(Adrian Johnson)文. 圖 ;李紫蓉譯</text:p>
          </table:table-cell>
          <table:table-cell office:value-type="string" table:style-name="ce1">
            <text:p>阿布拉教育文化出版 <text:s/>展智文化總經銷</text:p>
          </table:table-cell>
          <table:table-cell office:value-type="string" table:style-name="ce1">
            <text:p>KML42472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七仙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七仙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七仙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七隻瞎老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艾德.楊圖.文 ;馬景賢譯</text:p>
          </table:table-cell>
          <table:table-cell office:value-type="string" table:style-name="ce1">
            <text:p>阿爾發出版 <text:s/>展智總經銷</text:p>
          </table:table-cell>
          <table:table-cell office:value-type="string" table:style-name="ce1">
            <text:p>KML35123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七隻瞎老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艾德.楊圖.文 ;馬景賢譯</text:p>
          </table:table-cell>
          <table:table-cell office:value-type="string" table:style-name="ce1">
            <text:p>阿爾發出版 <text:s/>展智總經銷</text:p>
          </table:table-cell>
          <table:table-cell office:value-type="string" table:style-name="ce1">
            <text:p>KML35123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七隻瞎老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艾德.楊圖.文 ;馬景賢譯</text:p>
          </table:table-cell>
          <table:table-cell office:value-type="string" table:style-name="ce1">
            <text:p>阿爾發出版 <text:s/>展智總經銷</text:p>
          </table:table-cell>
          <table:table-cell office:value-type="string" table:style-name="ce1">
            <text:p>KML3512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九哥與布穀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九哥與布穀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九哥與布穀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仙過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仙過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仙過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仙過海的故事 =The story of eight immortals crossing the sea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策劃製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仙過海的故事 =The story of eight immortals crossing the sea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策劃製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仙過海的故事 =The story of eight immortals crossing the sea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策劃製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5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二生肖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二生肖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二生肖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二生肖的故事 :運動家精神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3144<text:s text:c="3"/></text:p>
          </table:table-cell>
          <table:table-cell office:value-type="string" table:style-name="ce1">
            <text:p>顧斯嘉圖文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469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二生肖的故事 :運動家精神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3144<text:s text:c="3"/></text:p>
          </table:table-cell>
          <table:table-cell office:value-type="string" table:style-name="ce1">
            <text:p>顧斯嘉圖文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4697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二生肖的故事 :運動家精神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3144<text:s text:c="3"/></text:p>
          </table:table-cell>
          <table:table-cell office:value-type="string" table:style-name="ce1">
            <text:p>顧斯嘉圖文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469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二個跳舞的精靈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13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兄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兄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兄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個太陽兄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3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個太陽兄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個太陽兄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隻手指頭和十隻腳趾頭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144<text:s text:c="3"/></text:p>
          </table:table-cell>
          <table:table-cell office:value-type="string" table:style-name="ce1">
            <text:p>梅.福克斯(Mem Fox)著 ;海倫.奧森柏莉(Helen Oxenbury)圖 ;李紫蓉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3586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隻手指頭和十隻腳趾頭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144<text:s text:c="3"/></text:p>
          </table:table-cell>
          <table:table-cell office:value-type="string" table:style-name="ce1">
            <text:p>梅.福克斯(Mem Fox)著 ;海倫.奧森柏莉(Helen Oxenbury)圖 ;李紫蓉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35124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隻手指頭和十隻腳趾頭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144<text:s text:c="3"/></text:p>
          </table:table-cell>
          <table:table-cell office:value-type="string" table:style-name="ce1">
            <text:p>梅.福克斯(Mem Fox)著 ;海倫.奧森柏莉(Helen Oxenbury)圖 ;李紫蓉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3512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隻手指頭和十隻腳趾頭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144<text:s text:c="3"/></text:p>
          </table:table-cell>
          <table:table-cell office:value-type="string" table:style-name="ce1">
            <text:p>梅.福克斯(Mem Fox)著 ;海倫.奧森柏莉(Helen Oxenbury)圖 ;李紫蓉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3512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又窄又小的房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0024<text:s text:c="3"/></text:p>
          </table:table-cell>
          <table:table-cell office:value-type="string" table:style-name="ce1">
            <text:p>茱莉亞.唐納森文 ;艾賽爾.薛佛勒圖 ;劉清彥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又窄又小的房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0024<text:s text:c="3"/></text:p>
          </table:table-cell>
          <table:table-cell office:value-type="string" table:style-name="ce1">
            <text:p>茱莉亞.唐納森文 ;艾賽爾.薛佛勒圖 ;劉清彥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兄弟 :含有美好價值觀的....犧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3024<text:s text:c="3"/></text:p>
          </table:table-cell>
          <table:table-cell office:value-type="string" table:style-name="ce1">
            <text:p>安修妍編 ;楊國群譯 ; 具潤煝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兄弟 :含有美好價值觀的....犧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3024<text:s text:c="3"/></text:p>
          </table:table-cell>
          <table:table-cell office:value-type="string" table:style-name="ce1">
            <text:p>安修妍編 ;楊國群譯 ; 具潤煝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兄弟 :含有美好價值觀的....犧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3024<text:s text:c="3"/></text:p>
          </table:table-cell>
          <table:table-cell office:value-type="string" table:style-name="ce1">
            <text:p>安修妍編 ;楊國群譯 ; 具潤煝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個罐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曹珮繪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4174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個罐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曹珮繪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4174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根金頭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根金頭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根金頭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隻小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013<text:s text:c="3"/></text:p>
          </table:table-cell>
          <table:table-cell office:value-type="string" table:style-name="ce1">
            <text:p>Roberta Gherardi文、圖 ;蔡如茵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隻小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013<text:s text:c="3"/></text:p>
          </table:table-cell>
          <table:table-cell office:value-type="string" table:style-name="ce1">
            <text:p>Roberta Gherardi文、圖 ;蔡如茵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隻小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013<text:s text:c="3"/></text:p>
          </table:table-cell>
          <table:table-cell office:value-type="string" table:style-name="ce1">
            <text:p>Roberta Gherardi文、圖 ;蔡如茵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隻小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隻小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隻小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隻熊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6427<text:s text:c="3"/></text:p>
          </table:table-cell>
          <table:table-cell office:value-type="string" table:style-name="ce1">
            <text:p>依兒.羅莎圖.文 ;葉曉雯譯寫</text:p>
          </table:table-cell>
          <table:table-cell office:value-type="string" table:style-name="ce1">
            <text:p>企鵝圖書出版</text:p>
          </table:table-cell>
          <table:table-cell office:value-type="string" table:style-name="ce1">
            <text:p>KML3526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隻熊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6427<text:s text:c="3"/></text:p>
          </table:table-cell>
          <table:table-cell office:value-type="string" table:style-name="ce1">
            <text:p>依兒.羅莎圖.文 ;葉曉雯譯寫</text:p>
          </table:table-cell>
          <table:table-cell office:value-type="string" table:style-name="ce1">
            <text:p>企鵝圖書出版</text:p>
          </table:table-cell>
          <table:table-cell office:value-type="string" table:style-name="ce1">
            <text:p>KML35266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隻熊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6427<text:s text:c="3"/></text:p>
          </table:table-cell>
          <table:table-cell office:value-type="string" table:style-name="ce1">
            <text:p>依兒.羅莎圖.文 ;葉曉雯譯寫</text:p>
          </table:table-cell>
          <table:table-cell office:value-type="string" table:style-name="ce1">
            <text:p>企鵝圖書出版</text:p>
          </table:table-cell>
          <table:table-cell office:value-type="string" table:style-name="ce1">
            <text:p>KML35266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雙小豬 :讀童話. 塗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9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雙小豬 :讀童話. 塗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一站,紅氣球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26<text:s text:c="3"/></text:p>
          </table:table-cell>
          <table:table-cell office:value-type="string" table:style-name="ce1">
            <text:p>山田和明文.圖 ;徐意筑翻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一站,紅氣球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26<text:s text:c="3"/></text:p>
          </table:table-cell>
          <table:table-cell office:value-type="string" table:style-name="ce1">
            <text:p>山田和明文.圖 ;徐意筑翻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水道歷險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呂勇建.張睿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水道歷險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呂勇建.張睿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水道歷險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呂勇建.張睿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口袋洋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621<text:s text:c="3"/></text:p>
          </table:table-cell>
          <table:table-cell office:value-type="string" table:style-name="ce1">
            <text:p>土田伸子文.圖 ;盧本文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1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口袋洋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621<text:s text:c="3"/></text:p>
          </table:table-cell>
          <table:table-cell office:value-type="string" table:style-name="ce1">
            <text:p>土田伸子文.圖 ;盧本文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家一起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家一起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家一起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家來畫月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08 5520<text:s text:c="3"/></text:p>
          </table:table-cell>
          <table:table-cell office:value-type="string" table:style-name="ce1">
            <text:p>曹俊彥文.圖</text:p>
          </table:table-cell>
          <table:table-cell office:value-type="string" table:style-name="ce1">
            <text:p>信誼出版 <text:s/>上誼總代理</text:p>
          </table:table-cell>
          <table:table-cell office:value-type="string" table:style-name="ce1">
            <text:p>KML3526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提琴與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441<text:s text:c="3"/></text:p>
          </table:table-cell>
          <table:table-cell office:value-type="string" table:style-name="ce1">
            <text:p>伊勢英子作 ;林真美譯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KML4174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提琴與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441<text:s text:c="3"/></text:p>
          </table:table-cell>
          <table:table-cell office:value-type="string" table:style-name="ce1">
            <text:p>伊勢英子作 ;林真美譯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KML41745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猩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037<text:s text:c="3"/></text:p>
          </table:table-cell>
          <table:table-cell office:value-type="string" table:style-name="ce1">
            <text:p>安東尼布朗文.圖 ;林良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3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猩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037<text:s text:c="3"/></text:p>
          </table:table-cell>
          <table:table-cell office:value-type="string" table:style-name="ce1">
            <text:p>安東尼布朗文.圖 ;林良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3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象大象去郊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04<text:s text:c="3"/></text:p>
          </table:table-cell>
          <table:table-cell office:value-type="string" table:style-name="ce1">
            <text:p>王文華文 ;六十九圖</text:p>
          </table:table-cell>
          <table:table-cell office:value-type="string" table:style-name="ce1">
            <text:p>也是文創</text:p>
          </table:table-cell>
          <table:table-cell office:value-type="string" table:style-name="ce1">
            <text:p>KML41745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象大象去郊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04<text:s text:c="3"/></text:p>
          </table:table-cell>
          <table:table-cell office:value-type="string" table:style-name="ce1">
            <text:p>王文華文 ;六十九圖</text:p>
          </table:table-cell>
          <table:table-cell office:value-type="string" table:style-name="ce1">
            <text:p>也是文創</text:p>
          </table:table-cell>
          <table:table-cell office:value-type="string" table:style-name="ce1">
            <text:p>KML41745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象的蛇鼻子 :好奇心令人成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227 <text:s/>v.4<text:s/></text:p>
          </table:table-cell>
          <table:table-cell office:value-type="string" table:style-name="ce1">
            <text:p>卡維特兒童教育研究室設計.製作</text:p>
          </table:table-cell>
          <table:table-cell office:value-type="string" table:style-name="ce1">
            <text:p>上堤文化出版 <text:s/>亞利安國際總經銷</text:p>
          </table:table-cell>
          <table:table-cell office:value-type="string" table:style-name="ce1">
            <text:p>KML3512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象的煩惱 :環境保護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洪毅霖, 洪文卿圖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象的煩惱 :環境保護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洪毅霖, 洪文卿圖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象爺爺的帽子 :享受助人的快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22<text:s text:c="3"/></text:p>
          </table:table-cell>
          <table:table-cell office:value-type="string" table:style-name="ce1">
            <text:p>張秋生原著 ;李美華改編 ;林莞菁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661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象爺爺的帽子 :享受助人的快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22<text:s text:c="3"/></text:p>
          </table:table-cell>
          <table:table-cell office:value-type="string" table:style-name="ce1">
            <text:p>張秋生原著 ;李美華改編 ;林莞菁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661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象爺爺的帽子 :享受助人的快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22<text:s text:c="3"/></text:p>
          </table:table-cell>
          <table:table-cell office:value-type="string" table:style-name="ce1">
            <text:p>張秋生原著 ;李美華改編 ;林莞菁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661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鬧天宮的故事 =The story of Havoc in heaven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5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鬧天宮的故事 =The story of Havoc in heaven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5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鬧天宮的故事 =The story of Havoc in heaven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5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樹下的野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樹下的野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螃蟹鬧海 :學習認真與合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8000<text:s text:c="3"/></text:p>
          </table:table-cell>
          <table:table-cell office:value-type="string" table:style-name="ce1">
            <text:p>余亮著 ;安東尼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4247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螃蟹鬧海 :學習認真與合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8000<text:s text:c="3"/></text:p>
          </table:table-cell>
          <table:table-cell office:value-type="string" table:style-name="ce1">
            <text:p>余亮著 ;安東尼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42471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鯨魚瑪莉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2160<text:s text:c="3"/></text:p>
          </table:table-cell>
          <table:table-cell office:value-type="string" table:style-name="ce1">
            <text:p>大衛.卡利文(Davide Cali)著 ;桑妮亞.波瓦(Sorija Bougaeva)圖 ;李毓真譯</text:p>
          </table:table-cell>
          <table:table-cell office:value-type="string" table:style-name="ce1">
            <text:p>米奇巴克出版</text:p>
          </table:table-cell>
          <table:table-cell office:value-type="string" table:style-name="ce1">
            <text:p>KML40737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鯨魚瑪莉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2160<text:s text:c="3"/></text:p>
          </table:table-cell>
          <table:table-cell office:value-type="string" table:style-name="ce1">
            <text:p>大衛.卡利文(Davide Cali)著 ;桑妮亞.波瓦(Sorija Bougaeva)圖 ;李毓真譯</text:p>
          </table:table-cell>
          <table:table-cell office:value-type="string" table:style-name="ce1">
            <text:p>米奇巴克出版</text:p>
          </table:table-cell>
          <table:table-cell office:value-type="string" table:style-name="ce1">
            <text:p>KML4073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女媧補天的故事 =The story of goddess Nu Wa patching the sk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661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女媧補天的故事 =The story of goddess Nu Wa patching the sk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661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女媧補天的故事 =The story of goddess Nu Wa patching the sk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6614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小狗找媽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小狗找媽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小狗找媽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小救援隊, 出動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8101<text:s text:c="3"/></text:p>
          </table:table-cell>
          <table:table-cell office:value-type="string" table:style-name="ce1">
            <text:p>竹下文子文 ;鈴木守圖 ;王蘊潔譯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247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小救援隊, 出動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8101<text:s text:c="3"/></text:p>
          </table:table-cell>
          <table:table-cell office:value-type="string" table:style-name="ce1">
            <text:p>竹下文子文 ;鈴木守圖 ;王蘊潔譯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2473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小跟屁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劉康儀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1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小跟屁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劉康儀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公主救援小隊 .5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224<text:s text:c="3"/></text:p>
          </table:table-cell>
          <table:table-cell office:value-type="string" table:style-name="ce1">
            <text:p>凱薩琳.海卡作 ;李詩萓繪 ;蔡文婷譯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4247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公主救援小隊 .5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224<text:s text:c="3"/></text:p>
          </table:table-cell>
          <table:table-cell office:value-type="string" table:style-name="ce1">
            <text:p>凱薩琳.海卡作 ;李詩萓繪 ;蔡文婷譯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4247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艾薇公主的考驗 .6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224<text:s text:c="3"/></text:p>
          </table:table-cell>
          <table:table-cell office:value-type="string" table:style-name="ce1">
            <text:p>凱薩琳.海卡, 克雷格.格伯作 ;李詩萓繪 ;蔡文婷譯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4247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艾薇公主的考驗 .6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224<text:s text:c="3"/></text:p>
          </table:table-cell>
          <table:table-cell office:value-type="string" table:style-name="ce1">
            <text:p>凱薩琳.海卡, 克雷格.格伯作 ;李詩萓繪 ;蔡文婷譯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42472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皇家小老鼠 .8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8634<text:s text:c="3"/></text:p>
          </table:table-cell>
          <table:table-cell office:value-type="string" table:style-name="ce1">
            <text:p>美國迪士尼公司作 ;李詩萓繪 ;蔡文婷譯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41744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皇家小老鼠 .8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8634<text:s text:c="3"/></text:p>
          </table:table-cell>
          <table:table-cell office:value-type="string" table:style-name="ce1">
            <text:p>美國迪士尼公司作 ;李詩萓繪 ;蔡文婷譯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4174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美人魚傳說 .2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821<text:s text:c="3"/></text:p>
          </table:table-cell>
          <table:table-cell office:value-type="string" table:style-name="ce1">
            <text:p>凱薩琳.海卡作 ;詹雅惠譯 ;李詩萱繪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3527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美人魚傳說 .2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821<text:s text:c="3"/></text:p>
          </table:table-cell>
          <table:table-cell office:value-type="string" table:style-name="ce1">
            <text:p>凱薩琳.海卡作 ;詹雅惠譯 ;李詩萱繪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35272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美人魚傳說 .2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821<text:s text:c="3"/></text:p>
          </table:table-cell>
          <table:table-cell office:value-type="string" table:style-name="ce1">
            <text:p>凱薩琳.海卡作 ;詹雅惠譯 ;李詩萱繪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3527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祕密圖書館 .7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224<text:s text:c="3"/></text:p>
          </table:table-cell>
          <table:table-cell office:value-type="string" table:style-name="ce1">
            <text:p>凱薩琳.海卡, 克雷格.格伯作 ;李詩萓繪 ;蔡文婷譯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42471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祕密圖書館 .7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224<text:s text:c="3"/></text:p>
          </table:table-cell>
          <table:table-cell office:value-type="string" table:style-name="ce1">
            <text:p>凱薩琳.海卡, 克雷格.格伯作 ;李詩萓繪 ;蔡文婷譯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4247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魔法嘉年華 .3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821<text:s text:c="3"/></text:p>
          </table:table-cell>
          <table:table-cell office:value-type="string" table:style-name="ce1">
            <text:p>凱薩琳.海卡作 ;詹雅惠譯 ;李詩萱繪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3527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魔法嘉年華 .3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821<text:s text:c="3"/></text:p>
          </table:table-cell>
          <table:table-cell office:value-type="string" table:style-name="ce1">
            <text:p>凱薩琳.海卡作 ;詹雅惠譯 ;李詩萱繪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3527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魔法嘉年華 .3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821<text:s text:c="3"/></text:p>
          </table:table-cell>
          <table:table-cell office:value-type="string" table:style-name="ce1">
            <text:p>凱薩琳.海卡作 ;詹雅惠譯 ;李詩萱繪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35272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月月的蹦蹦跳跳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113<text:s text:c="3"/></text:p>
          </table:table-cell>
          <table:table-cell office:value-type="string" table:style-name="ce1">
            <text:p>何雲姿文.圖</text:p>
          </table:table-cell>
          <table:table-cell office:value-type="string" table:style-name="ce1">
            <text:p>青林國際出版 <text:s/>大和書報總經銷</text:p>
          </table:table-cell>
          <table:table-cell office:value-type="string" table:style-name="ce1">
            <text:p>KML4174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月月的蹦蹦跳跳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113<text:s text:c="3"/></text:p>
          </table:table-cell>
          <table:table-cell office:value-type="string" table:style-name="ce1">
            <text:p>何雲姿文.圖</text:p>
          </table:table-cell>
          <table:table-cell office:value-type="string" table:style-name="ce1">
            <text:p>青林國際出版 <text:s/>大和書報總經銷</text:p>
          </table:table-cell>
          <table:table-cell office:value-type="string" table:style-name="ce1">
            <text:p>KML41743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木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450<text:s text:c="3"/></text:p>
          </table:table-cell>
          <table:table-cell office:value-type="string" table:style-name="ce1">
            <text:p>Paolo Pochettino文.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木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450<text:s text:c="3"/></text:p>
          </table:table-cell>
          <table:table-cell office:value-type="string" table:style-name="ce1">
            <text:p>Paolo Pochettino文.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木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450<text:s text:c="3"/></text:p>
          </table:table-cell>
          <table:table-cell office:value-type="string" table:style-name="ce1">
            <text:p>Paolo Pochettino文.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毛蟲學電腦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毛蟲學電腦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水滴大祕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8.9 6068<text:s text:c="3"/></text:p>
          </table:table-cell>
          <table:table-cell office:value-type="string" table:style-name="ce1">
            <text:p>羅曦文 ;葉佳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42473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水滴大祕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8.9 6068<text:s text:c="3"/></text:p>
          </table:table-cell>
          <table:table-cell office:value-type="string" table:style-name="ce1">
            <text:p>羅曦文 ;葉佳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42473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仙子和小魔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47<text:s text:c="3"/></text:p>
          </table:table-cell>
          <table:table-cell office:value-type="string" table:style-name="ce1">
            <text:p>唐士兒文 ;邱千容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仙子和小魔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47<text:s text:c="3"/></text:p>
          </table:table-cell>
          <table:table-cell office:value-type="string" table:style-name="ce1">
            <text:p>唐士兒文 ;邱千容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北極熊努特Knut :一隻小北極熊如何征服全世界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34<text:s text:c="3"/></text:p>
          </table:table-cell>
          <table:table-cell office:value-type="string" table:style-name="ce1">
            <text:p>茱莉安娜等著 ;郭雪貞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北極熊努特Knut :一隻小北極熊如何征服全世界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34<text:s text:c="3"/></text:p>
          </table:table-cell>
          <table:table-cell office:value-type="string" table:style-name="ce1">
            <text:p>茱莉安娜等著 ;郭雪貞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北極熊努特Knut :一隻小北極熊如何征服全世界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34<text:s text:c="3"/></text:p>
          </table:table-cell>
          <table:table-cell office:value-type="string" table:style-name="ce1">
            <text:p>茱莉安娜等著 ;郭雪貞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布丁愛偷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何雲姿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布丁愛偷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何雲姿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羊受傷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羊受傷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羊受傷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羊歷險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羊歷險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羊歷險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吃月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2.459 1534<text:s text:c="3"/></text:p>
          </table:table-cell>
          <table:table-cell office:value-type="string" table:style-name="ce1">
            <text:p>彼得.霍拉賽克(Peter Horacek)文.圖 ;陳玟馨,賴慈芸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0737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吃月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2.459 1534<text:s text:c="3"/></text:p>
          </table:table-cell>
          <table:table-cell office:value-type="string" table:style-name="ce1">
            <text:p>彼得.霍拉賽克(Peter Horacek)文.圖 ;陳玟馨,賴慈芸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073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吃月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2.459 1534<text:s text:c="3"/></text:p>
          </table:table-cell>
          <table:table-cell office:value-type="string" table:style-name="ce1">
            <text:p>彼得.霍拉賽克(Peter Horacek)文.圖 ;陳玟馨,賴慈芸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吃月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2.459 1534<text:s text:c="3"/></text:p>
          </table:table-cell>
          <table:table-cell office:value-type="string" table:style-name="ce1">
            <text:p>彼得.霍拉賽克(Peter Horacek)文.圖 ;陳玟馨,賴慈芸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3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吃東西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302<text:s text:c="3"/></text:p>
          </table:table-cell>
          <table:table-cell office:value-type="string" table:style-name="ce1">
            <text:p>幼福文化事業編輯部編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469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找新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1534<text:s text:c="3"/></text:p>
          </table:table-cell>
          <table:table-cell office:value-type="string" table:style-name="ce1">
            <text:p>彼得.霍拉賽克(Petr Horacek)文/圖 ;賴慈芸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找新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1534<text:s text:c="3"/></text:p>
          </table:table-cell>
          <table:table-cell office:value-type="string" table:style-name="ce1">
            <text:p>彼得.霍拉賽克(Petr Horacek)文/圖 ;賴慈芸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的筆記本 :克服恐懼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032<text:s text:c="3"/></text:p>
          </table:table-cell>
          <table:table-cell office:value-type="string" table:style-name="ce1">
            <text:p>李祥僖作 ;李炯鎮繪 ;Sunflower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122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的警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1047<text:s text:c="3"/></text:p>
          </table:table-cell>
          <table:table-cell office:value-type="string" table:style-name="ce1">
            <text:p>丁朝陽作 ;王曉鵬繪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5868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的警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1047<text:s text:c="3"/></text:p>
          </table:table-cell>
          <table:table-cell office:value-type="string" table:style-name="ce1">
            <text:p>丁朝陽作 ;王曉鵬繪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469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的警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1047<text:s text:c="3"/></text:p>
          </table:table-cell>
          <table:table-cell office:value-type="string" table:style-name="ce1">
            <text:p>丁朝陽作 ;王曉鵬繪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469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的警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1047<text:s text:c="3"/></text:p>
          </table:table-cell>
          <table:table-cell office:value-type="string" table:style-name="ce1">
            <text:p>丁朝陽作 ;王曉鵬繪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469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看電視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看電視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看電視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飛上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1534<text:s text:c="3"/></text:p>
          </table:table-cell>
          <table:table-cell office:value-type="string" table:style-name="ce1">
            <text:p>彼得.霍拉賽克(Petr Horacek)文.圖 ;陳玟馨,賴慈芸譯</text:p>
          </table:table-cell>
          <table:table-cell office:value-type="string" table:style-name="ce1">
            <text:p>上誼出版</text:p>
          </table:table-cell>
          <table:table-cell office:value-type="string" table:style-name="ce1">
            <text:p>KML4174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飛上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1534<text:s text:c="3"/></text:p>
          </table:table-cell>
          <table:table-cell office:value-type="string" table:style-name="ce1">
            <text:p>彼得.霍拉賽克(Petr Horacek)文.圖 ;陳玟馨,賴慈芸譯</text:p>
          </table:table-cell>
          <table:table-cell office:value-type="string" table:style-name="ce1">
            <text:p>上誼出版</text:p>
          </table:table-cell>
          <table:table-cell office:value-type="string" table:style-name="ce1">
            <text:p>KML4174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艾略特的城市冒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155<text:s text:c="3"/></text:p>
          </table:table-cell>
          <table:table-cell office:value-type="string" table:style-name="ce1">
            <text:p>麥克‧柯拉托(Mike Curato)文.圖 ;葛容均,胡琇雅譯</text:p>
          </table:table-cell>
          <table:table-cell office:value-type="string" table:style-name="ce1">
            <text:p>時報</text:p>
          </table:table-cell>
          <table:table-cell office:value-type="string" table:style-name="ce1">
            <text:p>KML41744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艾略特的城市冒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155<text:s text:c="3"/></text:p>
          </table:table-cell>
          <table:table-cell office:value-type="string" table:style-name="ce1">
            <text:p>麥克‧柯拉托(Mike Curato)文.圖 ;葛容均,胡琇雅譯</text:p>
          </table:table-cell>
          <table:table-cell office:value-type="string" table:style-name="ce1">
            <text:p>時報</text:p>
          </table:table-cell>
          <table:table-cell office:value-type="string" table:style-name="ce1">
            <text:p>KML41744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艾略特的夢幻家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155<text:s text:c="3"/></text:p>
          </table:table-cell>
          <table:table-cell office:value-type="string" table:style-name="ce1">
            <text:p>麥克.柯拉托(Mike Curato)文.圖 ;葛容均,胡琇雅譯</text:p>
          </table:table-cell>
          <table:table-cell office:value-type="string" table:style-name="ce1">
            <text:p>時報</text:p>
          </table:table-cell>
          <table:table-cell office:value-type="string" table:style-name="ce1">
            <text:p>KML41744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艾略特的夢幻家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155<text:s text:c="3"/></text:p>
          </table:table-cell>
          <table:table-cell office:value-type="string" table:style-name="ce1">
            <text:p>麥克.柯拉托(Mike Curato)文.圖 ;葛容均,胡琇雅譯</text:p>
          </table:table-cell>
          <table:table-cell office:value-type="string" table:style-name="ce1">
            <text:p>時報</text:p>
          </table:table-cell>
          <table:table-cell office:value-type="string" table:style-name="ce1">
            <text:p>KML41744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刺蝟的生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刺蝟的生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刺蝟的生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刺蝟學畫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25<text:s text:c="3"/></text:p>
          </table:table-cell>
          <table:table-cell office:value-type="string" table:style-name="ce1">
            <text:p>王手蟲文 ;湯姆牛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刺蝟學畫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25<text:s text:c="3"/></text:p>
          </table:table-cell>
          <table:table-cell office:value-type="string" table:style-name="ce1">
            <text:p>王手蟲文 ;湯姆牛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松鼠的月亮 :交朋友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234<text:s text:c="3"/></text:p>
          </table:table-cell>
          <table:table-cell office:value-type="string" table:style-name="ce1">
            <text:p>冰波原著 ;洪毅霖, 張晉霖圖 李美華改寫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松鼠的月亮 :交朋友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234<text:s text:c="3"/></text:p>
          </table:table-cell>
          <table:table-cell office:value-type="string" table:style-name="ce1">
            <text:p>冰波原著 ;洪毅霖, 張晉霖圖 李美華改寫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波的舞台秀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8164<text:s text:c="3"/></text:p>
          </table:table-cell>
          <table:table-cell office:value-type="string" table:style-name="ce1">
            <text:p>Hilde Schuurmans繪 ;宋如峰總編輯</text:p>
          </table:table-cell>
          <table:table-cell office:value-type="string" table:style-name="ce1">
            <text:p>艾閣萌出版 <text:s/>凌域總經銷</text:p>
          </table:table-cell>
          <table:table-cell office:value-type="string" table:style-name="ce1">
            <text:p>KML35265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波的舞台秀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8164<text:s text:c="3"/></text:p>
          </table:table-cell>
          <table:table-cell office:value-type="string" table:style-name="ce1">
            <text:p>Hilde Schuurmans繪 ;宋如峰總編輯</text:p>
          </table:table-cell>
          <table:table-cell office:value-type="string" table:style-name="ce1">
            <text:p>艾閣萌出版 <text:s/>凌域總經銷</text:p>
          </table:table-cell>
          <table:table-cell office:value-type="string" table:style-name="ce1">
            <text:p>KML35265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波的舞台秀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8164<text:s text:c="3"/></text:p>
          </table:table-cell>
          <table:table-cell office:value-type="string" table:style-name="ce1">
            <text:p>Hilde Schuurmans繪 ;宋如峰總編輯</text:p>
          </table:table-cell>
          <table:table-cell office:value-type="string" table:style-name="ce1">
            <text:p>艾閣萌出版 <text:s/>凌域總經銷</text:p>
          </table:table-cell>
          <table:table-cell office:value-type="string" table:style-name="ce1">
            <text:p>KML35265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狐狸的長尾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狐狸的長尾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狐狸的長尾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花狗生氣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花狗生氣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花狗生氣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花貓不見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花貓不見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花貓不見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花貓哭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花貓哭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花貓哭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青和小蛙 :好熱.好熱啊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423<text:s text:c="3"/></text:p>
          </table:table-cell>
          <table:table-cell office:value-type="string" table:style-name="ce1">
            <text:p>岩村和朗文圖 ;米雅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2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青和小蛙 :好熱.好熱啊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423<text:s text:c="3"/></text:p>
          </table:table-cell>
          <table:table-cell office:value-type="string" table:style-name="ce1">
            <text:p>岩村和朗文圖 ;米雅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2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紅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270<text:s text:c="3"/></text:p>
          </table:table-cell>
          <table:table-cell office:value-type="string" table:style-name="ce1">
            <text:p>Manuela Giacometti文.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紅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270<text:s text:c="3"/></text:p>
          </table:table-cell>
          <table:table-cell office:value-type="string" table:style-name="ce1">
            <text:p>Manuela Giacometti文.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紅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270<text:s text:c="3"/></text:p>
          </table:table-cell>
          <table:table-cell office:value-type="string" table:style-name="ce1">
            <text:p>Manuela Giacometti文.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紅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紅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紅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紅帽 :讀童話. 塗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紅帽 :讀童話. 塗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9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美人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2021<text:s text:c="3"/></text:p>
          </table:table-cell>
          <table:table-cell office:value-type="string" table:style-name="ce1">
            <text:p>Marc Joyeux文 ;Francesca Salucci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美人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2021<text:s text:c="3"/></text:p>
          </table:table-cell>
          <table:table-cell office:value-type="string" table:style-name="ce1">
            <text:p>Marc Joyeux文 ;Francesca Salucci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美人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2021<text:s text:c="3"/></text:p>
          </table:table-cell>
          <table:table-cell office:value-type="string" table:style-name="ce1">
            <text:p>Marc Joyeux文 ;Francesca Salucci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美人魚 :讀童話. 塗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美人魚 :讀童話. 塗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8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桃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164<text:s text:c="3"/></text:p>
          </table:table-cell>
          <table:table-cell office:value-type="string" table:style-name="ce1">
            <text:p>江明恭文.圖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4247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桃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164<text:s text:c="3"/></text:p>
          </table:table-cell>
          <table:table-cell office:value-type="string" table:style-name="ce1">
            <text:p>江明恭文.圖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4247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氣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氣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氣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浣熊找玩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浣熊找玩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浣熊找玩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馬花花住哪裡？ =Where should pony haw hwa life? :學習珍惜與知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2322<text:s text:c="3"/></text:p>
          </table:table-cell>
          <table:table-cell office:value-type="string" table:style-name="ce1">
            <text:p>幼福製作部編輯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馬花花住哪裡？ =Where should pony haw hwa life? :學習珍惜與知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2322<text:s text:c="3"/></text:p>
          </table:table-cell>
          <table:table-cell office:value-type="string" table:style-name="ce1">
            <text:p>幼福製作部編輯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馬花花住哪裡？ =Where should pony haw hwa life? :學習珍惜與知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2322<text:s text:c="3"/></text:p>
          </table:table-cell>
          <table:table-cell office:value-type="string" table:style-name="ce1">
            <text:p>幼福製作部編輯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莉的祕密基地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571<text:s text:c="3"/></text:p>
          </table:table-cell>
          <table:table-cell office:value-type="string" table:style-name="ce1">
            <text:p>酒井駒子文.圖 ;魏裕梅翻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1746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莉的祕密基地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571<text:s text:c="3"/></text:p>
          </table:table-cell>
          <table:table-cell office:value-type="string" table:style-name="ce1">
            <text:p>酒井駒子文.圖 ;魏裕梅翻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1746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袋鼠的包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袋鼠的包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袋鼠的包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鹿找朋友 =Little Deer Searches For His Friend :學習了解自然的變化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2322<text:s text:c="3"/></text:p>
          </table:table-cell>
          <table:table-cell office:value-type="string" table:style-name="ce1">
            <text:p>幼福製作部編輯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鹿找朋友 =Little Deer Searches For His Friend :學習了解自然的變化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2322<text:s text:c="3"/></text:p>
          </table:table-cell>
          <table:table-cell office:value-type="string" table:style-name="ce1">
            <text:p>幼福製作部編輯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鹿找朋友 =Little Deer Searches For His Friend :學習了解自然的變化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2322<text:s text:c="3"/></text:p>
          </table:table-cell>
          <table:table-cell office:value-type="string" table:style-name="ce1">
            <text:p>幼福製作部編輯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提琴的啟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515<text:s text:c="3"/></text:p>
          </table:table-cell>
          <table:table-cell office:value-type="string" table:style-name="ce1">
            <text:p>陳正揚作 ;殷文靜,吳美慧繪</text:p>
          </table:table-cell>
          <table:table-cell office:value-type="string" table:style-name="ce1">
            <text:p>微印</text:p>
          </table:table-cell>
          <table:table-cell office:value-type="string" table:style-name="ce1">
            <text:p>KML3512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提琴的啟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515<text:s text:c="3"/></text:p>
          </table:table-cell>
          <table:table-cell office:value-type="string" table:style-name="ce1">
            <text:p>陳正揚作 ;殷文靜,吳美慧繪</text:p>
          </table:table-cell>
          <table:table-cell office:value-type="string" table:style-name="ce1">
            <text:p>微印</text:p>
          </table:table-cell>
          <table:table-cell office:value-type="string" table:style-name="ce1">
            <text:p>KML3512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提琴的啟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515<text:s text:c="3"/></text:p>
          </table:table-cell>
          <table:table-cell office:value-type="string" table:style-name="ce1">
            <text:p>陳正揚作 ;殷文靜,吳美慧繪</text:p>
          </table:table-cell>
          <table:table-cell office:value-type="string" table:style-name="ce1">
            <text:p>微印</text:p>
          </table:table-cell>
          <table:table-cell office:value-type="string" table:style-name="ce1">
            <text:p>KML3512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猴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8 4024<text:s text:c="3"/></text:p>
          </table:table-cell>
          <table:table-cell office:value-type="string" table:style-name="ce1">
            <text:p>李紫蓉文 ;楊麗玲圖</text:p>
          </table:table-cell>
          <table:table-cell office:value-type="string" table:style-name="ce1">
            <text:p>信誼基金出版 <text:s/>上誼文化總代理</text:p>
          </table:table-cell>
          <table:table-cell office:value-type="string" table:style-name="ce1">
            <text:p>KML3512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猴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8 4024<text:s text:c="3"/></text:p>
          </table:table-cell>
          <table:table-cell office:value-type="string" table:style-name="ce1">
            <text:p>李紫蓉文 ;楊麗玲圖</text:p>
          </table:table-cell>
          <table:table-cell office:value-type="string" table:style-name="ce1">
            <text:p>信誼基金出版 <text:s/>上誼文化總代理</text:p>
          </table:table-cell>
          <table:table-cell office:value-type="string" table:style-name="ce1">
            <text:p>KML35124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猴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8 4024<text:s text:c="3"/></text:p>
          </table:table-cell>
          <table:table-cell office:value-type="string" table:style-name="ce1">
            <text:p>李紫蓉文 ;楊麗玲圖</text:p>
          </table:table-cell>
          <table:table-cell office:value-type="string" table:style-name="ce1">
            <text:p>信誼基金出版 <text:s/>上誼文化總代理</text:p>
          </table:table-cell>
          <table:table-cell office:value-type="string" table:style-name="ce1">
            <text:p>KML35124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猴子,你要去哪裡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7 2234<text:s text:c="3"/></text:p>
          </table:table-cell>
          <table:table-cell office:value-type="string" table:style-name="ce1">
            <text:p>崔永嬿文圖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KML4174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猴子,你要去哪裡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7 2234<text:s text:c="3"/></text:p>
          </table:table-cell>
          <table:table-cell office:value-type="string" table:style-name="ce1">
            <text:p>崔永嬿文圖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KML4174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猴子不高興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猴子不高興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猴子不高興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溪裡的大冒險 :自然觀察的探索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溪裡的大冒險 :自然觀察的探索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溪裡的大冒險 :自然觀察的探索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雷和波波生活故事 :小雷看醫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4111<text:s text:c="3"/></text:p>
          </table:table-cell>
          <table:table-cell office:value-type="string" table:style-name="ce1">
            <text:p>克萊兒.克雷蒙(Claire Clement)文 ;海倫.奧森柏莉(Helen Oxenbury)圖 ;邱孟嫻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3512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雷和波波生活故事 :小雷看醫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4111<text:s text:c="3"/></text:p>
          </table:table-cell>
          <table:table-cell office:value-type="string" table:style-name="ce1">
            <text:p>克萊兒.克雷蒙(Claire Clement)文 ;海倫.奧森柏莉(Helen Oxenbury)圖 ;邱孟嫻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3512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雷和波波生活故事 :小雷看醫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4111<text:s text:c="3"/></text:p>
          </table:table-cell>
          <table:table-cell office:value-type="string" table:style-name="ce1">
            <text:p>克萊兒.克雷蒙(Claire Clement)文 ;海倫.奧森柏莉(Helen Oxenbury)圖 ;邱孟嫻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35124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熊兄弟 :手足相親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洪毅霖, 張晉霖圖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熊兄弟 :手足相親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洪毅霖, 張晉霖圖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熊坐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熊坐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熊坐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熊的小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5740<text:s text:c="3"/></text:p>
          </table:table-cell>
          <table:table-cell office:value-type="string" table:style-name="ce1">
            <text:p>伊芙.邦婷文 ;南西.卡本特圖 ;劉清彥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247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熊的小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5740<text:s text:c="3"/></text:p>
          </table:table-cell>
          <table:table-cell office:value-type="string" table:style-name="ce1">
            <text:p>伊芙.邦婷文 ;南西.卡本特圖 ;劉清彥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2471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精靈波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759 <text:s/>1275<text:s text:c="3"/></text:p>
          </table:table-cell>
          <table:table-cell office:value-type="string" table:style-name="ce1">
            <text:p>Guido Van Genechten繪 ;王靖雅譯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精靈波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759 <text:s/>1275<text:s text:c="3"/></text:p>
          </table:table-cell>
          <table:table-cell office:value-type="string" table:style-name="ce1">
            <text:p>Guido Van Genechten繪 ;王靖雅譯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精靈波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759 <text:s/>1275<text:s text:c="3"/></text:p>
          </table:table-cell>
          <table:table-cell office:value-type="string" table:style-name="ce1">
            <text:p>Guido Van Genechten繪 ;王靖雅譯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蜘蛛畢業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232<text:s text:c="3"/></text:p>
          </table:table-cell>
          <table:table-cell office:value-type="string" table:style-name="ce1">
            <text:p>岑澎維文 ;貓妮妮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蜘蛛畢業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232<text:s text:c="3"/></text:p>
          </table:table-cell>
          <table:table-cell office:value-type="string" table:style-name="ce1">
            <text:p>岑澎維文 ;貓妮妮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銀笛 =Small clarinet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銀笛 =Small clarinet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銀笛 =Small clarinet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彈珠大麻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安娜波依瓦(Anna Boifava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彈珠大麻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安娜波依瓦(Anna Boifava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彈珠大麻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安娜波依瓦(Anna Boifava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樟樹 =The little camphor tre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30<text:s text:c="3"/></text:p>
          </table:table-cell>
          <table:table-cell office:value-type="string" table:style-name="ce1">
            <text:p>蔣家語文 ;陳志賢繪</text:p>
          </table:table-cell>
          <table:table-cell office:value-type="string" table:style-name="ce1">
            <text:p>水滴</text:p>
          </table:table-cell>
          <table:table-cell office:value-type="string" table:style-name="ce1">
            <text:p>KML41744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樟樹 =The little camphor tre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30<text:s text:c="3"/></text:p>
          </table:table-cell>
          <table:table-cell office:value-type="string" table:style-name="ce1">
            <text:p>蔣家語文 ;陳志賢繪</text:p>
          </table:table-cell>
          <table:table-cell office:value-type="string" table:style-name="ce1">
            <text:p>水滴</text:p>
          </table:table-cell>
          <table:table-cell office:value-type="string" table:style-name="ce1">
            <text:p>KML4174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蝌蚪找媽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蝌蚪找媽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蝌蚪找媽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豬和小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豬和小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豬和小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豬蓋房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263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豬蓋房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26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豬蓋房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263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噹噹 =Tantan's March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321<text:s text:c="3"/></text:p>
          </table:table-cell>
          <table:table-cell office:value-type="string" table:style-name="ce1">
            <text:p>神澤利子文 ;柳生弦一郎圖 ;米雅譯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3586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噹噹 =Tantan's March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321<text:s text:c="3"/></text:p>
          </table:table-cell>
          <table:table-cell office:value-type="string" table:style-name="ce1">
            <text:p>神澤利子文 ;柳生弦一郎圖 ;米雅譯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3512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噹噹 =Tantan's March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321<text:s text:c="3"/></text:p>
          </table:table-cell>
          <table:table-cell office:value-type="string" table:style-name="ce1">
            <text:p>神澤利子文 ;柳生弦一郎圖 ;米雅譯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35124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噹噹 =Tantan's March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321<text:s text:c="3"/></text:p>
          </table:table-cell>
          <table:table-cell office:value-type="string" table:style-name="ce1">
            <text:p>神澤利子文 ;柳生弦一郎圖 ;米雅譯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3512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樹葉的奇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樹葉的奇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樹葉的奇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貓咪吃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貓咪吃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貓咪吃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貓頭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021<text:s text:c="3"/></text:p>
          </table:table-cell>
          <table:table-cell office:value-type="string" table:style-name="ce1">
            <text:p>馬丁. 韋德爾(Martin Waddell)著 ;派克. 賓森(Patrick Benson)繪 ;林良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3512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貓頭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021<text:s text:c="3"/></text:p>
          </table:table-cell>
          <table:table-cell office:value-type="string" table:style-name="ce1">
            <text:p>馬丁. 韋德爾(Martin Waddell)著 ;派克. 賓森(Patrick Benson)繪 ;林良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3512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貓頭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021<text:s text:c="3"/></text:p>
          </table:table-cell>
          <table:table-cell office:value-type="string" table:style-name="ce1">
            <text:p>馬丁. 韋德爾(Martin Waddell)著 ;派克. 賓森(Patrick Benson)繪 ;林良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3512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貓頭鷹的夜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2434<text:s text:c="3"/></text:p>
          </table:table-cell>
          <table:table-cell office:value-type="string" table:style-name="ce1">
            <text:p>迪芙雅.崔妮法森文.圖 ;王林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174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貓頭鷹的夜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2434<text:s text:c="3"/></text:p>
          </table:table-cell>
          <table:table-cell office:value-type="string" table:style-name="ce1">
            <text:p>迪芙雅.崔妮法森文.圖 ;王林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1745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藍和小黃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6077<text:s text:c="3"/></text:p>
          </table:table-cell>
          <table:table-cell office:value-type="string" table:style-name="ce1">
            <text:p>李歐.李奧尼(Leo Lionni)著 ;楊玲玲,彭懿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藍和小黃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6077<text:s text:c="3"/></text:p>
          </table:table-cell>
          <table:table-cell office:value-type="string" table:style-name="ce1">
            <text:p>李歐.李奧尼(Leo Lionni)著 ;楊玲玲,彭懿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雞過生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421<text:s text:c="3"/></text:p>
          </table:table-cell>
          <table:table-cell office:value-type="string" table:style-name="ce1">
            <text:p>工藤紀子文.圖 ;劉握瑜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雞過生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421<text:s text:c="3"/></text:p>
          </table:table-cell>
          <table:table-cell office:value-type="string" table:style-name="ce1">
            <text:p>工藤紀子文.圖 ;劉握瑜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雞過耶誕節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421<text:s text:c="3"/></text:p>
          </table:table-cell>
          <table:table-cell office:value-type="string" table:style-name="ce1">
            <text:p>工藤紀子文.圖 ;劉握瑜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雞過耶誕節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421<text:s text:c="3"/></text:p>
          </table:table-cell>
          <table:table-cell office:value-type="string" table:style-name="ce1">
            <text:p>工藤紀子文.圖 ;劉握瑜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雞歌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2540<text:s text:c="3"/></text:p>
          </table:table-cell>
          <table:table-cell office:value-type="string" table:style-name="ce1">
            <text:p>羅貝塔.朱若帝圖.文 ;蔡如茵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雞歌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2540<text:s text:c="3"/></text:p>
          </table:table-cell>
          <table:table-cell office:value-type="string" table:style-name="ce1">
            <text:p>羅貝塔.朱若帝圖.文 ;蔡如茵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雞歌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2540<text:s text:c="3"/></text:p>
          </table:table-cell>
          <table:table-cell office:value-type="string" table:style-name="ce1">
            <text:p>羅貝塔.朱若帝圖.文 ;蔡如茵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蠟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302<text:s text:c="3"/></text:p>
          </table:table-cell>
          <table:table-cell office:value-type="string" table:style-name="ce1">
            <text:p>幼福文化事業編輯部編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4698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蠶豆的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782<text:s text:c="3"/></text:p>
          </table:table-cell>
          <table:table-cell office:value-type="string" table:style-name="ce1">
            <text:p>中屋美和文圖 ;米雅翻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蠶豆的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782<text:s text:c="3"/></text:p>
          </table:table-cell>
          <table:table-cell office:value-type="string" table:style-name="ce1">
            <text:p>中屋美和文圖 ;米雅翻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驢拉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驢拉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驢拉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山谷裡的丁香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37<text:s text:c="3"/></text:p>
          </table:table-cell>
          <table:table-cell office:value-type="string" table:style-name="ce1">
            <text:p>李家同故事 ;曾琬婷繪圖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KML4174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山谷裡的丁香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37<text:s text:c="3"/></text:p>
          </table:table-cell>
          <table:table-cell office:value-type="string" table:style-name="ce1">
            <text:p>李家同故事 ;曾琬婷繪圖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KML41743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!不!不! =No!No!No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!不!不! =No!No!No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!不!不! =No!No!No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一樣的畢業禮物 :欣賞、表現與創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039<text:s text:c="3"/></text:p>
          </table:table-cell>
          <table:table-cell office:value-type="string" table:style-name="ce1">
            <text:p>余治瑩文 ;林柏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一樣的畢業禮物 :欣賞、表現與創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039<text:s text:c="3"/></text:p>
          </table:table-cell>
          <table:table-cell office:value-type="string" table:style-name="ce1">
            <text:p>余治瑩文 ;林柏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526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一樣的畢業禮物 :欣賞、表現與創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039<text:s text:c="3"/></text:p>
          </table:table-cell>
          <table:table-cell office:value-type="string" table:style-name="ce1">
            <text:p>余治瑩文 ;林柏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526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同的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同的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同的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怕弄髒的小白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71<text:s text:c="3"/></text:p>
          </table:table-cell>
          <table:table-cell office:value-type="string" table:style-name="ce1">
            <text:p>李驥著 ;邱品森繪</text:p>
          </table:table-cell>
          <table:table-cell office:value-type="string" table:style-name="ce1">
            <text:p>日月文化出版 <text:s/>聯合發行總經銷</text:p>
          </table:table-cell>
          <table:table-cell office:value-type="string" table:style-name="ce1">
            <text:p>KML41746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怕弄髒的小白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71<text:s text:c="3"/></text:p>
          </table:table-cell>
          <table:table-cell office:value-type="string" table:style-name="ce1">
            <text:p>李驥著 ;邱品森繪</text:p>
          </table:table-cell>
          <table:table-cell office:value-type="string" table:style-name="ce1">
            <text:p>日月文化出版 <text:s/>聯合發行總經銷</text:p>
          </table:table-cell>
          <table:table-cell office:value-type="string" table:style-name="ce1">
            <text:p>KML4174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是棍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843<text:s text:c="3"/></text:p>
          </table:table-cell>
          <table:table-cell office:value-type="string" table:style-name="ce1">
            <text:p>安東尼特.波第斯(Antoinette Portis)文.圖 ;郭妙芳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1744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是棍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843<text:s text:c="3"/></text:p>
          </table:table-cell>
          <table:table-cell office:value-type="string" table:style-name="ce1">
            <text:p>安東尼特.波第斯(Antoinette Portis)文.圖 ;郭妙芳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1744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是箱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484<text:s text:c="3"/></text:p>
          </table:table-cell>
          <table:table-cell office:value-type="string" table:style-name="ce1">
            <text:p>安東尼特.波第斯(Antoinette Portis)文.圖 ;郭妙芳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35124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是箱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484<text:s text:c="3"/></text:p>
          </table:table-cell>
          <table:table-cell office:value-type="string" table:style-name="ce1">
            <text:p>安東尼特.波第斯(Antoinette Portis)文.圖 ;郭妙芳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35123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是箱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484<text:s text:c="3"/></text:p>
          </table:table-cell>
          <table:table-cell office:value-type="string" table:style-name="ce1">
            <text:p>安東尼特.波第斯(Antoinette Portis)文.圖 ;郭妙芳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3512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愛洗澡的小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愛洗澡的小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愛洗澡的小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愛乾淨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愛乾淨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愛乾淨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會游泳的青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125<text:s text:c="3"/></text:p>
          </table:table-cell>
          <table:table-cell office:value-type="string" table:style-name="ce1">
            <text:p>阿德蝸文 ;陳又凌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會游泳的青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125<text:s text:c="3"/></text:p>
          </table:table-cell>
          <table:table-cell office:value-type="string" table:style-name="ce1">
            <text:p>阿德蝸文 ;陳又凌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8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會游泳的青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125<text:s text:c="3"/></text:p>
          </table:table-cell>
          <table:table-cell office:value-type="string" table:style-name="ce1">
            <text:p>阿德蝸文 ;陳又凌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8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五百羅漢交通平安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244<text:s text:c="3"/></text:p>
          </table:table-cell>
          <table:table-cell office:value-type="string" table:style-name="ce1">
            <text:p>劉旭恭文.圖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174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五百羅漢交通平安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244<text:s text:c="3"/></text:p>
          </table:table-cell>
          <table:table-cell office:value-type="string" table:style-name="ce1">
            <text:p>劉旭恭文.圖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1744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元宵節 :童年印象.傳統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文 ;石子兒圖</text:p>
          </table:table-cell>
          <table:table-cell office:value-type="string" table:style-name="ce1">
            <text:p>維京</text:p>
          </table:table-cell>
          <table:table-cell office:value-type="string" table:style-name="ce1">
            <text:p>KML36614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元宵節 :童年印象.傳統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文 ;石子兒圖</text:p>
          </table:table-cell>
          <table:table-cell office:value-type="string" table:style-name="ce1">
            <text:p>維京</text:p>
          </table:table-cell>
          <table:table-cell office:value-type="string" table:style-name="ce1">
            <text:p>KML3661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元宵節 :童年印象.傳統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文 ;石子兒圖</text:p>
          </table:table-cell>
          <table:table-cell office:value-type="string" table:style-name="ce1">
            <text:p>維京</text:p>
          </table:table-cell>
          <table:table-cell office:value-type="string" table:style-name="ce1">
            <text:p>KML36614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主幼稚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030<text:s text:c="3"/></text:p>
          </table:table-cell>
          <table:table-cell office:value-type="string" table:style-name="ce1">
            <text:p>信實文.圖 ;蘇懿禎譯</text:p>
          </table:table-cell>
          <table:table-cell office:value-type="string" table:style-name="ce1">
            <text:p>小熊</text:p>
          </table:table-cell>
          <table:table-cell office:value-type="string" table:style-name="ce1">
            <text:p>KML42472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主幼稚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030<text:s text:c="3"/></text:p>
          </table:table-cell>
          <table:table-cell office:value-type="string" table:style-name="ce1">
            <text:p>信實文.圖 ;蘇懿禎譯</text:p>
          </table:table-cell>
          <table:table-cell office:value-type="string" table:style-name="ce1">
            <text:p>小熊</text:p>
          </table:table-cell>
          <table:table-cell office:value-type="string" table:style-name="ce1">
            <text:p>KML4247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主與豌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3344<text:s text:c="3"/></text:p>
          </table:table-cell>
          <table:table-cell office:value-type="string" table:style-name="ce1">
            <text:p>Loretta Serofilli圖 ;Alberto Benevelli文 ;葉曉潔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主與豌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3344<text:s text:c="3"/></text:p>
          </table:table-cell>
          <table:table-cell office:value-type="string" table:style-name="ce1">
            <text:p>Loretta Serofilli圖 ;Alberto Benevelli文 ;葉曉潔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主與豌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3344<text:s text:c="3"/></text:p>
          </table:table-cell>
          <table:table-cell office:value-type="string" table:style-name="ce1">
            <text:p>Loretta Serofilli圖 ;Alberto Benevelli文 ;葉曉潔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雞的新鄰居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345<text:s text:c="3"/></text:p>
          </table:table-cell>
          <table:table-cell office:value-type="string" table:style-name="ce1">
            <text:p>岸良真由子文 <text:s/>;高畠純圖 ;彭懿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6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雞的新鄰居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345<text:s text:c="3"/></text:p>
          </table:table-cell>
          <table:table-cell office:value-type="string" table:style-name="ce1">
            <text:p>岸良真由子文 <text:s/>;高畠純圖 ;彭懿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雞的新鄰居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345<text:s text:c="3"/></text:p>
          </table:table-cell>
          <table:table-cell office:value-type="string" table:style-name="ce1">
            <text:p>岸良真由子文 <text:s/>;高畠純圖 ;彭懿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雞的新鄰居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345<text:s text:c="3"/></text:p>
          </table:table-cell>
          <table:table-cell office:value-type="string" table:style-name="ce1">
            <text:p>岸良真由子文 <text:s/>;高畠純圖 ;彭懿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3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雞為什麼在凌晨啼叫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24<text:s text:c="4"/></text:p>
          </table:table-cell>
          <table:table-cell office:value-type="string" table:style-name="ce1">
            <text:p>金重喆作 ;趙善璟繪 ;李花敏譯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469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雞為什麼在凌晨啼叫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24<text:s text:c="4"/></text:p>
          </table:table-cell>
          <table:table-cell office:value-type="string" table:style-name="ce1">
            <text:p>金重喆作 ;趙善璟繪 ;李花敏譯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469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雞為什麼在凌晨啼叫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24<text:s text:c="4"/></text:p>
          </table:table-cell>
          <table:table-cell office:value-type="string" table:style-name="ce1">
            <text:p>金重喆作 ;趙善璟繪 ;李花敏譯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4697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六隻天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064<text:s text:c="3"/></text:p>
          </table:table-cell>
          <table:table-cell office:value-type="string" table:style-name="ce1">
            <text:p>法蘭崔西卡. 索羅奇圖, 文 ;陳志柏譯寫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6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六隻天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064<text:s text:c="3"/></text:p>
          </table:table-cell>
          <table:table-cell office:value-type="string" table:style-name="ce1">
            <text:p>法蘭崔西卡. 索羅奇圖, 文 ;陳志柏譯寫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6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六隻天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064<text:s text:c="3"/></text:p>
          </table:table-cell>
          <table:table-cell office:value-type="string" table:style-name="ce1">
            <text:p>法蘭崔西卡. 索羅奇圖, 文 ;陳志柏譯寫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6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3072<text:s text:c="3"/></text:p>
          </table:table-cell>
          <table:table-cell office:value-type="string" table:style-name="ce1">
            <text:p>安喜亞.賽門絲(Anthea Simmons)文 ;喬治雅.博琪(Georgie Birkett)圖 ;賴嘉陵等譯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3512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3072<text:s text:c="3"/></text:p>
          </table:table-cell>
          <table:table-cell office:value-type="string" table:style-name="ce1">
            <text:p>安喜亞.賽門絲(Anthea Simmons)文 ;喬治雅.博琪(Georgie Birkett)圖 ;賴嘉陵等譯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3512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3072<text:s text:c="3"/></text:p>
          </table:table-cell>
          <table:table-cell office:value-type="string" table:style-name="ce1">
            <text:p>安喜亞.賽門絲(Anthea Simmons)文 ;喬治雅.博琪(Georgie Birkett)圖 ;賴嘉陵等譯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35123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享.我是好寶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4<text:s text:c="3"/></text:p>
          </table:table-cell>
          <table:table-cell office:value-type="string" table:style-name="ce1">
            <text:p>祝燕文稿 ;周美強, 吳彥繪畫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3526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享.我是好寶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4<text:s text:c="3"/></text:p>
          </table:table-cell>
          <table:table-cell office:value-type="string" table:style-name="ce1">
            <text:p>祝燕文稿 ;周美強, 吳彥繪畫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35264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享.我是好寶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4<text:s text:c="3"/></text:p>
          </table:table-cell>
          <table:table-cell office:value-type="string" table:style-name="ce1">
            <text:p>祝燕文稿 ;周美強, 吳彥繪畫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3526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友誼.我的新朋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4<text:s text:c="3"/></text:p>
          </table:table-cell>
          <table:table-cell office:value-type="string" table:style-name="ce1">
            <text:p>祝燕文稿 ;周美強, 吳彥繪畫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35264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友誼.我的新朋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4<text:s text:c="3"/></text:p>
          </table:table-cell>
          <table:table-cell office:value-type="string" table:style-name="ce1">
            <text:p>祝燕文稿 ;周美強, 吳彥繪畫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35264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友誼.我的新朋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4<text:s text:c="3"/></text:p>
          </table:table-cell>
          <table:table-cell office:value-type="string" table:style-name="ce1">
            <text:p>祝燕文稿 ;周美強, 吳彥繪畫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35264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天上有什麼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天上有什麼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天上有什麼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天亮了,開窗囉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531<text:s text:c="3"/></text:p>
          </table:table-cell>
          <table:table-cell office:value-type="string" table:style-name="ce1">
            <text:p>荒井良二文.圖 ;林真美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1745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天亮了,開窗囉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531<text:s text:c="3"/></text:p>
          </table:table-cell>
          <table:table-cell office:value-type="string" table:style-name="ce1">
            <text:p>荒井良二文.圖 ;林真美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1745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天氣太熱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天氣太熱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天氣太熱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孔明借箭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孔明借箭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孔明借箭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日常生活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13 3644<text:s text:c="3"/></text:p>
          </table:table-cell>
          <table:table-cell office:value-type="string" table:style-name="ce1">
            <text:p>祝燕文稿 ;周美強,吳彥繪畫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7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日常生活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13 3644<text:s text:c="3"/></text:p>
          </table:table-cell>
          <table:table-cell office:value-type="string" table:style-name="ce1">
            <text:p>祝燕文稿 ;周美強,吳彥繪畫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7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日常用品大集合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8488<text:s text:c="3"/></text:p>
          </table:table-cell>
          <table:table-cell office:value-type="string" table:style-name="ce1">
            <text:p>鐵皮人美術製作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5262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日常用品大集合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8488<text:s text:c="3"/></text:p>
          </table:table-cell>
          <table:table-cell office:value-type="string" table:style-name="ce1">
            <text:p>鐵皮人美術製作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5262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日常用品大集合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8488<text:s text:c="3"/></text:p>
          </table:table-cell>
          <table:table-cell office:value-type="string" table:style-name="ce1">
            <text:p>鐵皮人美術製作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526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亮上學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241<text:s text:c="3"/></text:p>
          </table:table-cell>
          <table:table-cell office:value-type="string" table:style-name="ce1">
            <text:p>北山葉子文 ;安德烈.德昂圖 ;蘇懿禎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1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亮上學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241<text:s text:c="3"/></text:p>
          </table:table-cell>
          <table:table-cell office:value-type="string" table:style-name="ce1">
            <text:p>北山葉子文 ;安德烈.德昂圖 ;蘇懿禎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1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亮掉下來 :合作與分享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60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亮掉下來 :合作與分享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6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亮掉下來 :合作與分享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60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木偶的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082<text:s text:c="3"/></text:p>
          </table:table-cell>
          <table:table-cell office:value-type="string" table:style-name="ce1">
            <text:p>李美愛作 <text:s/>;李英玉繪 ;李花敏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12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木偶的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082<text:s text:c="3"/></text:p>
          </table:table-cell>
          <table:table-cell office:value-type="string" table:style-name="ce1">
            <text:p>李美愛作 <text:s/>;李英玉繪 ;李花敏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12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木偶的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082<text:s text:c="3"/></text:p>
          </table:table-cell>
          <table:table-cell office:value-type="string" table:style-name="ce1">
            <text:p>李美愛作 <text:s/>;李英玉繪 ;李花敏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12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毛蟲家族去購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毛蟲家族去購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藍色的圍巾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43<text:s text:c="3"/></text:p>
          </table:table-cell>
          <table:table-cell office:value-type="string" table:style-name="ce1">
            <text:p>楠茂宣文 ;松成真理子圖 ;李慧娟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藍色的圍巾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43<text:s text:c="3"/></text:p>
          </table:table-cell>
          <table:table-cell office:value-type="string" table:style-name="ce1">
            <text:p>楠茂宣文 ;松成真理子圖 ;李慧娟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父親的遺產 :含有美好價值觀的...智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2820<text:s text:c="3"/></text:p>
          </table:table-cell>
          <table:table-cell office:value-type="string" table:style-name="ce1">
            <text:p>徐彩麟編 ;楊國群譯 ;全炳俊繪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父親的遺產 :含有美好價值觀的...智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2820<text:s text:c="3"/></text:p>
          </table:table-cell>
          <table:table-cell office:value-type="string" table:style-name="ce1">
            <text:p>徐彩麟編 ;楊國群譯 ;全炳俊繪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父親的遺產 :含有美好價值觀的...智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2820<text:s text:c="3"/></text:p>
          </table:table-cell>
          <table:table-cell office:value-type="string" table:style-name="ce1">
            <text:p>徐彩麟編 ;楊國群譯 ;全炳俊繪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牛郎和織女的故事 =The cowherd and girl weave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策劃製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6614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牛郎和織女的故事 =The cowherd and girl weave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策劃製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6614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牛郎和織女的故事 =The cowherd and girl weave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策劃製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661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牛郎與織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牛郎與織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牛郎與織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世界旅行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4 7781<text:s text:c="3"/></text:p>
          </table:table-cell>
          <table:table-cell office:value-type="string" table:style-name="ce1">
            <text:p>周美強, 方琳繪畫 ;蘇靖雄文</text:p>
          </table:table-cell>
          <table:table-cell office:value-type="string" table:style-name="ce1">
            <text:p>Chiu tung international cultural enterprise co.出版 <text:s/>球球館總經銷</text:p>
          </table:table-cell>
          <table:table-cell office:value-type="string" table:style-name="ce1">
            <text:p>KML4247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世界旅行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4 7781<text:s text:c="3"/></text:p>
          </table:table-cell>
          <table:table-cell office:value-type="string" table:style-name="ce1">
            <text:p>周美強, 方琳繪畫 ;蘇靖雄文</text:p>
          </table:table-cell>
          <table:table-cell office:value-type="string" table:style-name="ce1">
            <text:p>Chiu tung international cultural enterprise co.出版 <text:s/>球球館總經銷</text:p>
          </table:table-cell>
          <table:table-cell office:value-type="string" table:style-name="ce1">
            <text:p>KML4247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們到哪裡去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們到哪裡去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們到哪裡去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們要到哪裡去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們要到哪裡去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們要到哪裡去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仙女的禮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16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冬冬的落葉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許文綺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冬冬的落葉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許文綺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冬至節 :童年印象.傳統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文 ;黃馳衡圖</text:p>
          </table:table-cell>
          <table:table-cell office:value-type="string" table:style-name="ce1">
            <text:p>維京</text:p>
          </table:table-cell>
          <table:table-cell office:value-type="string" table:style-name="ce1">
            <text:p>KML3526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冬至節 :童年印象.傳統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文 ;黃馳衡圖</text:p>
          </table:table-cell>
          <table:table-cell office:value-type="string" table:style-name="ce1">
            <text:p>維京</text:p>
          </table:table-cell>
          <table:table-cell office:value-type="string" table:style-name="ce1">
            <text:p>KML3526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冬至節 :童年印象.傳統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文 ;黃馳衡圖</text:p>
          </table:table-cell>
          <table:table-cell office:value-type="string" table:style-name="ce1">
            <text:p>維京</text:p>
          </table:table-cell>
          <table:table-cell office:value-type="string" table:style-name="ce1">
            <text:p>KML35264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凸眼山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6.3359 4324<text:s text:c="3"/></text:p>
          </table:table-cell>
          <table:table-cell office:value-type="string" table:style-name="ce1">
            <text:p>史黛芬.戴維斯(Stephen Davis)作 ;克里斯多福.柯爾(Christopher Corr)繪 ;馬筱鳳譯</text:p>
          </table:table-cell>
          <table:table-cell office:value-type="string" table:style-name="ce1">
            <text:p>典藏藝術家庭</text:p>
          </table:table-cell>
          <table:table-cell office:value-type="string" table:style-name="ce1">
            <text:p>KML41744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凸眼山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6.3359 4324<text:s text:c="3"/></text:p>
          </table:table-cell>
          <table:table-cell office:value-type="string" table:style-name="ce1">
            <text:p>史黛芬.戴維斯(Stephen Davis)作 ;克里斯多福.柯爾(Christopher Corr)繪 ;馬筱鳳譯</text:p>
          </table:table-cell>
          <table:table-cell office:value-type="string" table:style-name="ce1">
            <text:p>典藏藝術家庭</text:p>
          </table:table-cell>
          <table:table-cell office:value-type="string" table:style-name="ce1">
            <text:p>KML41744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出門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出門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出門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功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2<text:s text:c="3"/></text:p>
          </table:table-cell>
          <table:table-cell office:value-type="string" table:style-name="ce1">
            <text:p>湯姆牛文.圖</text:p>
          </table:table-cell>
          <table:table-cell office:value-type="string" table:style-name="ce1">
            <text:p>信誼出版 <text:s/>上誼文化總代理</text:p>
          </table:table-cell>
          <table:table-cell office:value-type="string" table:style-name="ce1">
            <text:p>KML41745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功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2<text:s text:c="3"/></text:p>
          </table:table-cell>
          <table:table-cell office:value-type="string" table:style-name="ce1">
            <text:p>湯姆牛文.圖</text:p>
          </table:table-cell>
          <table:table-cell office:value-type="string" table:style-name="ce1">
            <text:p>信誼出版 <text:s/>上誼文化總代理</text:p>
          </table:table-cell>
          <table:table-cell office:value-type="string" table:style-name="ce1">
            <text:p>KML41745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加一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302<text:s text:c="3"/></text:p>
          </table:table-cell>
          <table:table-cell office:value-type="string" table:style-name="ce1">
            <text:p>幼福文化事業編輯部編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469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加油!熊醫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1<text:s text:c="3"/></text:p>
          </table:table-cell>
          <table:table-cell office:value-type="string" table:style-name="ce1">
            <text:p>木村裕一文.圖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加油!熊醫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1<text:s text:c="3"/></text:p>
          </table:table-cell>
          <table:table-cell office:value-type="string" table:style-name="ce1">
            <text:p>木村裕一文.圖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2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的天空之旅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12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的天空之旅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12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的天空之旅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122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的冬日早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12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的冬日早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122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的冬日早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122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的星期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12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的星期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122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的星期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12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購物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12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購物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122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購物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12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青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青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青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風和太陽 :獨立思考與解決問題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430<text:s text:c="3"/></text:p>
          </table:table-cell>
          <table:table-cell office:value-type="string" table:style-name="ce1">
            <text:p>伊索寓言原著 ;施政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3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風和太陽 :獨立思考與解決問題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430<text:s text:c="3"/></text:p>
          </table:table-cell>
          <table:table-cell office:value-type="string" table:style-name="ce1">
            <text:p>伊索寓言原著 ;施政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風和太陽 :獨立思考與解決問題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430<text:s text:c="3"/></text:p>
          </table:table-cell>
          <table:table-cell office:value-type="string" table:style-name="ce1">
            <text:p>伊索寓言原著 ;施政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半匹馬上建奇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3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可以說晚安了嗎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2748<text:s text:c="3"/></text:p>
          </table:table-cell>
          <table:table-cell office:value-type="string" table:style-name="ce1">
            <text:p>喬里.約翰(Jory John)著 ;班傑.戴維斯(Benji Davies)圖 ;李紫蓉譯</text:p>
          </table:table-cell>
          <table:table-cell office:value-type="string" table:style-name="ce1">
            <text:p>遠見天下</text:p>
          </table:table-cell>
          <table:table-cell office:value-type="string" table:style-name="ce1">
            <text:p>KML41744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可以說晚安了嗎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2748<text:s text:c="3"/></text:p>
          </table:table-cell>
          <table:table-cell office:value-type="string" table:style-name="ce1">
            <text:p>喬里.約翰(Jory John)著 ;班傑.戴維斯(Benji Davies)圖 ;李紫蓉譯</text:p>
          </table:table-cell>
          <table:table-cell office:value-type="string" table:style-name="ce1">
            <text:p>遠見天下</text:p>
          </table:table-cell>
          <table:table-cell office:value-type="string" table:style-name="ce1">
            <text:p>KML41744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四季的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四季的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四季的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四個朋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0811<text:s text:c="3"/></text:p>
          </table:table-cell>
          <table:table-cell office:value-type="string" table:style-name="ce1">
            <text:p>施政廷文.圖</text:p>
          </table:table-cell>
          <table:table-cell office:value-type="string" table:style-name="ce1">
            <text:p>智慧星出版 <text:s/>幼福總經銷</text:p>
          </table:table-cell>
          <table:table-cell office:value-type="string" table:style-name="ce1">
            <text:p>KML3526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外婆的玻璃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131<text:s text:c="3"/></text:p>
          </table:table-cell>
          <table:table-cell office:value-type="string" table:style-name="ce1">
            <text:p>免子波西文 ;貓妮妮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外婆的玻璃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131<text:s text:c="3"/></text:p>
          </table:table-cell>
          <table:table-cell office:value-type="string" table:style-name="ce1">
            <text:p>免子波西文 ;貓妮妮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巧克力貓書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755<text:s text:c="3"/></text:p>
          </table:table-cell>
          <table:table-cell office:value-type="string" table:style-name="ce1">
            <text:p>烏拉拉文 ;林小杯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巧克力貓書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755<text:s text:c="3"/></text:p>
          </table:table-cell>
          <table:table-cell office:value-type="string" table:style-name="ce1">
            <text:p>烏拉拉文 ;林小杯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巨人和春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王家珠圖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35260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巨人和春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王家珠圖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35260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巨人和春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王家珠圖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35260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場街最後一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2527<text:s text:c="3"/></text:p>
          </table:table-cell>
          <table:table-cell office:value-type="string" table:style-name="ce1">
            <text:p>馬特.德拉佩尼亞(Matt de la Pena)文 ;克里斯汀.羅賓遜(Christian Robinson)圖 ;宋珮譯</text:p>
          </table:table-cell>
          <table:table-cell office:value-type="string" table:style-name="ce1">
            <text:p>遠見天下</text:p>
          </table:table-cell>
          <table:table-cell office:value-type="string" table:style-name="ce1">
            <text:p>KML41744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場街最後一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2527<text:s text:c="3"/></text:p>
          </table:table-cell>
          <table:table-cell office:value-type="string" table:style-name="ce1">
            <text:p>馬特.德拉佩尼亞(Matt de la Pena)文 ;克里斯汀.羅賓遜(Christian Robinson)圖 ;宋珮譯</text:p>
          </table:table-cell>
          <table:table-cell office:value-type="string" table:style-name="ce1">
            <text:p>遠見天下</text:p>
          </table:table-cell>
          <table:table-cell office:value-type="string" table:style-name="ce1">
            <text:p>KML4174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萊梅樂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024<text:s text:c="3"/></text:p>
          </table:table-cell>
          <table:table-cell office:value-type="string" table:style-name="ce1">
            <text:p>Francesca Salucci文、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萊梅樂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024<text:s text:c="3"/></text:p>
          </table:table-cell>
          <table:table-cell office:value-type="string" table:style-name="ce1">
            <text:p>Francesca Salucci文、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萊梅樂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024<text:s text:c="3"/></text:p>
          </table:table-cell>
          <table:table-cell office:value-type="string" table:style-name="ce1">
            <text:p>Francesca Salucci文、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遠的寶物 :醜陋的拉比 :含有美好價值觀的....謙卑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064<text:s text:c="3"/></text:p>
          </table:table-cell>
          <table:table-cell office:value-type="string" table:style-name="ce1">
            <text:p>李旼真編 ;楊國群譯 ; 金昶熙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遠的寶物 :醜陋的拉比 :含有美好價值觀的....謙卑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064<text:s text:c="3"/></text:p>
          </table:table-cell>
          <table:table-cell office:value-type="string" table:style-name="ce1">
            <text:p>李旼真編 ;楊國群譯 ; 金昶熙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遠的寶物 :醜陋的拉比 :含有美好價值觀的....謙卑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064<text:s text:c="3"/></text:p>
          </table:table-cell>
          <table:table-cell office:value-type="string" table:style-name="ce1">
            <text:p>李旼真編 ;楊國群譯 ; 金昶熙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犰狳的完美變身 <text:s/>:學習才能克服困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227 <text:s/>v.5<text:s/></text:p>
          </table:table-cell>
          <table:table-cell office:value-type="string" table:style-name="ce1">
            <text:p>卡維特兒童教育研究室設計.製作</text:p>
          </table:table-cell>
          <table:table-cell office:value-type="string" table:style-name="ce1">
            <text:p>上堤文化出版 <text:s/>亞利安國際總經銷</text:p>
          </table:table-cell>
          <table:table-cell office:value-type="string" table:style-name="ce1">
            <text:p>KML3512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生日快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生日快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生日快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生日禮物 :真心誠意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趙維明, 農彩英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6614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生日禮物 :真心誠意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趙維明, 農彩英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6614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生日禮物 :真心誠意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趙維明, 農彩英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661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生氣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5771<text:s text:c="3"/></text:p>
          </table:table-cell>
          <table:table-cell office:value-type="string" table:style-name="ce1">
            <text:p>賴馬著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2473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生氣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5771<text:s text:c="3"/></text:p>
          </table:table-cell>
          <table:table-cell office:value-type="string" table:style-name="ce1">
            <text:p>賴馬著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2473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甲龍寶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周佩穎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甲龍寶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周佩穎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白虎星元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白虎星元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白虎星元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白蛇娘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白蛇娘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白蛇娘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白雪公主 :讀童話. 塗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8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白雪公主 :讀童話. 塗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目連救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目連救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目連救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立春節 :春蒿黃韭試春盤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8.5 1066<text:s text:c="3"/></text:p>
          </table:table-cell>
          <table:table-cell office:value-type="string" table:style-name="ce1">
            <text:p>王早早文 ;黃馳衡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6614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立春節 :春蒿黃韭試春盤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8.5 1066<text:s text:c="3"/></text:p>
          </table:table-cell>
          <table:table-cell office:value-type="string" table:style-name="ce1">
            <text:p>王早早文 ;黃馳衡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6614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立春節 :春蒿黃韭試春盤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8.5 1066<text:s text:c="3"/></text:p>
          </table:table-cell>
          <table:table-cell office:value-type="string" table:style-name="ce1">
            <text:p>王早早文 ;黃馳衡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6614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通工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13 3644<text:s text:c="3"/></text:p>
          </table:table-cell>
          <table:table-cell office:value-type="string" table:style-name="ce1">
            <text:p>祝燕文稿 ;周美強,吳彥繪畫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7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通工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13 3644<text:s text:c="3"/></text:p>
          </table:table-cell>
          <table:table-cell office:value-type="string" table:style-name="ce1">
            <text:p>祝燕文稿 ;周美強,吳彥繪畫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通工具總動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製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2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通工具總動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製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2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通工具總動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製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給我吧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343<text:s text:c="3"/></text:p>
          </table:table-cell>
          <table:table-cell office:value-type="string" table:style-name="ce1">
            <text:p>三浦太郎文.圖 ;謝依玲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124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給我吧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343<text:s text:c="3"/></text:p>
          </table:table-cell>
          <table:table-cell office:value-type="string" table:style-name="ce1">
            <text:p>三浦太郎文.圖 ;謝依玲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124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給我吧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343<text:s text:c="3"/></text:p>
          </table:table-cell>
          <table:table-cell office:value-type="string" table:style-name="ce1">
            <text:p>三浦太郎文.圖 ;謝依玲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124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企鵝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484<text:s text:c="3"/></text:p>
          </table:table-cell>
          <table:table-cell office:value-type="string" table:style-name="ce1">
            <text:p>安東尼特.波第斯(Antoinette Portis)文.圖 ;郭妙芳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1744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企鵝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484<text:s text:c="3"/></text:p>
          </table:table-cell>
          <table:table-cell office:value-type="string" table:style-name="ce1">
            <text:p>安東尼特.波第斯(Antoinette Portis)文.圖 ;郭妙芳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1744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伊索寓言 .1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1.36 2740<text:s text:c="3"/></text:p>
          </table:table-cell>
          <table:table-cell office:value-type="string" table:style-name="ce1">
            <text:p>伊索原著 ;羅門繪圖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1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伊索寓言 .1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1.36 2740<text:s text:c="3"/></text:p>
          </table:table-cell>
          <table:table-cell office:value-type="string" table:style-name="ce1">
            <text:p>伊索原著 ;羅門繪圖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伏羲爬天梯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伏羲爬天梯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伏羲爬天梯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再見小樹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6634<text:s text:c="3"/></text:p>
          </table:table-cell>
          <table:table-cell office:value-type="string" table:style-name="ce1">
            <text:p>嚴淑女文 ;張又然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再見小樹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6634<text:s text:c="3"/></text:p>
          </table:table-cell>
          <table:table-cell office:value-type="string" table:style-name="ce1">
            <text:p>嚴淑女文 ;張又然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再見小樹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6634<text:s text:c="3"/></text:p>
          </table:table-cell>
          <table:table-cell office:value-type="string" table:style-name="ce1">
            <text:p>嚴淑女文 ;張又然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冰淇淋店裡的教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冰淇淋店裡的教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列那狐吃魚 =Reynard the fox eats the fish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列那狐吃魚 =Reynard the fox eats the fish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列那狐吃魚 =Reynard the fox eats the fish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列那狐和笨鳥鴉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9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列那狐偷魚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10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危險!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林秀玲圖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7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危險!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林秀玲圖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7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危險!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林秀玲圖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吃飯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吃飯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吃飯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吃飯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吃飯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吃飯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吐金幣的木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陳若雲修潤 ;曹珮繪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4174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吐金幣的木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陳若雲修潤 ;曹珮繪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41743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因為就是這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5020<text:s text:c="3"/></text:p>
          </table:table-cell>
          <table:table-cell office:value-type="string" table:style-name="ce1">
            <text:p>阿涅絲.拉侯許(Agnés Laroche)文 ;史黛凡妮.奧古斯歐(Stéphanie Augusseau)圖 ;李旻諭譯</text:p>
          </table:table-cell>
          <table:table-cell office:value-type="string" table:style-name="ce1">
            <text:p>聯經出版 <text:s/>聯合總經銷</text:p>
          </table:table-cell>
          <table:table-cell office:value-type="string" table:style-name="ce1">
            <text:p>KML42471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因為就是這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5020<text:s text:c="3"/></text:p>
          </table:table-cell>
          <table:table-cell office:value-type="string" table:style-name="ce1">
            <text:p>阿涅絲.拉侯許(Agnés Laroche)文 ;史黛凡妮.奧古斯歐(Stéphanie Augusseau)圖 ;李旻諭譯</text:p>
          </table:table-cell>
          <table:table-cell office:value-type="string" table:style-name="ce1">
            <text:p>聯經出版 <text:s/>聯合總經銷</text:p>
          </table:table-cell>
          <table:table-cell office:value-type="string" table:style-name="ce1">
            <text:p>KML4247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在月球上跳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馮威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在月球上跳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馮威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在月球上跳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馮威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下的寶藏 :勤勞才會有收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,徐明文 ;郝洛玟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下的寶藏 :勤勞才會有收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,徐明文 ;郝洛玟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下的寶藏 :勤勞才會有收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,徐明文 ;郝洛玟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瓜發芽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1<text:s text:c="3"/></text:p>
          </table:table-cell>
          <table:table-cell office:value-type="string" table:style-name="ce1">
            <text:p>林柏廷著.繪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KML42472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瓜發芽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1<text:s text:c="3"/></text:p>
          </table:table-cell>
          <table:table-cell office:value-type="string" table:style-name="ce1">
            <text:p>林柏廷著.繪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KML42472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多飛闖天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759 <text:s/>2877<text:s text:c="3"/></text:p>
          </table:table-cell>
          <table:table-cell office:value-type="string" table:style-name="ce1">
            <text:p>Renne繪 ;宋如峰總編輯</text:p>
          </table:table-cell>
          <table:table-cell office:value-type="string" table:style-name="ce1">
            <text:p>艾閣萌出版 <text:s/>凌域總經銷</text:p>
          </table:table-cell>
          <table:table-cell office:value-type="string" table:style-name="ce1">
            <text:p>KML35265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多飛闖天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759 <text:s/>2877<text:s text:c="3"/></text:p>
          </table:table-cell>
          <table:table-cell office:value-type="string" table:style-name="ce1">
            <text:p>Renne繪 ;宋如峰總編輯</text:p>
          </table:table-cell>
          <table:table-cell office:value-type="string" table:style-name="ce1">
            <text:p>艾閣萌出版 <text:s/>凌域總經銷</text:p>
          </table:table-cell>
          <table:table-cell office:value-type="string" table:style-name="ce1">
            <text:p>KML35265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多飛闖天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759 <text:s/>2877<text:s text:c="3"/></text:p>
          </table:table-cell>
          <table:table-cell office:value-type="string" table:style-name="ce1">
            <text:p>Renne繪 ;宋如峰總編輯</text:p>
          </table:table-cell>
          <table:table-cell office:value-type="string" table:style-name="ce1">
            <text:p>艾閣萌出版 <text:s/>凌域總經銷</text:p>
          </table:table-cell>
          <table:table-cell office:value-type="string" table:style-name="ce1">
            <text:p>KML35265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久不見! 奇妮表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久不見! 奇妮表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安靜的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023<text:s text:c="3"/></text:p>
          </table:table-cell>
          <table:table-cell office:value-type="string" table:style-name="ce1">
            <text:p>蒂波拉.安德伍德(Deborah Underwood)文 ;雷娜塔.麗斯卡(Renata Liwska)圖 ;林良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174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安靜的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023<text:s text:c="3"/></text:p>
          </table:table-cell>
          <table:table-cell office:value-type="string" table:style-name="ce1">
            <text:p>蒂波拉.安德伍德(Deborah Underwood)文 ;雷娜塔.麗斯卡(Renata Liwska)圖 ;林良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1746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朋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302<text:s text:c="3"/></text:p>
          </table:table-cell>
          <table:table-cell office:value-type="string" table:style-name="ce1">
            <text:p>幼福文化事業編輯部編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469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孩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孩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孩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想吃榴槤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7244<text:s text:c="3"/></text:p>
          </table:table-cell>
          <table:table-cell office:value-type="string" table:style-name="ce1">
            <text:p>劉旭恭文. 圖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42471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想吃榴槤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7244<text:s text:c="3"/></text:p>
          </table:table-cell>
          <table:table-cell office:value-type="string" table:style-name="ce1">
            <text:p>劉旭恭文. 圖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42471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餓的大鯨魚 <text:s/>:機智可以戰勝蠻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227 <text:s/>v.6<text:s/></text:p>
          </table:table-cell>
          <table:table-cell office:value-type="string" table:style-name="ce1">
            <text:p>卡維特兒童教育研究室設計.製作</text:p>
          </table:table-cell>
          <table:table-cell office:value-type="string" table:style-name="ce1">
            <text:p>上堤文化出版 <text:s/>亞利安國際總經銷</text:p>
          </table:table-cell>
          <table:table-cell office:value-type="string" table:style-name="ce1">
            <text:p>KML35121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如果你想看鯨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140<text:s text:c="3"/></text:p>
          </table:table-cell>
          <table:table-cell office:value-type="string" table:style-name="ce1">
            <text:p>茉莉.福萊諾文 ;艾琳.史戴圖 ;宋珮譯</text:p>
          </table:table-cell>
          <table:table-cell office:value-type="string" table:style-name="ce1">
            <text:p>道聲出版 <text:s/>貿騰發賣經銷</text:p>
          </table:table-cell>
          <table:table-cell office:value-type="string" table:style-name="ce1">
            <text:p>KML4174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如果你想看鯨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140<text:s text:c="3"/></text:p>
          </table:table-cell>
          <table:table-cell office:value-type="string" table:style-name="ce1">
            <text:p>茉莉.福萊諾文 ;艾琳.史戴圖 ;宋珮譯</text:p>
          </table:table-cell>
          <table:table-cell office:value-type="string" table:style-name="ce1">
            <text:p>道聲出版 <text:s/>貿騰發賣經銷</text:p>
          </table:table-cell>
          <table:table-cell office:value-type="string" table:style-name="ce1">
            <text:p>KML41746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如果我是一本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9.59 1021<text:s text:c="3"/></text:p>
          </table:table-cell>
          <table:table-cell office:value-type="string" table:style-name="ce1">
            <text:p>何賽雷崔亞(Jose Jorge Letria)著 ;安德烈雷崔亞(Andre Letria)圖 ;賴云倩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174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如果我是一本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9.59 1021<text:s text:c="3"/></text:p>
          </table:table-cell>
          <table:table-cell office:value-type="string" table:style-name="ce1">
            <text:p>何賽雷崔亞(Jose Jorge Letria)著 ;安德烈雷崔亞(Andre Letria)圖 ;賴云倩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1746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守時.我會看時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4<text:s text:c="3"/></text:p>
          </table:table-cell>
          <table:table-cell office:value-type="string" table:style-name="ce1">
            <text:p>祝燕文稿 ;周美強, 吳彥繪畫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3526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守時.我會看時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4<text:s text:c="3"/></text:p>
          </table:table-cell>
          <table:table-cell office:value-type="string" table:style-name="ce1">
            <text:p>祝燕文稿 ;周美強, 吳彥繪畫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3526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守時.我會看時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4<text:s text:c="3"/></text:p>
          </table:table-cell>
          <table:table-cell office:value-type="string" table:style-name="ce1">
            <text:p>祝燕文稿 ;周美強, 吳彥繪畫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35264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安的種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著 ;黃麗圖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安的種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著 ;黃麗圖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6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安靜!這裡是圖書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5527<text:s text:c="3"/></text:p>
          </table:table-cell>
          <table:table-cell office:value-type="string" table:style-name="ce1">
            <text:p>唐. 弗利門(Don Freeman)文. 圖 ;林真美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174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安靜!這裡是圖書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5527<text:s text:c="3"/></text:p>
          </table:table-cell>
          <table:table-cell office:value-type="string" table:style-name="ce1">
            <text:p>唐. 弗利門(Don Freeman)文. 圖 ;林真美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174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安靜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成為國王的僕人 :含有美好價值觀的....誠實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41<text:s text:c="3"/></text:p>
          </table:table-cell>
          <table:table-cell office:value-type="string" table:style-name="ce1">
            <text:p>全孝廷編 ;許秀鎮繪 ;楊國群譯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成為國王的僕人 :含有美好價值觀的....誠實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41<text:s text:c="3"/></text:p>
          </table:table-cell>
          <table:table-cell office:value-type="string" table:style-name="ce1">
            <text:p>全孝廷編 ;許秀鎮繪 ;楊國群譯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成為國王的僕人 :含有美好價值觀的....誠實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41<text:s text:c="3"/></text:p>
          </table:table-cell>
          <table:table-cell office:value-type="string" table:style-name="ce1">
            <text:p>全孝廷編 ;許秀鎮繪 ;楊國群譯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早安 =Good Morning :史黛拉和山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5.359 4427<text:s text:c="3"/></text:p>
          </table:table-cell>
          <table:table-cell office:value-type="string" table:style-name="ce1">
            <text:p>瑪麗．露易絲蓋伊(Marie-Louise Gay)著 ;賴青萍譯</text:p>
          </table:table-cell>
          <table:table-cell office:value-type="string" table:style-name="ce1">
            <text:p>神燈創意</text:p>
          </table:table-cell>
          <table:table-cell office:value-type="string" table:style-name="ce1">
            <text:p>KML4174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早安 =Good Morning :史黛拉和山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5.359 4427<text:s text:c="3"/></text:p>
          </table:table-cell>
          <table:table-cell office:value-type="string" table:style-name="ce1">
            <text:p>瑪麗．露易絲蓋伊(Marie-Louise Gay)著 ;賴青萍譯</text:p>
          </table:table-cell>
          <table:table-cell office:value-type="string" table:style-name="ce1">
            <text:p>神燈創意</text:p>
          </table:table-cell>
          <table:table-cell office:value-type="string" table:style-name="ce1">
            <text:p>KML41744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早安!阿尼.早安!阿布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6060<text:s text:c="3"/></text:p>
          </table:table-cell>
          <table:table-cell office:value-type="string" table:style-name="ce1">
            <text:p>貝果文.圖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42471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早安!阿尼.早安!阿布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6060<text:s text:c="3"/></text:p>
          </table:table-cell>
          <table:table-cell office:value-type="string" table:style-name="ce1">
            <text:p>貝果文.圖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4247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有一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044<text:s text:c="3"/></text:p>
          </table:table-cell>
          <table:table-cell office:value-type="string" table:style-name="ce1">
            <text:p>艾莉森.麥基文 ;彼得.雷諾茲圖 ;張淑瓊譯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247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有一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044<text:s text:c="3"/></text:p>
          </table:table-cell>
          <table:table-cell office:value-type="string" table:style-name="ce1">
            <text:p>艾莉森.麥基文 ;彼得.雷諾茲圖 ;張淑瓊譯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247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有一個下雨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1755<text:s text:c="3"/></text:p>
          </table:table-cell>
          <table:table-cell office:value-type="string" table:style-name="ce1">
            <text:p>弗拉瑞.戈巴契夫(Valeri Gorbachev)著 ;林芳萍翻譯</text:p>
          </table:table-cell>
          <table:table-cell office:value-type="string" table:style-name="ce1">
            <text:p>上人文化</text:p>
          </table:table-cell>
          <table:table-cell office:value-type="string" table:style-name="ce1">
            <text:p>KML40737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有些時候,我特別喜歡爸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7146<text:s text:c="3"/></text:p>
          </table:table-cell>
          <table:table-cell office:value-type="string" table:style-name="ce1">
            <text:p>阿諾.阿梅哈(Arnaud Almeras)著 ;侯邦圖 ;尉遲秀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3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有些時候,我特別喜歡爸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7146<text:s text:c="3"/></text:p>
          </table:table-cell>
          <table:table-cell office:value-type="string" table:style-name="ce1">
            <text:p>阿諾.阿梅哈(Arnaud Almeras)著 ;侯邦圖 ;尉遲秀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有禮貌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有禮貌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有禮貌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灰姑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灰姑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灰姑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灰姑娘 :讀童話. 塗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9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灰姑娘 :讀童話. 塗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9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灰姑娘 =Cinderella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270<text:s text:c="3"/></text:p>
          </table:table-cell>
          <table:table-cell office:value-type="string" table:style-name="ce1">
            <text:p>梅妮拉. 奇卡門帝(Mauela Giacometti)圖.文 ;蘇昭蓉譯寫</text:p>
          </table:table-cell>
          <table:table-cell office:value-type="string" table:style-name="ce1">
            <text:p>大千文化</text:p>
          </table:table-cell>
          <table:table-cell office:value-type="string" table:style-name="ce1">
            <text:p>KML35265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灰姑娘 =Cinderella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270<text:s text:c="3"/></text:p>
          </table:table-cell>
          <table:table-cell office:value-type="string" table:style-name="ce1">
            <text:p>梅妮拉. 奇卡門帝(Mauela Giacometti)圖.文 ;蘇昭蓉譯寫</text:p>
          </table:table-cell>
          <table:table-cell office:value-type="string" table:style-name="ce1">
            <text:p>大千文化</text:p>
          </table:table-cell>
          <table:table-cell office:value-type="string" table:style-name="ce1">
            <text:p>KML35265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灰姑娘 =Cinderella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270<text:s text:c="3"/></text:p>
          </table:table-cell>
          <table:table-cell office:value-type="string" table:style-name="ce1">
            <text:p>梅妮拉. 奇卡門帝(Mauela Giacometti)圖.文 ;蘇昭蓉譯寫</text:p>
          </table:table-cell>
          <table:table-cell office:value-type="string" table:style-name="ce1">
            <text:p>大千文化</text:p>
          </table:table-cell>
          <table:table-cell office:value-type="string" table:style-name="ce1">
            <text:p>KML35265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米可的百變抱枕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2511<text:s text:c="3"/></text:p>
          </table:table-cell>
          <table:table-cell office:value-type="string" table:style-name="ce1">
            <text:p>黛拉可瓦(Clothilde Delacroix)文.圖 ;賴羽青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6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米可的百變抱枕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2511<text:s text:c="3"/></text:p>
          </table:table-cell>
          <table:table-cell office:value-type="string" table:style-name="ce1">
            <text:p>黛拉可瓦(Clothilde Delacroix)文.圖 ;賴羽青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米米學收拾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734<text:s text:c="3"/></text:p>
          </table:table-cell>
          <table:table-cell office:value-type="string" table:style-name="ce1">
            <text:p>周逸芬著 ;陳致元圖</text:p>
          </table:table-cell>
          <table:table-cell office:value-type="string" table:style-name="ce1">
            <text:p>和英文化</text:p>
          </table:table-cell>
          <table:table-cell office:value-type="string" table:style-name="ce1">
            <text:p>KML3512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米米學收拾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734<text:s text:c="3"/></text:p>
          </table:table-cell>
          <table:table-cell office:value-type="string" table:style-name="ce1">
            <text:p>周逸芬著 ;陳致元圖</text:p>
          </table:table-cell>
          <table:table-cell office:value-type="string" table:style-name="ce1">
            <text:p>和英文化</text:p>
          </table:table-cell>
          <table:table-cell office:value-type="string" table:style-name="ce1">
            <text:p>KML3512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米米學收拾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734<text:s text:c="3"/></text:p>
          </table:table-cell>
          <table:table-cell office:value-type="string" table:style-name="ce1">
            <text:p>周逸芬著 ;陳致元圖</text:p>
          </table:table-cell>
          <table:table-cell office:value-type="string" table:style-name="ce1">
            <text:p>和英文化</text:p>
          </table:table-cell>
          <table:table-cell office:value-type="string" table:style-name="ce1">
            <text:p>KML3512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老鼠鬥大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1.36 4010<text:s text:c="3"/></text:p>
          </table:table-cell>
          <table:table-cell office:value-type="string" table:style-name="ce1">
            <text:p>李雲改寫 ;郝洛玟圖</text:p>
          </table:table-cell>
          <table:table-cell office:value-type="string" table:style-name="ce1">
            <text:p>智慧之窗</text:p>
          </table:table-cell>
          <table:table-cell office:value-type="string" table:style-name="ce1">
            <text:p>KML3661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老鼠鬥大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1.36 4010<text:s text:c="3"/></text:p>
          </table:table-cell>
          <table:table-cell office:value-type="string" table:style-name="ce1">
            <text:p>李雲改寫 ;郝洛玟圖</text:p>
          </table:table-cell>
          <table:table-cell office:value-type="string" table:style-name="ce1">
            <text:p>智慧之窗</text:p>
          </table:table-cell>
          <table:table-cell office:value-type="string" table:style-name="ce1">
            <text:p>KML36613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老鼠鬥大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1.36 4010<text:s text:c="3"/></text:p>
          </table:table-cell>
          <table:table-cell office:value-type="string" table:style-name="ce1">
            <text:p>李雲改寫 ;郝洛玟圖</text:p>
          </table:table-cell>
          <table:table-cell office:value-type="string" table:style-name="ce1">
            <text:p>智慧之窗</text:p>
          </table:table-cell>
          <table:table-cell office:value-type="string" table:style-name="ce1">
            <text:p>KML3661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老鼠娶新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老鼠娶新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老鼠娶新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老樵夫的琴聲 :自我認知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洪毅霖, 程千芬圖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老樵夫的琴聲 :自我認知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洪毅霖, 程千芬圖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老鷹捉小雞 :貪念所付出的代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60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老鷹捉小雞 :貪念所付出的代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6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老鷹捉小雞 :貪念所付出的代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6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自大的白鵝 :驕傲與自大的教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6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自大的白鵝 :驕傲與自大的教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6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自大的白鵝 :驕傲與自大的教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6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自作自受的螃蟹 :任性會害人害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227 <text:s/>v.1<text:s/></text:p>
          </table:table-cell>
          <table:table-cell office:value-type="string" table:style-name="ce1">
            <text:p>卡維特兒童教育研究室設計.製作</text:p>
          </table:table-cell>
          <table:table-cell office:value-type="string" table:style-name="ce1">
            <text:p>上堤文化出版 <text:s/>亞利安國際總經銷</text:p>
          </table:table-cell>
          <table:table-cell office:value-type="string" table:style-name="ce1">
            <text:p>KML3512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自私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自私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自私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自然的魔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13<text:s text:c="3"/></text:p>
          </table:table-cell>
          <table:table-cell office:value-type="string" table:style-name="ce1">
            <text:p>葉天達總編輯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247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自然的魔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13<text:s text:c="3"/></text:p>
          </table:table-cell>
          <table:table-cell office:value-type="string" table:style-name="ce1">
            <text:p>葉天達總編輯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2474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艾瑞.卡爾好朋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2110<text:s text:c="3"/></text:p>
          </table:table-cell>
          <table:table-cell office:value-type="string" table:style-name="ce1">
            <text:p>艾瑞.卡爾(Eric Carle)文.圖 ;游珮芸譯</text:p>
          </table:table-cell>
          <table:table-cell office:value-type="string" table:style-name="ce1">
            <text:p>上誼文化(</text:p>
          </table:table-cell>
          <table:table-cell office:value-type="string" table:style-name="ce1">
            <text:p>KML4247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艾瑞.卡爾好朋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2110<text:s text:c="3"/></text:p>
          </table:table-cell>
          <table:table-cell office:value-type="string" table:style-name="ce1">
            <text:p>艾瑞.卡爾(Eric Carle)文.圖 ;游珮芸譯</text:p>
          </table:table-cell>
          <table:table-cell office:value-type="string" table:style-name="ce1">
            <text:p>上誼文化(</text:p>
          </table:table-cell>
          <table:table-cell office:value-type="string" table:style-name="ce1">
            <text:p>KML42473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衣服怎麼濕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08 4401<text:s text:c="3"/></text:p>
          </table:table-cell>
          <table:table-cell office:value-type="string" table:style-name="ce1">
            <text:p>林文玲文 ;李一煌圖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3526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西北雨 =Northwest rain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8 7565<text:s text:c="3"/></text:p>
          </table:table-cell>
          <table:table-cell office:value-type="string" table:style-name="ce1">
            <text:p>[風車圖書編輯部著]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0739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西北雨 =Northwest rain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8 7565<text:s text:c="3"/></text:p>
          </table:table-cell>
          <table:table-cell office:value-type="string" table:style-name="ce1">
            <text:p>[風車圖書編輯部著]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0739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永遠是我的寶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周佩穎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1744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永遠是我的寶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周佩穎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1744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有看到老鼠嗎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4026<text:s text:c="3"/></text:p>
          </table:table-cell>
          <table:table-cell office:value-type="string" table:style-name="ce1">
            <text:p>伯納.韋伯(Bernard Waber)文.圖 ;黃筱茵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2472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有看到老鼠嗎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4026<text:s text:c="3"/></text:p>
          </table:table-cell>
          <table:table-cell office:value-type="string" table:style-name="ce1">
            <text:p>伯納.韋伯(Bernard Waber)文.圖 ;黃筱茵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247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見過章魚拿掃帚嗎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5.359 2121<text:s text:c="3"/></text:p>
          </table:table-cell>
          <table:table-cell office:value-type="string" table:style-name="ce1">
            <text:p>耶塔.坎兒(Etta Kaner)文 ;傑夫.楚克(Jeff Szuc)圖 ;李欣穎譯</text:p>
          </table:table-cell>
          <table:table-cell office:value-type="string" table:style-name="ce1">
            <text:p>神燈出版 <text:s/>成陽總經銷</text:p>
          </table:table-cell>
          <table:table-cell office:value-type="string" table:style-name="ce1">
            <text:p>KML42471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見過章魚拿掃帚嗎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5.359 2121<text:s text:c="3"/></text:p>
          </table:table-cell>
          <table:table-cell office:value-type="string" table:style-name="ce1">
            <text:p>耶塔.坎兒(Etta Kaner)文 ;傑夫.楚克(Jeff Szuc)圖 ;李欣穎譯</text:p>
          </table:table-cell>
          <table:table-cell office:value-type="string" table:style-name="ce1">
            <text:p>神燈出版 <text:s/>成陽總經銷</text:p>
          </table:table-cell>
          <table:table-cell office:value-type="string" table:style-name="ce1">
            <text:p>KML4247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見過鸛鳥造木屋嗎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5.359 2121<text:s text:c="3"/></text:p>
          </table:table-cell>
          <table:table-cell office:value-type="string" table:style-name="ce1">
            <text:p>耶塔.坎兒(Etta Kaner)著 ;傑夫.楚克(Jeff Szuc)圖 ;李欣穎譯</text:p>
          </table:table-cell>
          <table:table-cell office:value-type="string" table:style-name="ce1">
            <text:p>神燈出版 <text:s/>成陽總經銷</text:p>
          </table:table-cell>
          <table:table-cell office:value-type="string" table:style-name="ce1">
            <text:p>KML42471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見過鸛鳥造木屋嗎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5.359 2121<text:s text:c="3"/></text:p>
          </table:table-cell>
          <table:table-cell office:value-type="string" table:style-name="ce1">
            <text:p>耶塔.坎兒(Etta Kaner)著 ;傑夫.楚克(Jeff Szuc)圖 ;李欣穎譯</text:p>
          </table:table-cell>
          <table:table-cell office:value-type="string" table:style-name="ce1">
            <text:p>神燈出版 <text:s/>成陽總經銷</text:p>
          </table:table-cell>
          <table:table-cell office:value-type="string" table:style-name="ce1">
            <text:p>KML4247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要喝什麼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要喝什麼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要喝什麼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醒了嗎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443<text:s text:c="3"/></text:p>
          </table:table-cell>
          <table:table-cell office:value-type="string" table:style-name="ce1">
            <text:p>蘇菲.布萊克沃(Sophie Blackall)文.圖 ;黃迺毓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0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醒了嗎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443<text:s text:c="3"/></text:p>
          </table:table-cell>
          <table:table-cell office:value-type="string" table:style-name="ce1">
            <text:p>蘇菲.布萊克沃(Sophie Blackall)文.圖 ;黃迺毓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冷和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302<text:s text:c="3"/></text:p>
          </table:table-cell>
          <table:table-cell office:value-type="string" table:style-name="ce1">
            <text:p>幼福文化事業編輯部編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469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冷酷的心 =Callous Heart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冷酷的心 =Callous Heart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冷酷的心 =Callous Heart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吝嗇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吵鬧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吹牛公爵打獵記 =The Hunting record of Boastful Duk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吹牛公爵打獵記 =The Hunting record of Boastful Duk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吹牛公爵打獵記 =The Hunting record of Boastful Duk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吹牛公爵奇遇記 =The Boastful Duke Journe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吹牛公爵奇遇記 =The Boastful Duke Journe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吹牛公爵奇遇記 =The Boastful Duke Journe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吹笛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6044<text:s text:c="3"/></text:p>
          </table:table-cell>
          <table:table-cell office:value-type="string" table:style-name="ce1">
            <text:p>依兒. 羅莎圖, 文 ;葉曉雯譯寫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6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吹笛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6044<text:s text:c="3"/></text:p>
          </table:table-cell>
          <table:table-cell office:value-type="string" table:style-name="ce1">
            <text:p>依兒. 羅莎圖, 文 ;葉曉雯譯寫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吹笛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6044<text:s text:c="3"/></text:p>
          </table:table-cell>
          <table:table-cell office:value-type="string" table:style-name="ce1">
            <text:p>依兒. 羅莎圖, 文 ;葉曉雯譯寫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6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坐電車出發 坐電車回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7340<text:s text:c="3"/></text:p>
          </table:table-cell>
          <table:table-cell office:value-type="string" table:style-name="ce1">
            <text:p>間瀨直方文.圖 ;高明美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1746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坐電車出發 坐電車回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7340<text:s text:c="3"/></text:p>
          </table:table-cell>
          <table:table-cell office:value-type="string" table:style-name="ce1">
            <text:p>間瀨直方文.圖 ;高明美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174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完美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完美的正方形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410<text:s text:c="3"/></text:p>
          </table:table-cell>
          <table:table-cell office:value-type="string" table:style-name="ce1">
            <text:p>麥可.荷爾文.圖 ;宋珮譯</text:p>
          </table:table-cell>
          <table:table-cell office:value-type="string" table:style-name="ce1">
            <text:p>三之三文化</text:p>
          </table:table-cell>
          <table:table-cell office:value-type="string" table:style-name="ce1">
            <text:p>KML4174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完美的正方形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410<text:s text:c="3"/></text:p>
          </table:table-cell>
          <table:table-cell office:value-type="string" table:style-name="ce1">
            <text:p>麥可.荷爾文.圖 ;宋珮譯</text:p>
          </table:table-cell>
          <table:table-cell office:value-type="string" table:style-name="ce1">
            <text:p>三之三文化</text:p>
          </table:table-cell>
          <table:table-cell office:value-type="string" table:style-name="ce1">
            <text:p>KML4174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是髒小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文 ;鐵皮人創作組圖</text:p>
          </table:table-cell>
          <table:table-cell office:value-type="string" table:style-name="ce1">
            <text:p>漢湘</text:p>
          </table:table-cell>
          <table:table-cell office:value-type="string" table:style-name="ce1">
            <text:p>KML3526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是髒小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文 ;鐵皮人創作組圖</text:p>
          </table:table-cell>
          <table:table-cell office:value-type="string" table:style-name="ce1">
            <text:p>漢湘</text:p>
          </table:table-cell>
          <table:table-cell office:value-type="string" table:style-name="ce1">
            <text:p>KML3526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是髒小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文 ;鐵皮人創作組圖</text:p>
          </table:table-cell>
          <table:table-cell office:value-type="string" table:style-name="ce1">
            <text:p>漢湘</text:p>
          </table:table-cell>
          <table:table-cell office:value-type="string" table:style-name="ce1">
            <text:p>KML3526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要看牙醫 :牙齒保健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作 ;呂勇健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要看牙醫 :牙齒保健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作 ;呂勇健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要看牙醫 :牙齒保健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作 ;呂勇健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要睡覺 :&amp;lt;&amp;lt;勇敢獨立的學習&amp;gt;&amp;gt;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260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要睡覺 :&amp;lt;&amp;lt;勇敢獨立的學習&amp;gt;&amp;gt;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260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要睡覺 :&amp;lt;&amp;lt;勇敢獨立的學習&amp;gt;&amp;gt;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260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喜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賴馬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喜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賴馬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會寫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1724<text:s text:c="3"/></text:p>
          </table:table-cell>
          <table:table-cell office:value-type="string" table:style-name="ce1">
            <text:p>克萊兒.亞歷山大(Claire Alexander)文.圖 ;柯倩華譯</text:p>
          </table:table-cell>
          <table:table-cell office:value-type="string" table:style-name="ce1">
            <text:p>幼獅文化</text:p>
          </table:table-cell>
          <table:table-cell office:value-type="string" table:style-name="ce1">
            <text:p>KML4174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會寫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1724<text:s text:c="3"/></text:p>
          </table:table-cell>
          <table:table-cell office:value-type="string" table:style-name="ce1">
            <text:p>克萊兒.亞歷山大(Claire Alexander)文.圖 ;柯倩華譯</text:p>
          </table:table-cell>
          <table:table-cell office:value-type="string" table:style-name="ce1">
            <text:p>幼獅文化</text:p>
          </table:table-cell>
          <table:table-cell office:value-type="string" table:style-name="ce1">
            <text:p>KML41743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跟你玩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2627<text:s text:c="3"/></text:p>
          </table:table-cell>
          <table:table-cell office:value-type="string" table:style-name="ce1">
            <text:p>珍妮絲梅尤德里(Janice May Udry)文 ;莫里斯桑達克(Maurice Sendak)圖 ;熊苓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2471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跟你玩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2627<text:s text:c="3"/></text:p>
          </table:table-cell>
          <table:table-cell office:value-type="string" table:style-name="ce1">
            <text:p>珍妮絲梅尤德里(Janice May Udry)文 ;莫里斯桑達克(Maurice Sendak)圖 ;熊苓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247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撒謊 :誠實面對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294<text:s text:c="3"/></text:p>
          </table:table-cell>
          <table:table-cell office:value-type="string" table:style-name="ce1">
            <text:p>桃小薇著 ;何玎繪</text:p>
          </table:table-cell>
          <table:table-cell office:value-type="string" table:style-name="ce1">
            <text:p>漢湘出版 <text:s/>幼福總經銷</text:p>
          </table:table-cell>
          <table:table-cell office:value-type="string" table:style-name="ce1">
            <text:p>KML3526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撒謊 :誠實面對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294<text:s text:c="3"/></text:p>
          </table:table-cell>
          <table:table-cell office:value-type="string" table:style-name="ce1">
            <text:p>桃小薇著 ;何玎繪</text:p>
          </table:table-cell>
          <table:table-cell office:value-type="string" table:style-name="ce1">
            <text:p>漢湘出版 <text:s/>幼福總經銷</text:p>
          </table:table-cell>
          <table:table-cell office:value-type="string" table:style-name="ce1">
            <text:p>KML3526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撒謊 :誠實面對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294<text:s text:c="3"/></text:p>
          </table:table-cell>
          <table:table-cell office:value-type="string" table:style-name="ce1">
            <text:p>桃小薇著 ;何玎繪</text:p>
          </table:table-cell>
          <table:table-cell office:value-type="string" table:style-name="ce1">
            <text:p>漢湘出版 <text:s/>幼福總經銷</text:p>
          </table:table-cell>
          <table:table-cell office:value-type="string" table:style-name="ce1">
            <text:p>KML3526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有妹妹了 <text:s/>=I have a siste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有妹妹了 <text:s/>=I have a siste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有妹妹了 <text:s/>=I have a siste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有理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828<text:s text:c="3"/></text:p>
          </table:table-cell>
          <table:table-cell office:value-type="string" table:style-name="ce1">
            <text:p>吉竹伸介文.圖 ;黃惠綺譯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KML42471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有理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828<text:s text:c="3"/></text:p>
          </table:table-cell>
          <table:table-cell office:value-type="string" table:style-name="ce1">
            <text:p>吉竹伸介文.圖 ;黃惠綺譯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KML4247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把早餐變好吃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7.159 1010<text:s text:c="3"/></text:p>
          </table:table-cell>
          <table:table-cell office:value-type="string" table:style-name="ce1">
            <text:p>梅莉安.露西作 ;納瑟尼爾.艾克史卓姆繪 ;黃筱茵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1743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把早餐變好吃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7.159 1010<text:s text:c="3"/></text:p>
          </table:table-cell>
          <table:table-cell office:value-type="string" table:style-name="ce1">
            <text:p>梅莉安.露西作 ;納瑟尼爾.艾克史卓姆繪 ;黃筱茵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174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没有尾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没有尾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没有尾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來畫你來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08 4042<text:s text:c="3"/></text:p>
          </table:table-cell>
          <table:table-cell office:value-type="string" table:style-name="ce1">
            <text:p>李南衡文</text:p>
          </table:table-cell>
          <table:table-cell office:value-type="string" table:style-name="ce1">
            <text:p>信誼出版 <text:s/>上誼總代理</text:p>
          </table:table-cell>
          <table:table-cell office:value-type="string" table:style-name="ce1">
            <text:p>KML35267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怕黑 :克服黑暗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294<text:s text:c="3"/></text:p>
          </table:table-cell>
          <table:table-cell office:value-type="string" table:style-name="ce1">
            <text:p>桃小薇作 ;何珂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怕黑 :克服黑暗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294<text:s text:c="3"/></text:p>
          </table:table-cell>
          <table:table-cell office:value-type="string" table:style-name="ce1">
            <text:p>桃小薇作 ;何珂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怕黑 :克服黑暗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294<text:s text:c="3"/></text:p>
          </table:table-cell>
          <table:table-cell office:value-type="string" table:style-name="ce1">
            <text:p>桃小薇作 ;何珂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小馬桶 .男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7 3443<text:s text:c="3"/></text:p>
          </table:table-cell>
          <table:table-cell office:value-type="string" table:style-name="ce1">
            <text:p>愛羅娜.法蘭寇(Ari Frankel) ;林芳萍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2471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小馬桶 .男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7 3443<text:s text:c="3"/></text:p>
          </table:table-cell>
          <table:table-cell office:value-type="string" table:style-name="ce1">
            <text:p>愛羅娜.法蘭寇(Ari Frankel) ;林芳萍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2471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小馬桶: 女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443<text:s text:c="3"/></text:p>
          </table:table-cell>
          <table:table-cell office:value-type="string" table:style-name="ce1">
            <text:p>愛羅娜.法蘭寇(Ari Frankel) ;林芳萍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2473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小馬桶: 女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443<text:s text:c="3"/></text:p>
          </table:table-cell>
          <table:table-cell office:value-type="string" table:style-name="ce1">
            <text:p>愛羅娜.法蘭寇(Ari Frankel) ;林芳萍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2473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小雞雞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44.72 2544<text:s text:c="3"/></text:p>
          </table:table-cell>
          <table:table-cell office:value-type="string" table:style-name="ce1">
            <text:p>山本直英文 ;佐藤真紀子圖 ;游蕾蕾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4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小雞雞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44.72 2544<text:s text:c="3"/></text:p>
          </table:table-cell>
          <table:table-cell office:value-type="string" table:style-name="ce1">
            <text:p>山本直英文 ;佐藤真紀子圖 ;游蕾蕾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月亮寶貝 =My moon bab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著 ;呂勇建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7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月亮寶貝 =My moon bab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著 ;呂勇建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7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月亮寶貝 =My moon bab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著 ;呂勇建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71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名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名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名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馬偕報告 :偕叡理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249.953 7230<text:s text:c="3"/></text:p>
          </table:table-cell>
          <table:table-cell office:value-type="string" table:style-name="ce1">
            <text:p>劉清彥文 ;林怡湘圖 ;吳敏嘉, 吳敏蘭英譯</text:p>
          </table:table-cell>
          <table:table-cell office:value-type="string" table:style-name="ce1">
            <text:p>宇宙光</text:p>
          </table:table-cell>
          <table:table-cell office:value-type="string" table:style-name="ce1">
            <text:p>KML40739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馬偕報告 :偕叡理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249.953 7230<text:s text:c="3"/></text:p>
          </table:table-cell>
          <table:table-cell office:value-type="string" table:style-name="ce1">
            <text:p>劉清彥文 ;林怡湘圖 ;吳敏嘉, 吳敏蘭英譯</text:p>
          </table:table-cell>
          <table:table-cell office:value-type="string" table:style-name="ce1">
            <text:p>宇宙光</text:p>
          </table:table-cell>
          <table:table-cell office:value-type="string" table:style-name="ce1">
            <text:p>KML4073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動物園麻吉 =You and me and our zoo friends!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80 4227<text:s text:c="3"/></text:p>
          </table:table-cell>
          <table:table-cell office:value-type="string" table:style-name="ce1">
            <text:p>彭仁隆文 ;黃麗珍圖 ;陸立融英譯</text:p>
          </table:table-cell>
          <table:table-cell office:value-type="string" table:style-name="ce1">
            <text:p>北市動物園</text:p>
          </table:table-cell>
          <table:table-cell office:value-type="string" table:style-name="ce1">
            <text:p>KML4073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動物園麻吉 =You and me and our zoo friends!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80 4227<text:s text:c="3"/></text:p>
          </table:table-cell>
          <table:table-cell office:value-type="string" table:style-name="ce1">
            <text:p>彭仁隆文 ;黃麗珍圖 ;陸立融英譯</text:p>
          </table:table-cell>
          <table:table-cell office:value-type="string" table:style-name="ce1">
            <text:p>北市動物園</text:p>
          </table:table-cell>
          <table:table-cell office:value-type="string" table:style-name="ce1">
            <text:p>KML40738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媽媽是顆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著 ;張曉繪</text:p>
          </table:table-cell>
          <table:table-cell office:value-type="string" table:style-name="ce1">
            <text:p>漢湘</text:p>
          </table:table-cell>
          <table:table-cell office:value-type="string" table:style-name="ce1">
            <text:p>KML3527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媽媽是顆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著 ;張曉繪</text:p>
          </table:table-cell>
          <table:table-cell office:value-type="string" table:style-name="ce1">
            <text:p>漢湘</text:p>
          </table:table-cell>
          <table:table-cell office:value-type="string" table:style-name="ce1">
            <text:p>KML3527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媽媽是顆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著 ;張曉繪</text:p>
          </table:table-cell>
          <table:table-cell office:value-type="string" table:style-name="ce1">
            <text:p>漢湘</text:p>
          </table:table-cell>
          <table:table-cell office:value-type="string" table:style-name="ce1">
            <text:p>KML3527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新奶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5.59 5422<text:s text:c="3"/></text:p>
          </table:table-cell>
          <table:table-cell office:value-type="string" table:style-name="ce1">
            <text:p>伊莉莎白.史坦肯納(Elisabeth Steinkellner)文 ;米歇爾.羅爾(Michael Roher)圖 ;李紫蓉譯</text:p>
          </table:table-cell>
          <table:table-cell office:value-type="string" table:style-name="ce1">
            <text:p>遠見天下文化出版 <text:s/>大和總經銷</text:p>
          </table:table-cell>
          <table:table-cell office:value-type="string" table:style-name="ce1">
            <text:p>KML4174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新奶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5.59 5422<text:s text:c="3"/></text:p>
          </table:table-cell>
          <table:table-cell office:value-type="string" table:style-name="ce1">
            <text:p>伊莉莎白.史坦肯納(Elisabeth Steinkellner)文 ;米歇爾.羅爾(Michael Roher)圖 ;李紫蓉譯</text:p>
          </table:table-cell>
          <table:table-cell office:value-type="string" table:style-name="ce1">
            <text:p>遠見天下文化出版 <text:s/>大和總經銷</text:p>
          </table:table-cell>
          <table:table-cell office:value-type="string" table:style-name="ce1">
            <text:p>KML41745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葉子小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許文綺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葉子小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許文綺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蔬菜寶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34 7517<text:s text:c="3"/></text:p>
          </table:table-cell>
          <table:table-cell office:value-type="string" table:style-name="ce1">
            <text:p>陳麗雅文.圖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蔬菜寶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34 7517<text:s text:c="3"/></text:p>
          </table:table-cell>
          <table:table-cell office:value-type="string" table:style-name="ce1">
            <text:p>陳麗雅文.圖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1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寶貝 :良好品德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圖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3526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寶貝 :良好品德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圖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3526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寶貝 :良好品德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圖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35260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寶貝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4542<text:s text:c="3"/></text:p>
          </table:table-cell>
          <table:table-cell office:value-type="string" table:style-name="ce1">
            <text:p>艾蜜莉.葛拉菲特文.圖 <text:s/>;郭恩惠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寶貝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4542<text:s text:c="3"/></text:p>
          </table:table-cell>
          <table:table-cell office:value-type="string" table:style-name="ce1">
            <text:p>艾蜜莉.葛拉菲特文.圖 <text:s/>;郭恩惠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是公車司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63<text:s text:c="3"/></text:p>
          </table:table-cell>
          <table:table-cell office:value-type="string" table:style-name="ce1">
            <text:p>草野瀧著 ;間瀨直方繪 ;黃惠綺譯</text:p>
          </table:table-cell>
          <table:table-cell office:value-type="string" table:style-name="ce1">
            <text:p>台灣東方</text:p>
          </table:table-cell>
          <table:table-cell office:value-type="string" table:style-name="ce1">
            <text:p>KML42472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是公車司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63<text:s text:c="3"/></text:p>
          </table:table-cell>
          <table:table-cell office:value-type="string" table:style-name="ce1">
            <text:p>草野瀧著 ;間瀨直方繪 ;黃惠綺譯</text:p>
          </table:table-cell>
          <table:table-cell office:value-type="string" table:style-name="ce1">
            <text:p>台灣東方</text:p>
          </table:table-cell>
          <table:table-cell office:value-type="string" table:style-name="ce1">
            <text:p>KML4247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是推土機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343<text:s text:c="3"/></text:p>
          </table:table-cell>
          <table:table-cell office:value-type="string" table:style-name="ce1">
            <text:p>三浦太郎圖.文 ;張玲玲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是推土機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343<text:s text:c="3"/></text:p>
          </table:table-cell>
          <table:table-cell office:value-type="string" table:style-name="ce1">
            <text:p>三浦太郎圖.文 ;張玲玲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是霸王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圖 ;周佩穎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174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是霸王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圖 ;周佩穎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174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為什麼要上學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4674<text:s text:c="3"/></text:p>
          </table:table-cell>
          <table:table-cell office:value-type="string" table:style-name="ce1">
            <text:p>柏尼菲(Oscar Brenifier)文 ;德普瑞(Jacques Despres)圖 ;吳家恆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為什麼要上學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4674<text:s text:c="3"/></text:p>
          </table:table-cell>
          <table:table-cell office:value-type="string" table:style-name="ce1">
            <text:p>柏尼菲(Oscar Brenifier)文 ;德普瑞(Jacques Despres)圖 ;吳家恆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為什麼要聽話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4674<text:s text:c="3"/></text:p>
          </table:table-cell>
          <table:table-cell office:value-type="string" table:style-name="ce1">
            <text:p>柏尼菲(Oscar Brenifier)文 ;德普瑞(Jacques Despres)圖 ;吳家恆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為什麼要聽話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4674<text:s text:c="3"/></text:p>
          </table:table-cell>
          <table:table-cell office:value-type="string" table:style-name="ce1">
            <text:p>柏尼菲(Oscar Brenifier)文 ;德普瑞(Jacques Despres)圖 ;吳家恆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為什麼會生氣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4674<text:s text:c="3"/></text:p>
          </table:table-cell>
          <table:table-cell office:value-type="string" table:style-name="ce1">
            <text:p>柏尼菲(Oscar Brenifier)文 ;德普瑞(Jacques Despres)圖 ;吳家恆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為什麼會生氣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4674<text:s text:c="3"/></text:p>
          </table:table-cell>
          <table:table-cell office:value-type="string" table:style-name="ce1">
            <text:p>柏尼菲(Oscar Brenifier)文 ;德普瑞(Jacques Despres)圖 ;吳家恆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為什麼會忌妒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4674<text:s text:c="3"/></text:p>
          </table:table-cell>
          <table:table-cell office:value-type="string" table:style-name="ce1">
            <text:p>柏尼菲(Oscar Brenifier)文 ;德普瑞(Jacques Despres)圖 ;吳家恆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為什麼會忌妒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4674<text:s text:c="3"/></text:p>
          </table:table-cell>
          <table:table-cell office:value-type="string" table:style-name="ce1">
            <text:p>柏尼菲(Oscar Brenifier)文 ;德普瑞(Jacques Despres)圖 ;吳家恆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吃零食 :&amp;lt;&amp;lt;良好飲食習慣的學習&amp;gt;&amp;gt;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吃零食 :&amp;lt;&amp;lt;良好飲食習慣的學習&amp;gt;&amp;gt;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吃零食 :&amp;lt;&amp;lt;良好飲食習慣的學習&amp;gt;&amp;gt;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我的牙齒 :&amp;lt;&amp;lt;換牙齒的學習&amp;gt;&amp;gt;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我的牙齒 :&amp;lt;&amp;lt;換牙齒的學習&amp;gt;&amp;gt;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我的牙齒 :&amp;lt;&amp;lt;換牙齒的學習&amp;gt;&amp;gt;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洗手 :衛生教育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作 ;吳波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洗手 :衛生教育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作 ;吳波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洗手 :衛生教育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作 ;吳波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看電視 :時間掌握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294<text:s text:c="3"/></text:p>
          </table:table-cell>
          <table:table-cell office:value-type="string" table:style-name="ce1">
            <text:p>桃小薇作 ;湯元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看電視 :時間掌握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294<text:s text:c="3"/></text:p>
          </table:table-cell>
          <table:table-cell office:value-type="string" table:style-name="ce1">
            <text:p>桃小薇作 ;湯元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看電視 :時間掌握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294<text:s text:c="3"/></text:p>
          </table:table-cell>
          <table:table-cell office:value-type="string" table:style-name="ce1">
            <text:p>桃小薇作 ;湯元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飛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飛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買玩具 :節儉分享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294<text:s text:c="3"/></text:p>
          </table:table-cell>
          <table:table-cell office:value-type="string" table:style-name="ce1">
            <text:p>桃小薇作 ;吳波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買玩具 :節儉分享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294<text:s text:c="3"/></text:p>
          </table:table-cell>
          <table:table-cell office:value-type="string" table:style-name="ce1">
            <text:p>桃小薇作 ;吳波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買玩具 :節儉分享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294<text:s text:c="3"/></text:p>
          </table:table-cell>
          <table:table-cell office:value-type="string" table:style-name="ce1">
            <text:p>桃小薇作 ;吳波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們來洗手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6042<text:s text:c="3"/></text:p>
          </table:table-cell>
          <table:table-cell office:value-type="string" table:style-name="ce1">
            <text:p>東尼.羅斯(Tony Ross)文圖 ;林清雲譯</text:p>
          </table:table-cell>
          <table:table-cell office:value-type="string" table:style-name="ce1">
            <text:p>三之三文化</text:p>
          </table:table-cell>
          <table:table-cell office:value-type="string" table:style-name="ce1">
            <text:p>KML4174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們來洗手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6042<text:s text:c="3"/></text:p>
          </table:table-cell>
          <table:table-cell office:value-type="string" table:style-name="ce1">
            <text:p>東尼.羅斯(Tony Ross)文圖 ;林清雲譯</text:p>
          </table:table-cell>
          <table:table-cell office:value-type="string" table:style-name="ce1">
            <text:p>三之三文化</text:p>
          </table:table-cell>
          <table:table-cell office:value-type="string" table:style-name="ce1">
            <text:p>KML4174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們的身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們的身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們的身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們的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5740<text:s text:c="3"/></text:p>
          </table:table-cell>
          <table:table-cell office:value-type="string" table:style-name="ce1">
            <text:p>依芙.邦婷(Eve Bunting)作 ;泰德.瑞德(Ted Rand)繪 ;柯倩華譯</text:p>
          </table:table-cell>
          <table:table-cell office:value-type="string" table:style-name="ce1">
            <text:p>上堤文化</text:p>
          </table:table-cell>
          <table:table-cell office:value-type="string" table:style-name="ce1">
            <text:p>KML40737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們都是[蜴]術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263<text:s text:c="3"/></text:p>
          </table:table-cell>
          <table:table-cell office:value-type="string" table:style-name="ce1">
            <text:p>劉思源文 ;王書曼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們都是[蜴]術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263<text:s text:c="3"/></text:p>
          </table:table-cell>
          <table:table-cell office:value-type="string" table:style-name="ce1">
            <text:p>劉思源文 ;王書曼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家的隔璧的隔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9.533/141 0786<text:s text:c="3"/></text:p>
          </table:table-cell>
          <table:table-cell office:value-type="string" table:style-name="ce1">
            <text:p>黃惠鈴文 ;郭金昇圖</text:p>
          </table:table-cell>
          <table:table-cell office:value-type="string" table:style-name="ce1">
            <text:p>澎湖縣政府文化局</text:p>
          </table:table-cell>
          <table:table-cell office:value-type="string" table:style-name="ce1">
            <text:p>KML41744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家的隔璧的隔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9.533/141 0786<text:s text:c="3"/></text:p>
          </table:table-cell>
          <table:table-cell office:value-type="string" table:style-name="ce1">
            <text:p>黃惠鈴文 ;郭金昇圖</text:p>
          </table:table-cell>
          <table:table-cell office:value-type="string" table:style-name="ce1">
            <text:p>澎湖縣政府文化局</text:p>
          </table:table-cell>
          <table:table-cell office:value-type="string" table:style-name="ce1">
            <text:p>KML41744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討厭女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542<text:s text:c="3"/></text:p>
          </table:table-cell>
          <table:table-cell office:value-type="string" table:style-name="ce1">
            <text:p>維多利亞.法契妮文.圖 ;方美鈴譯</text:p>
          </table:table-cell>
          <table:table-cell office:value-type="string" table:style-name="ce1">
            <text:p>智慧星出版 <text:s/>幼福總經銷</text:p>
          </table:table-cell>
          <table:table-cell office:value-type="string" table:style-name="ce1">
            <text:p>KML35261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討厭男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542<text:s text:c="3"/></text:p>
          </table:table-cell>
          <table:table-cell office:value-type="string" table:style-name="ce1">
            <text:p>維多利亞.法契妮文.圖 ;方美鈴譯</text:p>
          </table:table-cell>
          <table:table-cell office:value-type="string" table:style-name="ce1">
            <text:p>智慧星出版 <text:s/>幼福總經銷</text:p>
          </table:table-cell>
          <table:table-cell office:value-type="string" table:style-name="ce1">
            <text:p>KML3526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從哪裡來 :&amp;lt;&amp;lt;生理認知的學習&amp;gt;&amp;gt;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從哪裡來 :&amp;lt;&amp;lt;生理認知的學習&amp;gt;&amp;gt;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從哪裡來 :&amp;lt;&amp;lt;生理認知的學習&amp;gt;&amp;gt;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006<text:s text:c="3"/></text:p>
          </table:table-cell>
          <table:table-cell office:value-type="string" table:style-name="ce1">
            <text:p>唐韻作 ;鐵皮人美術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35260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都想要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都想要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都想要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最喜歡洗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701<text:s text:c="3"/></text:p>
          </table:table-cell>
          <table:table-cell office:value-type="string" table:style-name="ce1">
            <text:p>松岡享子文 ;林明子圖 ;李俊德翻譯</text:p>
          </table:table-cell>
          <table:table-cell office:value-type="string" table:style-name="ce1">
            <text:p>臺灣麥克</text:p>
          </table:table-cell>
          <table:table-cell office:value-type="string" table:style-name="ce1">
            <text:p>KML41743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最喜歡洗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701<text:s text:c="3"/></text:p>
          </table:table-cell>
          <table:table-cell office:value-type="string" table:style-name="ce1">
            <text:p>松岡享子文 ;林明子圖 ;李俊德翻譯</text:p>
          </table:table-cell>
          <table:table-cell office:value-type="string" table:style-name="ce1">
            <text:p>臺灣麥克</text:p>
          </table:table-cell>
          <table:table-cell office:value-type="string" table:style-name="ce1">
            <text:p>KML4174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最棒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最棒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愛吃水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愛吃水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愛吃水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愛爸爸媽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愛爸爸媽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愛爸爸媽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扮紳士的猴子 =The Monkey in a Gentleman's disguis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扮紳士的猴子 =The Monkey in a Gentleman's disguis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扮紳士的猴子 =The Monkey in a Gentleman's disguis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找不到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找不到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找食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找食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找食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杜古瓦的香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7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每個人都"噗"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陳熙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7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每個人都"噗"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陳熙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7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每個人都"噗"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陳熙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7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汪汪狗去超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汪汪狗去超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汪汪狗去超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沒有朋友的順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0011<text:s text:c="3"/></text:p>
          </table:table-cell>
          <table:table-cell office:value-type="string" table:style-name="ce1">
            <text:p>辛琦玉作 ;金鐘櫂繪 ;金哲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12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沒有朋友的順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0011<text:s text:c="3"/></text:p>
          </table:table-cell>
          <table:table-cell office:value-type="string" table:style-name="ce1">
            <text:p>辛琦玉作 ;金鐘櫂繪 ;金哲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122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沒有朋友的順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0011<text:s text:c="3"/></text:p>
          </table:table-cell>
          <table:table-cell office:value-type="string" table:style-name="ce1">
            <text:p>辛琦玉作 ;金鐘櫂繪 ;金哲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122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沙漠中的一桶水 :無私無悔的付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趙維明.農彩英圖 李美華文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沙漠中的一桶水 :無私無悔的付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趙維明.農彩英圖 李美華文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沙漠中的一桶水 :無私無悔的付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趙維明.農彩英圖 李美華文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灶王節 :二十三,糖瓜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8.5 1066<text:s text:c="3"/></text:p>
          </table:table-cell>
          <table:table-cell office:value-type="string" table:style-name="ce1">
            <text:p>王早早文 ;黃馳衡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5265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灶王節 :二十三,糖瓜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8.5 1066<text:s text:c="3"/></text:p>
          </table:table-cell>
          <table:table-cell office:value-type="string" table:style-name="ce1">
            <text:p>王早早文 ;黃馳衡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5265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灶王節 :二十三,糖瓜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8.5 1066<text:s text:c="3"/></text:p>
          </table:table-cell>
          <table:table-cell office:value-type="string" table:style-name="ce1">
            <text:p>王早早文 ;黃馳衡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5265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貝絲的心願 :真心誠意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張郎圖 李美華文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貝絲的心願 :真心誠意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張郎圖 李美華文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貝絲的心願 :真心誠意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張郎圖 李美華文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辛巴達的驚異奇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14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那天來的鯨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4324<text:s text:c="3"/></text:p>
          </table:table-cell>
          <table:table-cell office:value-type="string" table:style-name="ce1">
            <text:p>班傑.戴維斯(Benji Davies)文.圖 ;郭妙芳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174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那天來的鯨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4324<text:s text:c="3"/></text:p>
          </table:table-cell>
          <table:table-cell office:value-type="string" table:style-name="ce1">
            <text:p>班傑.戴維斯(Benji Davies)文.圖 ;郭妙芳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174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兒子的大玩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1275<text:s text:c="3"/></text:p>
          </table:table-cell>
          <table:table-cell office:value-type="string" table:style-name="ce1">
            <text:p>Guido Van Genechten著</text:p>
          </table:table-cell>
          <table:table-cell office:value-type="string" table:style-name="ce1">
            <text:p>艾閣萌出版 <text:s/>凌域國際總經銷</text:p>
          </table:table-cell>
          <table:table-cell office:value-type="string" table:style-name="ce1">
            <text:p>KML35265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兒子的大玩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1275<text:s text:c="3"/></text:p>
          </table:table-cell>
          <table:table-cell office:value-type="string" table:style-name="ce1">
            <text:p>Guido Van Genechten著</text:p>
          </table:table-cell>
          <table:table-cell office:value-type="string" table:style-name="ce1">
            <text:p>艾閣萌出版 <text:s/>凌域國際總經銷</text:p>
          </table:table-cell>
          <table:table-cell office:value-type="string" table:style-name="ce1">
            <text:p>KML35265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兒子的大玩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1275<text:s text:c="3"/></text:p>
          </table:table-cell>
          <table:table-cell office:value-type="string" table:style-name="ce1">
            <text:p>Guido Van Genechten著</text:p>
          </table:table-cell>
          <table:table-cell office:value-type="string" table:style-name="ce1">
            <text:p>艾閣萌出版 <text:s/>凌域國際總經銷</text:p>
          </table:table-cell>
          <table:table-cell office:value-type="string" table:style-name="ce1">
            <text:p>KML3526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兔媽媽的晚餐 :數學邏輯的開發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兔媽媽的晚餐 :數學邏輯的開發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兔媽媽的晚餐 :數學邏輯的開發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兩隻蝴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255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41743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兩隻蝴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255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41743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到底在排什麼呢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81<text:s text:c="3"/></text:p>
          </table:table-cell>
          <table:table-cell office:value-type="string" table:style-name="ce1">
            <text:p>大村知子文.圖 ;周佩穎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12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到底在排什麼呢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81<text:s text:c="3"/></text:p>
          </table:table-cell>
          <table:table-cell office:value-type="string" table:style-name="ce1">
            <text:p>大村知子文.圖 ;周佩穎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12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到底在排什麼呢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81<text:s text:c="3"/></text:p>
          </table:table-cell>
          <table:table-cell office:value-type="string" table:style-name="ce1">
            <text:p>大村知子文.圖 ;周佩穎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124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到底是哪一個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2621<text:s text:c="3"/></text:p>
          </table:table-cell>
          <table:table-cell office:value-type="string" table:style-name="ce1">
            <text:p>儘田峰子文.圖 ;上誼編輯部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6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到底是哪一個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2621<text:s text:c="3"/></text:p>
          </table:table-cell>
          <table:table-cell office:value-type="string" table:style-name="ce1">
            <text:p>儘田峰子文.圖 ;上誼編輯部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刷牙號小火車,出發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248<text:s text:c="3"/></text:p>
          </table:table-cell>
          <table:table-cell office:value-type="string" table:style-name="ce1">
            <text:p>久保真知子文圖 ;陳瀅如譯</text:p>
          </table:table-cell>
          <table:table-cell office:value-type="string" table:style-name="ce1">
            <text:p>青林</text:p>
          </table:table-cell>
          <table:table-cell office:value-type="string" table:style-name="ce1">
            <text:p>KML42473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刷牙號小火車,出發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248<text:s text:c="3"/></text:p>
          </table:table-cell>
          <table:table-cell office:value-type="string" table:style-name="ce1">
            <text:p>久保真知子文圖 ;陳瀅如譯</text:p>
          </table:table-cell>
          <table:table-cell office:value-type="string" table:style-name="ce1">
            <text:p>青林</text:p>
          </table:table-cell>
          <table:table-cell office:value-type="string" table:style-name="ce1">
            <text:p>KML4247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夜明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夜明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夜明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夜晚,會發生什麼事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5.59 4442<text:s text:c="3"/></text:p>
          </table:table-cell>
          <table:table-cell office:value-type="string" table:style-name="ce1">
            <text:p>威爾弗瑞. 葛布赫德(Wilfried Gebhard)作 ;周郁文譯</text:p>
          </table:table-cell>
          <table:table-cell office:value-type="string" table:style-name="ce1">
            <text:p>暢通文化出版 <text:s/>凌域國際總經銷</text:p>
          </table:table-cell>
          <table:table-cell office:value-type="string" table:style-name="ce1">
            <text:p>KML41743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夜晚,會發生什麼事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5.59 4442<text:s text:c="3"/></text:p>
          </table:table-cell>
          <table:table-cell office:value-type="string" table:style-name="ce1">
            <text:p>威爾弗瑞. 葛布赫德(Wilfried Gebhard)作 ;周郁文譯</text:p>
          </table:table-cell>
          <table:table-cell office:value-type="string" table:style-name="ce1">
            <text:p>暢通文化出版 <text:s/>凌域國際總經銷</text:p>
          </table:table-cell>
          <table:table-cell office:value-type="string" table:style-name="ce1">
            <text:p>KML41743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孟姜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孟姜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孟姜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孤獨的巨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42<text:s text:c="3"/></text:p>
          </table:table-cell>
          <table:table-cell office:value-type="string" table:style-name="ce1">
            <text:p>蘇菲.安柏絲文.圖 ;黃筱茵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孤獨的巨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42<text:s text:c="3"/></text:p>
          </table:table-cell>
          <table:table-cell office:value-type="string" table:style-name="ce1">
            <text:p>蘇菲.安柏絲文.圖 ;黃筱茵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3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幸運小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幸福好滋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131<text:s text:c="3"/></text:p>
          </table:table-cell>
          <table:table-cell office:value-type="string" table:style-name="ce1">
            <text:p>免子波西文 ;賴馬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幸福好滋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131<text:s text:c="3"/></text:p>
          </table:table-cell>
          <table:table-cell office:value-type="string" table:style-name="ce1">
            <text:p>免子波西文 ;賴馬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彼得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3936<text:s text:c="3"/></text:p>
          </table:table-cell>
          <table:table-cell office:value-type="string" table:style-name="ce1">
            <text:p>沙波羅(Lisena Sabolo)圖．文 ;蔡如茵譯</text:p>
          </table:table-cell>
          <table:table-cell office:value-type="string" table:style-name="ce1">
            <text:p>企鵝圖書出版</text:p>
          </table:table-cell>
          <table:table-cell office:value-type="string" table:style-name="ce1">
            <text:p>KML35264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彼得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3936<text:s text:c="3"/></text:p>
          </table:table-cell>
          <table:table-cell office:value-type="string" table:style-name="ce1">
            <text:p>沙波羅(Lisena Sabolo)圖．文 ;蔡如茵譯</text:p>
          </table:table-cell>
          <table:table-cell office:value-type="string" table:style-name="ce1">
            <text:p>企鵝圖書出版</text:p>
          </table:table-cell>
          <table:table-cell office:value-type="string" table:style-name="ce1">
            <text:p>KML35264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彼得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3936<text:s text:c="3"/></text:p>
          </table:table-cell>
          <table:table-cell office:value-type="string" table:style-name="ce1">
            <text:p>沙波羅(Lisena Sabolo)圖．文 ;蔡如茵譯</text:p>
          </table:table-cell>
          <table:table-cell office:value-type="string" table:style-name="ce1">
            <text:p>企鵝圖書出版</text:p>
          </table:table-cell>
          <table:table-cell office:value-type="string" table:style-name="ce1">
            <text:p>KML35264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怕黒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怕黒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怕黒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怪異的大房子 :人際關係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怪異的大房子 :人際關係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怪異的大房子 :人際關係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披羊皮的狼 :作偽造假必將失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陳昭如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披羊皮的狼 :作偽造假必將失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陳昭如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披羊皮的狼 :作偽造假必將失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陳昭如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抱抱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7136<text:s text:c="3"/></text:p>
          </table:table-cell>
          <table:table-cell office:value-type="string" table:style-name="ce1">
            <text:p>傑茲.阿波羅(Jez Allorough)文.圖 ;上誼出版部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35268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抱抱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7136<text:s text:c="3"/></text:p>
          </table:table-cell>
          <table:table-cell office:value-type="string" table:style-name="ce1">
            <text:p>傑茲.阿波羅(Jez Allorough)文.圖 ;上誼出版部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3526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抱抱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7136<text:s text:c="3"/></text:p>
          </table:table-cell>
          <table:table-cell office:value-type="string" table:style-name="ce1">
            <text:p>傑茲.阿波羅(Jez Allorough)文.圖 ;上誼出版部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3526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拇指姑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44<text:s text:c="3"/></text:p>
          </table:table-cell>
          <table:table-cell office:value-type="string" table:style-name="ce1">
            <text:p>Eva Montanari圖.文 ;蘇昭蓉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拇指姑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44<text:s text:c="3"/></text:p>
          </table:table-cell>
          <table:table-cell office:value-type="string" table:style-name="ce1">
            <text:p>Eva Montanari圖.文 ;蘇昭蓉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拇指姑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44<text:s text:c="3"/></text:p>
          </table:table-cell>
          <table:table-cell office:value-type="string" table:style-name="ce1">
            <text:p>Eva Montanari圖.文 ;蘇昭蓉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拇指孩兒冒險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陳若雲修潤 ;薄汾萍繪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41743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拇指孩兒冒險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陳若雲修潤 ;薄汾萍繪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4174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拔蘿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拔蘿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拔蘿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放學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放學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放學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昆蟲生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13 3644<text:s text:c="3"/></text:p>
          </table:table-cell>
          <table:table-cell office:value-type="string" table:style-name="ce1">
            <text:p>祝燕文稿 ;周美強,吳彥繪畫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7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昆蟲生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13 3644<text:s text:c="3"/></text:p>
          </table:table-cell>
          <table:table-cell office:value-type="string" table:style-name="ce1">
            <text:p>祝燕文稿 ;周美強,吳彥繪畫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7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明天是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明天是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松鼠先生和第一場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5.59 4243<text:s text:c="3"/></text:p>
          </table:table-cell>
          <table:table-cell office:value-type="string" table:style-name="ce1">
            <text:p>瑟巴斯帝安.麥什莫澤(Sebastian Meschenmoser)文圖 ;林倩葦翻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073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果園的好朋友 :助人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22<text:s text:c="3"/></text:p>
          </table:table-cell>
          <table:table-cell office:value-type="string" table:style-name="ce1">
            <text:p>張秋生原著 ;洪毅霖, 張淑琴圖 李美華改寫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果園的好朋友 :助人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22<text:s text:c="3"/></text:p>
          </table:table-cell>
          <table:table-cell office:value-type="string" table:style-name="ce1">
            <text:p>張秋生原著 ;洪毅霖, 張淑琴圖 李美華改寫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爸爸回家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爸爸回家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爸爸回家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爸爸的鞋子商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047<text:s text:c="3"/></text:p>
          </table:table-cell>
          <table:table-cell office:value-type="string" table:style-name="ce1">
            <text:p>李芝賢作 ;邊廷妍繪 ;Sunflower譯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4697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爸爸的鞋子商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047<text:s text:c="3"/></text:p>
          </table:table-cell>
          <table:table-cell office:value-type="string" table:style-name="ce1">
            <text:p>李芝賢作 ;邊廷妍繪 ;Sunflower譯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4697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爸爸的鞋子商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047<text:s text:c="3"/></text:p>
          </table:table-cell>
          <table:table-cell office:value-type="string" table:style-name="ce1">
            <text:p>李芝賢作 ;邊廷妍繪 ;Sunflower譯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4697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爸爸是國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044<text:s text:c="3"/></text:p>
          </table:table-cell>
          <table:table-cell office:value-type="string" table:style-name="ce1">
            <text:p>Thierry Robberecht &amp; Philippe Goossens繪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爸爸是國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044<text:s text:c="3"/></text:p>
          </table:table-cell>
          <table:table-cell office:value-type="string" table:style-name="ce1">
            <text:p>Thierry Robberecht &amp; Philippe Goossens繪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爸爸是國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044<text:s text:c="3"/></text:p>
          </table:table-cell>
          <table:table-cell office:value-type="string" table:style-name="ce1">
            <text:p>Thierry Robberecht &amp; Philippe Goossens繪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狸和山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1.36 2740<text:s text:c="3"/></text:p>
          </table:table-cell>
          <table:table-cell office:value-type="string" table:style-name="ce1">
            <text:p>伊索寓言原著 ;林柏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狸和山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1.36 2740<text:s text:c="3"/></text:p>
          </table:table-cell>
          <table:table-cell office:value-type="string" table:style-name="ce1">
            <text:p>伊索寓言原著 ;林柏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3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狸和山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1.36 2740<text:s text:c="3"/></text:p>
          </table:table-cell>
          <table:table-cell office:value-type="string" table:style-name="ce1">
            <text:p>伊索寓言原著 ;林柏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3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狸的新玩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8039<text:s text:c="3"/></text:p>
          </table:table-cell>
          <table:table-cell office:value-type="string" table:style-name="ce1">
            <text:p>余治瑩文 ;林柏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狸的新玩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8039<text:s text:c="3"/></text:p>
          </table:table-cell>
          <table:table-cell office:value-type="string" table:style-name="ce1">
            <text:p>余治瑩文 ;林柏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4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狸的新玩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8039<text:s text:c="3"/></text:p>
          </table:table-cell>
          <table:table-cell office:value-type="string" table:style-name="ce1">
            <text:p>余治瑩文 ;林柏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狸與我 :我和她的冒險日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1044<text:s text:c="3"/></text:p>
          </table:table-cell>
          <table:table-cell office:value-type="string" table:style-name="ce1">
            <text:p>呂克賈蓋(Luc Jacquet)文 ;殷麗君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狸與我 :我和她的冒險日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1044<text:s text:c="3"/></text:p>
          </table:table-cell>
          <table:table-cell office:value-type="string" table:style-name="ce1">
            <text:p>呂克賈蓋(Luc Jacquet)文 ;殷麗君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狸與我 :我和她的冒險日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1044<text:s text:c="3"/></text:p>
          </table:table-cell>
          <table:table-cell office:value-type="string" table:style-name="ce1">
            <text:p>呂克賈蓋(Luc Jacquet)文 ;殷麗君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狸與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6622<text:s text:c="3"/></text:p>
          </table:table-cell>
          <table:table-cell office:value-type="string" table:style-name="ce1">
            <text:p>Alberto Benevelli文 ;Loretta Serofilli繪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狸與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6622<text:s text:c="3"/></text:p>
          </table:table-cell>
          <table:table-cell office:value-type="string" table:style-name="ce1">
            <text:p>Alberto Benevelli文 ;Loretta Serofilli繪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狸與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6622<text:s text:c="3"/></text:p>
          </table:table-cell>
          <table:table-cell office:value-type="string" table:style-name="ce1">
            <text:p>Alberto Benevelli文 ;Loretta Serofilli繪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猴兔馬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猴兔馬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猴兔馬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狗狗好愛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480<text:s text:c="3"/></text:p>
          </table:table-cell>
          <table:table-cell office:value-type="string" table:style-name="ce1">
            <text:p>露易絲.葉慈(Louise Yates)作.繪 ;黃筱茵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247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狗狗好愛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480<text:s text:c="3"/></text:p>
          </table:table-cell>
          <table:table-cell office:value-type="string" table:style-name="ce1">
            <text:p>露易絲.葉慈(Louise Yates)作.繪 ;黃筱茵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2472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狗寶寶的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狗寶寶的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狗寶寶的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玩滑板 =Go skateboarding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13 6068<text:s text:c="3"/></text:p>
          </table:table-cell>
          <table:table-cell office:value-type="string" table:style-name="ce1">
            <text:p>羅曦文字 ;劉丹,戴傑靈插圖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4074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玩滑板 =Go skateboarding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13 6068<text:s text:c="3"/></text:p>
          </table:table-cell>
          <table:table-cell office:value-type="string" table:style-name="ce1">
            <text:p>羅曦文字 ;劉丹,戴傑靈插圖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4074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玩遊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玩遊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玩遊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空空的聖誕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4154<text:s text:c="3"/></text:p>
          </table:table-cell>
          <table:table-cell office:value-type="string" table:style-name="ce1">
            <text:p>理察.柯提斯(Richard Curtis)著 ;蕾貝卡.寇柏(Rebecca Cobb)繪, 黃筱茵譯</text:p>
          </table:table-cell>
          <table:table-cell office:value-type="string" table:style-name="ce1">
            <text:p>水滴文化</text:p>
          </table:table-cell>
          <table:table-cell office:value-type="string" table:style-name="ce1">
            <text:p>KML41745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空空的聖誕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4154<text:s text:c="3"/></text:p>
          </table:table-cell>
          <table:table-cell office:value-type="string" table:style-name="ce1">
            <text:p>理察.柯提斯(Richard Curtis)著 ;蕾貝卡.寇柏(Rebecca Cobb)繪, 黃筱茵譯</text:p>
          </table:table-cell>
          <table:table-cell office:value-type="string" table:style-name="ce1">
            <text:p>水滴文化</text:p>
          </table:table-cell>
          <table:table-cell office:value-type="string" table:style-name="ce1">
            <text:p>KML41745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花木蘭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花木蘭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花木蘭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花園裡的秘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32<text:s text:c="3"/></text:p>
          </table:table-cell>
          <table:table-cell office:value-type="string" table:style-name="ce1">
            <text:p>林淑貞總編輯</text:p>
          </table:table-cell>
          <table:table-cell office:value-type="string" table:style-name="ce1">
            <text:p>世一</text:p>
          </table:table-cell>
          <table:table-cell office:value-type="string" table:style-name="ce1">
            <text:p>KML40737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花園裡的秘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32<text:s text:c="3"/></text:p>
          </table:table-cell>
          <table:table-cell office:value-type="string" table:style-name="ce1">
            <text:p>林淑貞總編輯</text:p>
          </table:table-cell>
          <table:table-cell office:value-type="string" table:style-name="ce1">
            <text:p>世一</text:p>
          </table:table-cell>
          <table:table-cell office:value-type="string" table:style-name="ce1">
            <text:p>KML40737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雀山和銀雀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雀山和銀雀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雀山和銀雀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魚王在哪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瑪麗安荷絲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魚王在哪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瑪麗安荷絲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魚王在哪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瑪麗安荷絲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鈕扣的聲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兔子波西文 ;賴馬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鈕扣的聲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兔子波西文 ;賴馬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2244<text:s text:c="3"/></text:p>
          </table:table-cell>
          <table:table-cell office:value-type="string" table:style-name="ce1">
            <text:p>Marc Joyeux文 ;Francesca Salucci圖 ;蔡如茵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2244<text:s text:c="3"/></text:p>
          </table:table-cell>
          <table:table-cell office:value-type="string" table:style-name="ce1">
            <text:p>Marc Joyeux文 ;Francesca Salucci圖 ;蔡如茵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2244<text:s text:c="3"/></text:p>
          </table:table-cell>
          <table:table-cell office:value-type="string" table:style-name="ce1">
            <text:p>Marc Joyeux文 ;Francesca Salucci圖 ;蔡如茵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長得太快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長得太快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長得太快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長靴貓大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克里斯多福(Christophe Durual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長靴貓大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克里斯多福(Christophe Durual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長靴貓大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克里斯多福(Christophe Durual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長髮姑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743<text:s text:c="3"/></text:p>
          </table:table-cell>
          <table:table-cell office:value-type="string" table:style-name="ce1">
            <text:p>Nicoletta Oeccoli文.圖 ;蘇昭蓉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長髮姑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743<text:s text:c="3"/></text:p>
          </table:table-cell>
          <table:table-cell office:value-type="string" table:style-name="ce1">
            <text:p>Nicoletta Oeccoli文.圖 ;蘇昭蓉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長髮姑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743<text:s text:c="3"/></text:p>
          </table:table-cell>
          <table:table-cell office:value-type="string" table:style-name="ce1">
            <text:p>Nicoletta Oeccoli文.圖 ;蘇昭蓉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尼的小火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0521<text:s text:c="3"/></text:p>
          </table:table-cell>
          <table:table-cell office:value-type="string" table:style-name="ce1">
            <text:p>立本倫子文.圖 ;林真美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247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尼的小火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0521<text:s text:c="3"/></text:p>
          </table:table-cell>
          <table:table-cell office:value-type="string" table:style-name="ce1">
            <text:p>立本倫子文.圖 ;林真美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247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尼的小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0521<text:s text:c="3"/></text:p>
          </table:table-cell>
          <table:table-cell office:value-type="string" table:style-name="ce1">
            <text:p>立本倫子文.圖 ;林真美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247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尼的小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0521<text:s text:c="3"/></text:p>
          </table:table-cell>
          <table:table-cell office:value-type="string" table:style-name="ce1">
            <text:p>立本倫子文.圖 ;林真美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2472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立會穿褲子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321<text:s text:c="3"/></text:p>
          </table:table-cell>
          <table:table-cell office:value-type="string" table:style-name="ce1">
            <text:p>神澤利子文 ;西卷茅子圖 ;米雅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4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立會穿褲子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321<text:s text:c="3"/></text:p>
          </table:table-cell>
          <table:table-cell office:value-type="string" table:style-name="ce1">
            <text:p>神澤利子文 ;西卷茅子圖 ;米雅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4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吉巴的旅行 :含有美好價值觀的....希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7724<text:s text:c="3"/></text:p>
          </table:table-cell>
          <table:table-cell office:value-type="string" table:style-name="ce1">
            <text:p>具修姬編 ;崔恩英繪 ;楊國群譯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吉巴的旅行 :含有美好價值觀的....希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7724<text:s text:c="3"/></text:p>
          </table:table-cell>
          <table:table-cell office:value-type="string" table:style-name="ce1">
            <text:p>具修姬編 ;崔恩英繪 ;楊國群譯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吉巴的旅行 :含有美好價值觀的....希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7724<text:s text:c="3"/></text:p>
          </table:table-cell>
          <table:table-cell office:value-type="string" table:style-name="ce1">
            <text:p>具修姬編 ;崔恩英繪 ;楊國群譯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拉丁與魔法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15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婆的燈籠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28<text:s text:c="3"/></text:p>
          </table:table-cell>
          <table:table-cell office:value-type="string" table:style-name="ce1">
            <text:p>張秀毓文.圖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2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婆的燈籠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28<text:s text:c="3"/></text:p>
          </table:table-cell>
          <table:table-cell office:value-type="string" table:style-name="ce1">
            <text:p>張秀毓文.圖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福種田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許文綺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福種田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許文綺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陀螺轉轉轉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226<text:s text:c="3"/></text:p>
          </table:table-cell>
          <table:table-cell office:value-type="string" table:style-name="ce1">
            <text:p>宮川比呂文 ;林明子圖 ;嶺月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073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陀螺轉轉轉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226<text:s text:c="3"/></text:p>
          </table:table-cell>
          <table:table-cell office:value-type="string" table:style-name="ce1">
            <text:p>宮川比呂文 ;林明子圖 ;嶺月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0737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雨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648<text:s text:c="3"/></text:p>
          </table:table-cell>
          <table:table-cell office:value-type="string" table:style-name="ce1">
            <text:p>太田大八作.繪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266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雨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648<text:s text:c="3"/></text:p>
          </table:table-cell>
          <table:table-cell office:value-type="string" table:style-name="ce1">
            <text:p>太田大八作.繪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266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雨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648<text:s text:c="3"/></text:p>
          </table:table-cell>
          <table:table-cell office:value-type="string" table:style-name="ce1">
            <text:p>太田大八作.繪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266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雨聲像什麼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雨聲像什麼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雨聲像什麼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青蛙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</text:p>
          </table:table-cell>
          <table:table-cell office:value-type="string" table:style-name="ce1">
            <text:p>巧育 文化</text:p>
          </table:table-cell>
          <table:table-cell office:value-type="string" table:style-name="ce1">
            <text:p>KML35263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青蛙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</text:p>
          </table:table-cell>
          <table:table-cell office:value-type="string" table:style-name="ce1">
            <text:p>巧育 文化</text:p>
          </table:table-cell>
          <table:table-cell office:value-type="string" table:style-name="ce1">
            <text:p>KML35263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青蛙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</text:p>
          </table:table-cell>
          <table:table-cell office:value-type="string" table:style-name="ce1">
            <text:p>巧育 文化</text:p>
          </table:table-cell>
          <table:table-cell office:value-type="string" table:style-name="ce1">
            <text:p>KML3526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青蛙的一鍋飯 :寫給不愛幫忙的孩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35<text:s text:c="3"/></text:p>
          </table:table-cell>
          <table:table-cell office:value-type="string" table:style-name="ce1">
            <text:p>黃淑慧主編 ;白石作 ;金賢水繪</text:p>
          </table:table-cell>
          <table:table-cell office:value-type="string" table:style-name="ce1">
            <text:p>人類文化出版</text:p>
          </table:table-cell>
          <table:table-cell office:value-type="string" table:style-name="ce1">
            <text:p>KML4073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青蛙的國王 :慾望造成的後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,徐明文 ;柯延霖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青蛙的國王 :慾望造成的後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,徐明文 ;柯延霖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青蛙的國王 :慾望造成的後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,徐明文 ;柯延霖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和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302<text:s text:c="3"/></text:p>
          </table:table-cell>
          <table:table-cell office:value-type="string" table:style-name="ce1">
            <text:p>幼福文化事業編輯部編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469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上學去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上學去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上學去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日行一善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日行一善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日行一善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去拔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去拔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去拔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的朋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的朋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的朋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的煩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的煩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的煩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迷路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7555<text:s text:c="3"/></text:p>
          </table:table-cell>
          <table:table-cell office:value-type="string" table:style-name="ce1">
            <text:p>陳慧靜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迷路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7555<text:s text:c="3"/></text:p>
          </table:table-cell>
          <table:table-cell office:value-type="string" table:style-name="ce1">
            <text:p>陳慧靜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迷路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7555<text:s text:c="3"/></text:p>
          </table:table-cell>
          <table:table-cell office:value-type="string" table:style-name="ce1">
            <text:p>陳慧靜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亂丟垃圾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亂丟垃圾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亂丟垃圾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感冒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感冒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感冒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過新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過新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過新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過聖誕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過聖誕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過聖誕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認錯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認錯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認錯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養寵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養寵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亮亮養寵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削一削還能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削一削還能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削一削還能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勇敢小火車 :卡爾的特別任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5771<text:s text:c="3"/></text:p>
          </table:table-cell>
          <table:table-cell office:value-type="string" table:style-name="ce1">
            <text:p>賴馬文,圖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KML4174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勇敢小火車 :卡爾的特別任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5771<text:s text:c="3"/></text:p>
          </table:table-cell>
          <table:table-cell office:value-type="string" table:style-name="ce1">
            <text:p>賴馬文,圖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KML4174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咩咩羊的聰明藥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4632<text:s text:c="3"/></text:p>
          </table:table-cell>
          <table:table-cell office:value-type="string" table:style-name="ce1">
            <text:p>馬克.薩默塞特(Mark Sommerset)文 ;蘿文.薩默塞特(Rowan Sommerset)圖 ;上誼編輯部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咩咩羊的聰明藥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4632<text:s text:c="3"/></text:p>
          </table:table-cell>
          <table:table-cell office:value-type="string" table:style-name="ce1">
            <text:p>馬克.薩默塞特(Mark Sommerset)文 ;蘿文.薩默塞特(Rowan Sommerset)圖 ;上誼編輯部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哇!貓頭鷹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1842<text:s text:c="3"/></text:p>
          </table:table-cell>
          <table:table-cell office:value-type="string" table:style-name="ce1">
            <text:p>提姆.霍普古德(Tim Hopgood)文.圖 ;沙永玲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122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哇!貓頭鷹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1842<text:s text:c="3"/></text:p>
          </table:table-cell>
          <table:table-cell office:value-type="string" table:style-name="ce1">
            <text:p>提姆.霍普古德(Tim Hopgood)文.圖 ;沙永玲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122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哇!貓頭鷹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1842<text:s text:c="3"/></text:p>
          </table:table-cell>
          <table:table-cell office:value-type="string" table:style-name="ce1">
            <text:p>提姆.霍普古德(Tim Hopgood)文.圖 ;沙永玲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122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城市老鼠與鄉下老鼠 :生活選擇的智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洪文卿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城市老鼠與鄉下老鼠 :生活選擇的智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洪文卿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城市老鼠與鄉下老鼠 :生活選擇的智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洪文卿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威利和一朵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4037<text:s text:c="3"/></text:p>
          </table:table-cell>
          <table:table-cell office:value-type="string" table:style-name="ce1">
            <text:p>安東尼.布朗(Anthony Browne)文.圖 ;林真美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威利和一朵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4037<text:s text:c="3"/></text:p>
          </table:table-cell>
          <table:table-cell office:value-type="string" table:style-name="ce1">
            <text:p>安東尼.布朗(Anthony Browne)文.圖 ;林真美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威風的小黃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威風的小黃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威風的小黃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帥帥王子不洗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87<text:s text:c="3"/></text:p>
          </table:table-cell>
          <table:table-cell office:value-type="string" table:style-name="ce1">
            <text:p>林翔著 ;陳又凌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帥帥王子不洗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87<text:s text:c="3"/></text:p>
          </table:table-cell>
          <table:table-cell office:value-type="string" table:style-name="ce1">
            <text:p>林翔著 ;陳又凌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8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帥帥王子不洗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87<text:s text:c="3"/></text:p>
          </table:table-cell>
          <table:table-cell office:value-type="string" table:style-name="ce1">
            <text:p>林翔著 ;陳又凌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8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很大很大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1031<text:s text:c="3"/></text:p>
          </table:table-cell>
          <table:table-cell office:value-type="string" table:style-name="ce1">
            <text:p>丁海王作 ;李恩京繪 ;金哲譯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34698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很大很大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1031<text:s text:c="3"/></text:p>
          </table:table-cell>
          <table:table-cell office:value-type="string" table:style-name="ce1">
            <text:p>丁海王作 ;李恩京繪 ;金哲譯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3469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很大很大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1031<text:s text:c="3"/></text:p>
          </table:table-cell>
          <table:table-cell office:value-type="string" table:style-name="ce1">
            <text:p>丁海王作 ;李恩京繪 ;金哲譯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3469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春天來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春天來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春天來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春節 :除舊迎新過好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8.5 1066<text:s text:c="3"/></text:p>
          </table:table-cell>
          <table:table-cell office:value-type="string" table:style-name="ce1">
            <text:p>王早早文 ;李劍, 沈冰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6614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春節 :除舊迎新過好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8.5 1066<text:s text:c="3"/></text:p>
          </table:table-cell>
          <table:table-cell office:value-type="string" table:style-name="ce1">
            <text:p>王早早文 ;李劍, 沈冰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6614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春節 :除舊迎新過好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8.5 1066<text:s text:c="3"/></text:p>
          </table:table-cell>
          <table:table-cell office:value-type="string" table:style-name="ce1">
            <text:p>王早早文 ;李劍, 沈冰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661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春龍節 :童年印象.傳統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文 ;黃蟲肚子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5264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春龍節 :童年印象.傳統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文 ;黃蟲肚子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526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春龍節 :童年印象.傳統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文 ;黃蟲肚子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526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洞洞奇遇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林小杯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洞洞奇遇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林小杯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流浪小老鼠的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鍾易真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流浪小老鼠的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鍾易真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流浪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1044<text:s text:c="3"/></text:p>
          </table:table-cell>
          <table:table-cell office:value-type="string" table:style-name="ce1">
            <text:p>馬克.西蒙(Marc Simont)文.圖 ;余治瑩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流浪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1044<text:s text:c="3"/></text:p>
          </table:table-cell>
          <table:table-cell office:value-type="string" table:style-name="ce1">
            <text:p>馬克.西蒙(Marc Simont)文.圖 ;余治瑩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流浪貓 :感恩圖報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趙維明圖 李美華文 ;農彩英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流浪貓 :感恩圖報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趙維明圖 李美華文 ;農彩英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流浪貓 :感恩圖報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趙維明圖 李美華文 ;農彩英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狡猾的狐狸 :謊言的分辨與陷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雷秀卿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狡猾的狐狸 :謊言的分辨與陷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雷秀卿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狡猾的狐狸 :謊言的分辨與陷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雷秀卿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相反小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穿衣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穿衣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穿衣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穿長靴的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2244<text:s text:c="3"/></text:p>
          </table:table-cell>
          <table:table-cell office:value-type="string" table:style-name="ce1">
            <text:p>Marc Joyeux文 ;Francesca Salucci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穿長靴的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2244<text:s text:c="3"/></text:p>
          </table:table-cell>
          <table:table-cell office:value-type="string" table:style-name="ce1">
            <text:p>Marc Joyeux文 ;Francesca Salucci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穿長靴的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2244<text:s text:c="3"/></text:p>
          </table:table-cell>
          <table:table-cell office:value-type="string" table:style-name="ce1">
            <text:p>Marc Joyeux文 ;Francesca Salucci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穿長靴的貓 =Puss in Boot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徐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穿長靴的貓 =Puss in Boot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徐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穿長靴的貓 =Puss in Boot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徐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紅太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302<text:s text:c="3"/></text:p>
          </table:table-cell>
          <table:table-cell office:value-type="string" table:style-name="ce1">
            <text:p>幼福文化事業編輯部編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469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美術館裡的小麻雀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83<text:s text:c="3"/></text:p>
          </table:table-cell>
          <table:table-cell office:value-type="string" table:style-name="ce1">
            <text:p>林滿秋文 ;陳盈帆圖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0737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美術館裡的小麻雀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83<text:s text:c="3"/></text:p>
          </table:table-cell>
          <table:table-cell office:value-type="string" table:style-name="ce1">
            <text:p>林滿秋文 ;陳盈帆圖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073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背著山峰的駱駝 <text:s/>:驕傲易招致災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227 <text:s/>v.2<text:s/></text:p>
          </table:table-cell>
          <table:table-cell office:value-type="string" table:style-name="ce1">
            <text:p>卡維特兒童教育研究室設計.製作</text:p>
          </table:table-cell>
          <table:table-cell office:value-type="string" table:style-name="ce1">
            <text:p>上堤文化出版 <text:s/>亞利安國際總經銷</text:p>
          </table:table-cell>
          <table:table-cell office:value-type="string" table:style-name="ce1">
            <text:p>KML3512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胡桃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1264<text:s text:c="3"/></text:p>
          </table:table-cell>
          <table:table-cell office:value-type="string" table:style-name="ce1">
            <text:p>莎琳娜．瑞里狄(Serena Riglietti)圖．文 ;陳慧靜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胡桃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1264<text:s text:c="3"/></text:p>
          </table:table-cell>
          <table:table-cell office:value-type="string" table:style-name="ce1">
            <text:p>莎琳娜．瑞里狄(Serena Riglietti)圖．文 ;陳慧靜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胡桃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1264<text:s text:c="3"/></text:p>
          </table:table-cell>
          <table:table-cell office:value-type="string" table:style-name="ce1">
            <text:p>莎琳娜．瑞里狄(Serena Riglietti)圖．文 ;陳慧靜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英雄不怕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704<text:s text:c="3"/></text:p>
          </table:table-cell>
          <table:table-cell office:value-type="string" table:style-name="ce1">
            <text:p>郝廣才文 ;瓦倫提尼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英雄不怕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704<text:s text:c="3"/></text:p>
          </table:table-cell>
          <table:table-cell office:value-type="string" table:style-name="ce1">
            <text:p>郝廣才文 ;瓦倫提尼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英雄不怕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704<text:s text:c="3"/></text:p>
          </table:table-cell>
          <table:table-cell office:value-type="string" table:style-name="ce1">
            <text:p>郝廣才文 ;瓦倫提尼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迪波貓斷尾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8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郊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郊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郊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風是什麼顏色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59 4416<text:s text:c="3"/></text:p>
          </table:table-cell>
          <table:table-cell office:value-type="string" table:style-name="ce1">
            <text:p>安.艾珀(Anne Herbauts)文.圖 ;楊雯珺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1744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風是什麼顏色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59 4416<text:s text:c="3"/></text:p>
          </table:table-cell>
          <table:table-cell office:value-type="string" table:style-name="ce1">
            <text:p>安.艾珀(Anne Herbauts)文.圖 ;楊雯珺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174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香味和臭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香味和臭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香味和臭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香和臭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302<text:s text:c="3"/></text:p>
          </table:table-cell>
          <table:table-cell office:value-type="string" table:style-name="ce1">
            <text:p>幼福文化事業編輯部編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469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香蕉在哪裡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香蕉在哪裡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倫敦搖滾記[奧運珍藏版 ]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478<text:s text:c="3"/></text:p>
          </table:table-cell>
          <table:table-cell office:value-type="string" table:style-name="ce1">
            <text:p>Disney/Pixar作 ;李庭芝譯</text:p>
          </table:table-cell>
          <table:table-cell office:value-type="string" table:style-name="ce1">
            <text:p>鳴嵐國際智識</text:p>
          </table:table-cell>
          <table:table-cell office:value-type="string" table:style-name="ce1">
            <text:p>KML40737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倫敦搖滾記[奧運珍藏版 ]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478<text:s text:c="3"/></text:p>
          </table:table-cell>
          <table:table-cell office:value-type="string" table:style-name="ce1">
            <text:p>Disney/Pixar作 ;李庭芝譯</text:p>
          </table:table-cell>
          <table:table-cell office:value-type="string" table:style-name="ce1">
            <text:p>鳴嵐國際智識</text:p>
          </table:table-cell>
          <table:table-cell office:value-type="string" table:style-name="ce1">
            <text:p>KML4073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哪吒三太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哪吒三太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哪吒三太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哪吒鬧海的故事 =The story of Nezha creating an uproar in the sea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6614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哪吒鬧海的故事 =The story of Nezha creating an uproar in the sea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6614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哪吒鬧海的故事 =The story of Nezha creating an uproar in the sea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6614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夏天的規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7.159 7541<text:s text:c="3"/></text:p>
          </table:table-cell>
          <table:table-cell office:value-type="string" table:style-name="ce1">
            <text:p>陳志勇文.圖 ;王欣榆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1745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夏天的規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7.159 7541<text:s text:c="3"/></text:p>
          </table:table-cell>
          <table:table-cell office:value-type="string" table:style-name="ce1">
            <text:p>陳志勇文.圖 ;王欣榆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1745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夏日的一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453<text:s text:c="3"/></text:p>
          </table:table-cell>
          <table:table-cell office:value-type="string" table:style-name="ce1">
            <text:p>秦好史郎文圖 ;周佩穎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夏日的一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453<text:s text:c="3"/></text:p>
          </table:table-cell>
          <table:table-cell office:value-type="string" table:style-name="ce1">
            <text:p>秦好史郎文圖 ;周佩穎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2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娜娜的花襯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7741<text:s text:c="3"/></text:p>
          </table:table-cell>
          <table:table-cell office:value-type="string" table:style-name="ce1">
            <text:p>Annick Danckers, Peggy Van den Eynde繪者 ;宋如峰總編輯</text:p>
          </table:table-cell>
          <table:table-cell office:value-type="string" table:style-name="ce1">
            <text:p>艾閣萌發行</text:p>
          </table:table-cell>
          <table:table-cell office:value-type="string" table:style-name="ce1">
            <text:p>KML41743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娜娜的花襯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7741<text:s text:c="3"/></text:p>
          </table:table-cell>
          <table:table-cell office:value-type="string" table:style-name="ce1">
            <text:p>Annick Danckers, Peggy Van den Eynde繪者 ;宋如峰總編輯</text:p>
          </table:table-cell>
          <table:table-cell office:value-type="string" table:style-name="ce1">
            <text:p>艾閣萌發行</text:p>
          </table:table-cell>
          <table:table-cell office:value-type="string" table:style-name="ce1">
            <text:p>KML41743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娜娜的煎餅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344<text:s text:c="3"/></text:p>
          </table:table-cell>
          <table:table-cell office:value-type="string" table:style-name="ce1">
            <text:p>錢茵文. 圖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1744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娜娜的煎餅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344<text:s text:c="3"/></text:p>
          </table:table-cell>
          <table:table-cell office:value-type="string" table:style-name="ce1">
            <text:p>錢茵文. 圖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1744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害羞小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家家和陽光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4.3599 6020<text:s text:c="3"/></text:p>
          </table:table-cell>
          <table:table-cell office:value-type="string" table:style-name="ce1">
            <text:p>達夫那.班.日維(Dafna Ben Zvi)文 ;歐法.艾密(Ofra Amit)圖 ;柯倩華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073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家家和陽光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4.3599 6020<text:s text:c="3"/></text:p>
          </table:table-cell>
          <table:table-cell office:value-type="string" table:style-name="ce1">
            <text:p>達夫那.班.日維(Dafna Ben Zvi)文 ;歐法.艾密(Ofra Amit)圖 ;柯倩華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0737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恐龍媽媽的寶貝蛋 :表達、溝通與分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039<text:s text:c="3"/></text:p>
          </table:table-cell>
          <table:table-cell office:value-type="string" table:style-name="ce1">
            <text:p>余治瑩文 ;施政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恐龍媽媽的寶貝蛋 :表達、溝通與分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039<text:s text:c="3"/></text:p>
          </table:table-cell>
          <table:table-cell office:value-type="string" table:style-name="ce1">
            <text:p>余治瑩文 ;施政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恐龍媽媽的寶貝蛋 :表達、溝通與分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039<text:s text:c="3"/></text:p>
          </table:table-cell>
          <table:table-cell office:value-type="string" table:style-name="ce1">
            <text:p>余治瑩文 ;施政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捉迷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捉迷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捉迷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捍衛聯盟 :月亮上的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2024<text:s text:c="3"/></text:p>
          </table:table-cell>
          <table:table-cell office:value-type="string" table:style-name="ce1">
            <text:p>威廉.喬伊斯(William Joyce)文.圖 ;黃瑋琳譯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KML40737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捍衛聯盟 :月亮上的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2024<text:s text:c="3"/></text:p>
          </table:table-cell>
          <table:table-cell office:value-type="string" table:style-name="ce1">
            <text:p>威廉.喬伊斯(William Joyce)文.圖 ;黃瑋琳譯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KML40737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晃晃老師的禮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9.533/141 1154<text:s text:c="3"/></text:p>
          </table:table-cell>
          <table:table-cell office:value-type="string" table:style-name="ce1">
            <text:p>張振松圖 ;莊士瑩文</text:p>
          </table:table-cell>
          <table:table-cell office:value-type="string" table:style-name="ce1">
            <text:p>澎湖縣政府文化局</text:p>
          </table:table-cell>
          <table:table-cell office:value-type="string" table:style-name="ce1">
            <text:p>KML41744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晃晃老師的禮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9.533/141 1154<text:s text:c="3"/></text:p>
          </table:table-cell>
          <table:table-cell office:value-type="string" table:style-name="ce1">
            <text:p>張振松圖 ;莊士瑩文</text:p>
          </table:table-cell>
          <table:table-cell office:value-type="string" table:style-name="ce1">
            <text:p>澎湖縣政府文化局</text:p>
          </table:table-cell>
          <table:table-cell office:value-type="string" table:style-name="ce1">
            <text:p>KML41744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晒太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晒太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晒太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格列佛遊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777<text:s text:c="3"/></text:p>
          </table:table-cell>
          <table:table-cell office:value-type="string" table:style-name="ce1">
            <text:p>Germano Ovani文、圖 ;蘇昭蓉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格列佛遊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777<text:s text:c="3"/></text:p>
          </table:table-cell>
          <table:table-cell office:value-type="string" table:style-name="ce1">
            <text:p>Germano Ovani文、圖 ;蘇昭蓉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格列佛遊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777<text:s text:c="3"/></text:p>
          </table:table-cell>
          <table:table-cell office:value-type="string" table:style-name="ce1">
            <text:p>Germano Ovani文、圖 ;蘇昭蓉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浴缸變小了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704<text:s text:c="3"/></text:p>
          </table:table-cell>
          <table:table-cell office:value-type="string" table:style-name="ce1">
            <text:p>郝廣才著 ;村上仁美繪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3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浴缸變小了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704<text:s text:c="3"/></text:p>
          </table:table-cell>
          <table:table-cell office:value-type="string" table:style-name="ce1">
            <text:p>郝廣才著 ;村上仁美繪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3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海底總動員電影原著繪本 .2 .多莉去哪兒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8634<text:s text:c="3"/></text:p>
          </table:table-cell>
          <table:table-cell office:value-type="string" table:style-name="ce1">
            <text:p>美國迪士尼公司作 ;韓佳宏譯</text:p>
          </table:table-cell>
          <table:table-cell office:value-type="string" table:style-name="ce1">
            <text:p>宏智國際</text:p>
          </table:table-cell>
          <table:table-cell office:value-type="string" table:style-name="ce1">
            <text:p>KML42473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海底總動員電影原著繪本 .2 .多莉去哪兒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8634<text:s text:c="3"/></text:p>
          </table:table-cell>
          <table:table-cell office:value-type="string" table:style-name="ce1">
            <text:p>美國迪士尼公司作 ;韓佳宏譯</text:p>
          </table:table-cell>
          <table:table-cell office:value-type="string" table:style-name="ce1">
            <text:p>宏智國際</text:p>
          </table:table-cell>
          <table:table-cell office:value-type="string" table:style-name="ce1">
            <text:p>KML42473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海洋生物大冒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8488<text:s text:c="3"/></text:p>
          </table:table-cell>
          <table:table-cell office:value-type="string" table:style-name="ce1">
            <text:p>鐵皮人美術製作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5262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海洋生物大冒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8488<text:s text:c="3"/></text:p>
          </table:table-cell>
          <table:table-cell office:value-type="string" table:style-name="ce1">
            <text:p>鐵皮人美術製作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526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海洋生物大冒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8488<text:s text:c="3"/></text:p>
          </table:table-cell>
          <table:table-cell office:value-type="string" table:style-name="ce1">
            <text:p>鐵皮人美術製作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5262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海倫.凱勒的心視界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1032<text:s text:c="3"/></text:p>
          </table:table-cell>
          <table:table-cell office:value-type="string" table:style-name="ce1">
            <text:p>朵琳.藍帕波特(Doreen Rappaport)文 ;麥特.塔伐雷斯(Matt Tavares)圖 ;朱恩伶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5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海倫.凱勒的心視界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1032<text:s text:c="3"/></text:p>
          </table:table-cell>
          <table:table-cell office:value-type="string" table:style-name="ce1">
            <text:p>朵琳.藍帕波特(Doreen Rappaport)文 ;麥特.塔伐雷斯(Matt Tavares)圖 ;朱恩伶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5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狼拉雪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2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班尼什麼都會做！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5.59 4442<text:s text:c="3"/></text:p>
          </table:table-cell>
          <table:table-cell office:value-type="string" table:style-name="ce1">
            <text:p>威爾弗瑞. 葛布赫德(Wilfried Gebhard)作.插畫 ;周郁文譯</text:p>
          </table:table-cell>
          <table:table-cell office:value-type="string" table:style-name="ce1">
            <text:p>暢通文化出版 <text:s/>凌域國際總經銷</text:p>
          </table:table-cell>
          <table:table-cell office:value-type="string" table:style-name="ce1">
            <text:p>KML42471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班尼什麼都會做！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5.59 4442<text:s text:c="3"/></text:p>
          </table:table-cell>
          <table:table-cell office:value-type="string" table:style-name="ce1">
            <text:p>威爾弗瑞. 葛布赫德(Wilfried Gebhard)作.插畫 ;周郁文譯</text:p>
          </table:table-cell>
          <table:table-cell office:value-type="string" table:style-name="ce1">
            <text:p>暢通文化出版 <text:s/>凌域國際總經銷</text:p>
          </table:table-cell>
          <table:table-cell office:value-type="string" table:style-name="ce1">
            <text:p>KML4247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班班過生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班班過生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真正的孝順 :拯救主人的忠狗 :含有美好價值觀的....孝順. 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782<text:s text:c="3"/></text:p>
          </table:table-cell>
          <table:table-cell office:value-type="string" table:style-name="ce1">
            <text:p>鄭智仁編 ;楊國群譯 ; 黃受岷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真正的孝順 :拯救主人的忠狗 :含有美好價值觀的....孝順. 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782<text:s text:c="3"/></text:p>
          </table:table-cell>
          <table:table-cell office:value-type="string" table:style-name="ce1">
            <text:p>鄭智仁編 ;楊國群譯 ; 黃受岷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真正的孝順 :拯救主人的忠狗 :含有美好價值觀的....孝順. 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782<text:s text:c="3"/></text:p>
          </table:table-cell>
          <table:table-cell office:value-type="string" table:style-name="ce1">
            <text:p>鄭智仁編 ;楊國群譯 ; 黃受岷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真的! :兄弟情誼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趙維明,農彩英圖 李美華文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真的! :兄弟情誼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趙維明,農彩英圖 李美華文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真的! :兄弟情誼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趙維明,農彩英圖 李美華文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仙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仙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仙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宇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4 7781<text:s text:c="3"/></text:p>
          </table:table-cell>
          <table:table-cell office:value-type="string" table:style-name="ce1">
            <text:p>周美強, 方琳繪畫 ;蘇靖雄文</text:p>
          </table:table-cell>
          <table:table-cell office:value-type="string" table:style-name="ce1">
            <text:p>Chiu tung international cultural enterprise co.出版 <text:s/>球球館總經銷</text:p>
          </table:table-cell>
          <table:table-cell office:value-type="string" table:style-name="ce1">
            <text:p>KML42474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宇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4 7781<text:s text:c="3"/></text:p>
          </table:table-cell>
          <table:table-cell office:value-type="string" table:style-name="ce1">
            <text:p>周美強, 方琳繪畫 ;蘇靖雄文</text:p>
          </table:table-cell>
          <table:table-cell office:value-type="string" table:style-name="ce1">
            <text:p>Chiu tung international cultural enterprise co.出版 <text:s/>球球館總經銷</text:p>
          </table:table-cell>
          <table:table-cell office:value-type="string" table:style-name="ce1">
            <text:p>KML42474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的毛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42<text:s text:c="3"/></text:p>
          </table:table-cell>
          <table:table-cell office:value-type="string" table:style-name="ce1">
            <text:p>麥克.巴奈特(Mac Barnett)著 ;雍.卡拉森(Jon Klassen)圖 ;柯倩華譯</text:p>
          </table:table-cell>
          <table:table-cell office:value-type="string" table:style-name="ce1">
            <text:p>遠見天下出版 <text:s/>大和總經銷</text:p>
          </table:table-cell>
          <table:table-cell office:value-type="string" table:style-name="ce1">
            <text:p>KML4174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的毛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42<text:s text:c="3"/></text:p>
          </table:table-cell>
          <table:table-cell office:value-type="string" table:style-name="ce1">
            <text:p>麥克.巴奈特(Mac Barnett)著 ;雍.卡拉森(Jon Klassen)圖 ;柯倩華譯</text:p>
          </table:table-cell>
          <table:table-cell office:value-type="string" table:style-name="ce1">
            <text:p>遠見天下出版 <text:s/>大和總經銷</text:p>
          </table:table-cell>
          <table:table-cell office:value-type="string" table:style-name="ce1">
            <text:p>KML4174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的甜甜圈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32<text:s text:c="3"/></text:p>
          </table:table-cell>
          <table:table-cell office:value-type="string" table:style-name="ce1">
            <text:p>林淑貞總編輯</text:p>
          </table:table-cell>
          <table:table-cell office:value-type="string" table:style-name="ce1">
            <text:p>世一文化</text:p>
          </table:table-cell>
          <table:table-cell office:value-type="string" table:style-name="ce1">
            <text:p>KML40737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的甜甜圈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32<text:s text:c="3"/></text:p>
          </table:table-cell>
          <table:table-cell office:value-type="string" table:style-name="ce1">
            <text:p>林淑貞總編輯</text:p>
          </table:table-cell>
          <table:table-cell office:value-type="string" table:style-name="ce1">
            <text:p>世一文化</text:p>
          </table:table-cell>
          <table:table-cell office:value-type="string" table:style-name="ce1">
            <text:p>KML40737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的魔法屋 :想像力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洪毅霖,程千芬圖</text:p>
          </table:table-cell>
          <table:table-cell office:value-type="string" table:style-name="ce1">
            <text:p>風車</text:p>
          </table:table-cell>
          <table:table-cell office:value-type="string" table:style-name="ce1">
            <text:p>KML41745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的魔法屋 :想像力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洪毅霖,程千芬圖</text:p>
          </table:table-cell>
          <table:table-cell office:value-type="string" table:style-name="ce1">
            <text:p>風車</text:p>
          </table:table-cell>
          <table:table-cell office:value-type="string" table:style-name="ce1">
            <text:p>KML41745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願望鏡 :自我認知的智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願望鏡 :自我認知的智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願望鏡 :自我認知的智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祕小火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25<text:s text:c="3"/></text:p>
          </table:table-cell>
          <table:table-cell office:value-type="string" table:style-name="ce1">
            <text:p>王手蟲文 ;湯姆牛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祕小火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25<text:s text:c="3"/></text:p>
          </table:table-cell>
          <table:table-cell office:value-type="string" table:style-name="ce1">
            <text:p>王手蟲文 ;湯姆牛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秘的奇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4754<text:s text:c="3"/></text:p>
          </table:table-cell>
          <table:table-cell office:value-type="string" table:style-name="ce1">
            <text:p>[吉尼契坦](Guido Van Genechten)繪 ;王靖雅譯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秘的奇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4754<text:s text:c="3"/></text:p>
          </table:table-cell>
          <table:table-cell office:value-type="string" table:style-name="ce1">
            <text:p>[吉尼契坦](Guido Van Genechten)繪 ;王靖雅譯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秘的奇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4754<text:s text:c="3"/></text:p>
          </table:table-cell>
          <table:table-cell office:value-type="string" table:style-name="ce1">
            <text:p>[吉尼契坦](Guido Van Genechten)繪 ;王靖雅譯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探狗汪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2<text:s text:c="3"/></text:p>
          </table:table-cell>
          <table:table-cell office:value-type="string" table:style-name="ce1">
            <text:p>林秀穗文 ;廖健宏圖</text:p>
          </table:table-cell>
          <table:table-cell office:value-type="string" table:style-name="ce1">
            <text:p>信誼基金出版 <text:s/>上誼文化總代理</text:p>
          </table:table-cell>
          <table:table-cell office:value-type="string" table:style-name="ce1">
            <text:p>KML41743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探狗汪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2<text:s text:c="3"/></text:p>
          </table:table-cell>
          <table:table-cell office:value-type="string" table:style-name="ce1">
            <text:p>林秀穗文 ;廖健宏圖</text:p>
          </table:table-cell>
          <table:table-cell office:value-type="string" table:style-name="ce1">
            <text:p>信誼基金出版 <text:s/>上誼文化總代理</text:p>
          </table:table-cell>
          <table:table-cell office:value-type="string" table:style-name="ce1">
            <text:p>KML4174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醫李班的復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11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站在爸爸的腳上 :皇帝企鵝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541<text:s text:c="3"/></text:p>
          </table:table-cell>
          <table:table-cell office:value-type="string" table:style-name="ce1">
            <text:p>井本蓉子文圖 ;陳珊珊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站在爸爸的腳上 :皇帝企鵝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541<text:s text:c="3"/></text:p>
          </table:table-cell>
          <table:table-cell office:value-type="string" table:style-name="ce1">
            <text:p>井本蓉子文圖 ;陳珊珊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3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笑容不見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1275<text:s text:c="3"/></text:p>
          </table:table-cell>
          <table:table-cell office:value-type="string" table:style-name="ce1">
            <text:p>Guido Van Genechten繪 ;王靖雅譯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4174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笑容不見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1275<text:s text:c="3"/></text:p>
          </table:table-cell>
          <table:table-cell office:value-type="string" table:style-name="ce1">
            <text:p>Guido Van Genechten繪 ;王靖雅譯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41743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粉紅豬逛百貨公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唐唐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粉紅豬逛百貨公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唐唐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臭頭皇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臭頭皇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臭頭皇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航空站工作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57.9 8862<text:s text:c="3"/></text:p>
          </table:table-cell>
          <table:table-cell office:value-type="string" table:style-name="ce1">
            <text:p>鎌田步 文.圖 ;林意勝譯</text:p>
          </table:table-cell>
          <table:table-cell office:value-type="string" table:style-name="ce1">
            <text:p>阿爾發國際文化</text:p>
          </table:table-cell>
          <table:table-cell office:value-type="string" table:style-name="ce1">
            <text:p>KML4073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航空站工作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57.9 8862<text:s text:c="3"/></text:p>
          </table:table-cell>
          <table:table-cell office:value-type="string" table:style-name="ce1">
            <text:p>鎌田步 文.圖 ;林意勝譯</text:p>
          </table:table-cell>
          <table:table-cell office:value-type="string" table:style-name="ce1">
            <text:p>阿爾發國際文化</text:p>
          </table:table-cell>
          <table:table-cell office:value-type="string" table:style-name="ce1">
            <text:p>KML4073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討回公道的大野狼 :學習不以貌取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8000<text:s text:c="3"/></text:p>
          </table:table-cell>
          <table:table-cell office:value-type="string" table:style-name="ce1">
            <text:p>余亮著 ;林苑繪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4247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討回公道的大野狼 :學習不以貌取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8000<text:s text:c="3"/></text:p>
          </table:table-cell>
          <table:table-cell office:value-type="string" table:style-name="ce1">
            <text:p>余亮著 ;林苑繪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42471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迷糊小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迷糊的阿山 :記憶力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314<text:s text:c="3"/></text:p>
          </table:table-cell>
          <table:table-cell office:value-type="string" table:style-name="ce1">
            <text:p>武玉桂原著 ;洪毅霖, 張晉霖圖 李美華改寫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迷糊的阿山 :記憶力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314<text:s text:c="3"/></text:p>
          </table:table-cell>
          <table:table-cell office:value-type="string" table:style-name="ce1">
            <text:p>武玉桂原著 ;洪毅霖, 張晉霖圖 李美華改寫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追風神犬菲特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742 <text:s/>v.1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偏食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偏食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偏食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做運動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做運動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做運動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停不了的艾爾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張曉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7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停不了的艾爾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張曉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停不了的艾爾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張曉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7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健康.我不要蛀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4<text:s text:c="3"/></text:p>
          </table:table-cell>
          <table:table-cell office:value-type="string" table:style-name="ce1">
            <text:p>祝燕文稿 ;周美強, 吳彥繪畫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35264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健康.我不要蛀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4<text:s text:c="3"/></text:p>
          </table:table-cell>
          <table:table-cell office:value-type="string" table:style-name="ce1">
            <text:p>祝燕文稿 ;周美強, 吳彥繪畫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35264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健康.我不要蛀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4<text:s text:c="3"/></text:p>
          </table:table-cell>
          <table:table-cell office:value-type="string" table:style-name="ce1">
            <text:p>祝燕文稿 ;周美強, 吳彥繪畫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3526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動物世界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13 3644<text:s text:c="3"/></text:p>
          </table:table-cell>
          <table:table-cell office:value-type="string" table:style-name="ce1">
            <text:p>祝燕文稿 ;周美強,吳彥繪畫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動物世界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13 3644<text:s text:c="3"/></text:p>
          </table:table-cell>
          <table:table-cell office:value-type="string" table:style-name="ce1">
            <text:p>祝燕文稿 ;周美強,吳彥繪畫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動物外套捉迷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1231<text:s text:c="3"/></text:p>
          </table:table-cell>
          <table:table-cell office:value-type="string" table:style-name="ce1">
            <text:p>石川浩二文.圖 ;劉握瑜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073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動物外套捉迷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1231<text:s text:c="3"/></text:p>
          </table:table-cell>
          <table:table-cell office:value-type="string" table:style-name="ce1">
            <text:p>石川浩二文.圖 ;劉握瑜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073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動物和我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30<text:s text:c="3"/></text:p>
          </table:table-cell>
          <table:table-cell office:value-type="string" table:style-name="ce1">
            <text:p>林良文; 趙國宗圖</text:p>
          </table:table-cell>
          <table:table-cell office:value-type="string" table:style-name="ce1">
            <text:p>遠見天下文化</text:p>
          </table:table-cell>
          <table:table-cell office:value-type="string" table:style-name="ce1">
            <text:p>KML42473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動物和我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30<text:s text:c="3"/></text:p>
          </table:table-cell>
          <table:table-cell office:value-type="string" table:style-name="ce1">
            <text:p>林良文; 趙國宗圖</text:p>
          </table:table-cell>
          <table:table-cell office:value-type="string" table:style-name="ce1">
            <text:p>遠見天下文化</text:p>
          </table:table-cell>
          <table:table-cell office:value-type="string" table:style-name="ce1">
            <text:p>KML42473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啪拉啪拉舞 :肢體運動的訓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啪拉啪拉舞 :肢體運動的訓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啪拉啪拉舞 :肢體運動的訓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王的新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0051<text:s text:c="3"/></text:p>
          </table:table-cell>
          <table:table-cell office:value-type="string" table:style-name="ce1">
            <text:p>Anna Laura Cantone文、圖 ;陳慧靜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王的新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0051<text:s text:c="3"/></text:p>
          </table:table-cell>
          <table:table-cell office:value-type="string" table:style-name="ce1">
            <text:p>Anna Laura Cantone文、圖 ;陳慧靜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王的新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0051<text:s text:c="3"/></text:p>
          </table:table-cell>
          <table:table-cell office:value-type="string" table:style-name="ce1">
            <text:p>Anna Laura Cantone文、圖 ;陳慧靜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王的新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王的新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王的新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王與魔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25<text:s text:c="3"/></text:p>
          </table:table-cell>
          <table:table-cell office:value-type="string" table:style-name="ce1">
            <text:p>王手蟲文 ;胡家琪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王與魔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25<text:s text:c="3"/></text:p>
          </table:table-cell>
          <table:table-cell office:value-type="string" table:style-name="ce1">
            <text:p>王手蟲文 ;胡家琪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彩虹小屋 :視覺空間的啟發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彩虹小屋 :視覺空間的啟發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彩虹小屋 :視覺空間的啟發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從古到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13<text:s text:c="3"/></text:p>
          </table:table-cell>
          <table:table-cell office:value-type="string" table:style-name="ce1">
            <text:p>葉天達總編輯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2474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從古到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13<text:s text:c="3"/></text:p>
          </table:table-cell>
          <table:table-cell office:value-type="string" table:style-name="ce1">
            <text:p>葉天達總編輯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247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從前從前有一座森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4443<text:s text:c="3"/></text:p>
          </table:table-cell>
          <table:table-cell office:value-type="string" table:style-name="ce1">
            <text:p>斐德利克.芒索(Frederick Mansot)圖文 ;徐麗松譯</text:p>
          </table:table-cell>
          <table:table-cell office:value-type="string" table:style-name="ce1">
            <text:p>水滴</text:p>
          </table:table-cell>
          <table:table-cell office:value-type="string" table:style-name="ce1">
            <text:p>KML4247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從前從前有一座森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4443<text:s text:c="3"/></text:p>
          </table:table-cell>
          <table:table-cell office:value-type="string" table:style-name="ce1">
            <text:p>斐德利克.芒索(Frederick Mansot)圖文 ;徐麗松譯</text:p>
          </table:table-cell>
          <table:table-cell office:value-type="string" table:style-name="ce1">
            <text:p>水滴</text:p>
          </table:table-cell>
          <table:table-cell office:value-type="string" table:style-name="ce1">
            <text:p>KML42473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從頭動到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2110<text:s text:c="3"/></text:p>
          </table:table-cell>
          <table:table-cell office:value-type="string" table:style-name="ce1">
            <text:p>艾瑞. 卡爾(Eric Carle)文. 圖 ;林良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3512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從頭動到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2110<text:s text:c="3"/></text:p>
          </table:table-cell>
          <table:table-cell office:value-type="string" table:style-name="ce1">
            <text:p>艾瑞. 卡爾(Eric Carle)文. 圖 ;林良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3512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從頭動到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 2110<text:s text:c="3"/></text:p>
          </table:table-cell>
          <table:table-cell office:value-type="string" table:style-name="ce1">
            <text:p>艾瑞. 卡爾(Eric Carle)文. 圖 ;林良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3512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排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排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排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採水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採水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採水果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救妹歷險記 =The Advanture of Rescuing the Younger siste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救妹歷險記 =The Advanture of Rescuing the Younger siste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救妹歷險記 =The Advanture of Rescuing the Younger siste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教室裡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教室裡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教室裡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淘氣小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清明節 :牧童遙指杏花村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8.5 1066<text:s text:c="3"/></text:p>
          </table:table-cell>
          <table:table-cell office:value-type="string" table:style-name="ce1">
            <text:p>王早早文 ;王書音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526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清明節 :牧童遙指杏花村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8.5 1066<text:s text:c="3"/></text:p>
          </table:table-cell>
          <table:table-cell office:value-type="string" table:style-name="ce1">
            <text:p>王早早文 ;王書音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5265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清明節 :牧童遙指杏花村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38.5 1066<text:s text:c="3"/></text:p>
          </table:table-cell>
          <table:table-cell office:value-type="string" table:style-name="ce1">
            <text:p>王早早文 ;王書音圖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3526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猜一猜電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281<text:s text:c="3"/></text:p>
          </table:table-cell>
          <table:table-cell office:value-type="string" table:style-name="ce1">
            <text:p>薰久美子著 ;加藤陽子繪 ;李慧娟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247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猜一猜電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281<text:s text:c="3"/></text:p>
          </table:table-cell>
          <table:table-cell office:value-type="string" table:style-name="ce1">
            <text:p>薰久美子著 ;加藤陽子繪 ;李慧娟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247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眼爆火花打野雞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5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笨驢和小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1.36 8039<text:s text:c="3"/></text:p>
          </table:table-cell>
          <table:table-cell office:value-type="string" table:style-name="ce1">
            <text:p>余治瑩改寫 ;郝洛玟圖</text:p>
          </table:table-cell>
          <table:table-cell office:value-type="string" table:style-name="ce1">
            <text:p>智慧之窗</text:p>
          </table:table-cell>
          <table:table-cell office:value-type="string" table:style-name="ce1">
            <text:p>KML36614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笨驢和小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1.36 8039<text:s text:c="3"/></text:p>
          </table:table-cell>
          <table:table-cell office:value-type="string" table:style-name="ce1">
            <text:p>余治瑩改寫 ;郝洛玟圖</text:p>
          </table:table-cell>
          <table:table-cell office:value-type="string" table:style-name="ce1">
            <text:p>智慧之窗</text:p>
          </table:table-cell>
          <table:table-cell office:value-type="string" table:style-name="ce1">
            <text:p>KML36614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笨驢和小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1.36 8039<text:s text:c="3"/></text:p>
          </table:table-cell>
          <table:table-cell office:value-type="string" table:style-name="ce1">
            <text:p>余治瑩改寫 ;郝洛玟圖</text:p>
          </table:table-cell>
          <table:table-cell office:value-type="string" table:style-name="ce1">
            <text:p>智慧之窗</text:p>
          </table:table-cell>
          <table:table-cell office:value-type="string" table:style-name="ce1">
            <text:p>KML3661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第一次自己睡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762<text:s text:c="3"/></text:p>
          </table:table-cell>
          <table:table-cell office:value-type="string" table:style-name="ce1">
            <text:p>季巳明代著 ;長谷川香子圖 ;詹慕如譯</text:p>
          </table:table-cell>
          <table:table-cell office:value-type="string" table:style-name="ce1">
            <text:p>大穎文化出版 <text:s/>知己圖書總經銷</text:p>
          </table:table-cell>
          <table:table-cell office:value-type="string" table:style-name="ce1">
            <text:p>KML42473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第一次自己睡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762<text:s text:c="3"/></text:p>
          </table:table-cell>
          <table:table-cell office:value-type="string" table:style-name="ce1">
            <text:p>季巳明代著 ;長谷川香子圖 ;詹慕如譯</text:p>
          </table:table-cell>
          <table:table-cell office:value-type="string" table:style-name="ce1">
            <text:p>大穎文化出版 <text:s/>知己圖書總經銷</text:p>
          </table:table-cell>
          <table:table-cell office:value-type="string" table:style-name="ce1">
            <text:p>KML42473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第一個親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759 1275<text:s text:c="3"/></text:p>
          </table:table-cell>
          <table:table-cell office:value-type="string" table:style-name="ce1">
            <text:p>傑納頓(Guido van Genechten)圖.文 ;蘇家慧譯</text:p>
          </table:table-cell>
          <table:table-cell office:value-type="string" table:style-name="ce1">
            <text:p>双美生活文創</text:p>
          </table:table-cell>
          <table:table-cell office:value-type="string" table:style-name="ce1">
            <text:p>KML41744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第一個親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759 1275<text:s text:c="3"/></text:p>
          </table:table-cell>
          <table:table-cell office:value-type="string" table:style-name="ce1">
            <text:p>傑納頓(Guido van Genechten)圖.文 ;蘇家慧譯</text:p>
          </table:table-cell>
          <table:table-cell office:value-type="string" table:style-name="ce1">
            <text:p>双美生活文創</text:p>
          </table:table-cell>
          <table:table-cell office:value-type="string" table:style-name="ce1">
            <text:p>KML41744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第七位客人 :奶桶裡的三隻青蛙 :含有美好價值觀的....體貼. 毅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782<text:s text:c="3"/></text:p>
          </table:table-cell>
          <table:table-cell office:value-type="string" table:style-name="ce1">
            <text:p>鄭智仁編 ;楊國群譯 ; 安恩珍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第七位客人 :奶桶裡的三隻青蛙 :含有美好價值觀的....體貼. 毅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782<text:s text:c="3"/></text:p>
          </table:table-cell>
          <table:table-cell office:value-type="string" table:style-name="ce1">
            <text:p>鄭智仁編 ;楊國群譯 ; 安恩珍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第七位客人 :奶桶裡的三隻青蛙 :含有美好價值觀的....體貼. 毅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782<text:s text:c="3"/></text:p>
          </table:table-cell>
          <table:table-cell office:value-type="string" table:style-name="ce1">
            <text:p>鄭智仁編 ;楊國群譯 ; 安恩珍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船上的洞 :含有美好價值觀的...責任感.正直 拉比與鑽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18<text:s text:c="3"/></text:p>
          </table:table-cell>
          <table:table-cell office:value-type="string" table:style-name="ce1">
            <text:p>金水令編 ;楊國群譯 ;韓喆厚繪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船上的洞 :含有美好價值觀的...責任感.正直 拉比與鑽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18<text:s text:c="3"/></text:p>
          </table:table-cell>
          <table:table-cell office:value-type="string" table:style-name="ce1">
            <text:p>金水令編 ;楊國群譯 ;韓喆厚繪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船上的洞 :含有美好價值觀的...責任感.正直 拉比與鑽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18<text:s text:c="3"/></text:p>
          </table:table-cell>
          <table:table-cell office:value-type="string" table:style-name="ce1">
            <text:p>金水令編 ;楊國群譯 ;韓喆厚繪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蛋寶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321<text:s text:c="3"/></text:p>
          </table:table-cell>
          <table:table-cell office:value-type="string" table:style-name="ce1">
            <text:p>神沢利子文 ;柳生弦一郎圖 ;林玟伶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蛋寶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321<text:s text:c="3"/></text:p>
          </table:table-cell>
          <table:table-cell office:value-type="string" table:style-name="ce1">
            <text:p>神沢利子文 ;柳生弦一郎圖 ;林玟伶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袋鼠媽媽的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袋鼠媽媽的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袋鼠媽媽的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貪心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貪心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貪心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貪吃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貪玩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貪玩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貪玩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這不是我的帽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5.359 2154<text:s text:c="3"/></text:p>
          </table:table-cell>
          <table:table-cell office:value-type="string" table:style-name="ce1">
            <text:p>雍.卡拉森(Jon Klassen)文.圖 ;劉清彥譯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1744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這不是我的帽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5.359 2154<text:s text:c="3"/></text:p>
          </table:table-cell>
          <table:table-cell office:value-type="string" table:style-name="ce1">
            <text:p>雍.卡拉森(Jon Klassen)文.圖 ;劉清彥譯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1744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這是公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235<text:s text:c="3"/></text:p>
          </table:table-cell>
          <table:table-cell office:value-type="string" table:style-name="ce1">
            <text:p>中川宏貴文 ;100%orange圖 ;林真美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35124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這是公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235<text:s text:c="3"/></text:p>
          </table:table-cell>
          <table:table-cell office:value-type="string" table:style-name="ce1">
            <text:p>中川宏貴文 ;100%orange圖 ;林真美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35124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這是公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235<text:s text:c="3"/></text:p>
          </table:table-cell>
          <table:table-cell office:value-type="string" table:style-name="ce1">
            <text:p>中川宏貴文 ;100%orange圖 ;林真美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35124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這是誰的腳踏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0022<text:s text:c="3"/></text:p>
          </table:table-cell>
          <table:table-cell office:value-type="string" table:style-name="ce1">
            <text:p>高畠純文.圖; 鄭明進翻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這是誰的腳踏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0022<text:s text:c="3"/></text:p>
          </table:table-cell>
          <table:table-cell office:value-type="string" table:style-name="ce1">
            <text:p>高畠純文.圖; 鄭明進翻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都是我不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都是我不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都是我不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都是我的 =It is min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都是我的 =It is min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都是我的 =It is min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野溪怎麼了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04<text:s text:c="3"/></text:p>
          </table:table-cell>
          <table:table-cell office:value-type="string" table:style-name="ce1">
            <text:p>莊詠婷圖.文</text:p>
          </table:table-cell>
          <table:table-cell office:value-type="string" table:style-name="ce1">
            <text:p>尖端出版 <text:s/>家庭傳媒城邦分公司發行</text:p>
          </table:table-cell>
          <table:table-cell office:value-type="string" table:style-name="ce1">
            <text:p>KML42473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野溪怎麼了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04<text:s text:c="3"/></text:p>
          </table:table-cell>
          <table:table-cell office:value-type="string" table:style-name="ce1">
            <text:p>莊詠婷圖.文</text:p>
          </table:table-cell>
          <table:table-cell office:value-type="string" table:style-name="ce1">
            <text:p>尖端出版 <text:s/>家庭傳媒城邦分公司發行</text:p>
          </table:table-cell>
          <table:table-cell office:value-type="string" table:style-name="ce1">
            <text:p>KML4247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野獸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高達辛絲嘉(Elzbieta Gaudasinska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野獸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高達辛絲嘉(Elzbieta Gaudasinska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野獸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高達辛絲嘉(Elzbieta Gaudasinska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陪你一起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2110<text:s text:c="3"/></text:p>
          </table:table-cell>
          <table:table-cell office:value-type="string" table:style-name="ce1">
            <text:p>漢斯比爾(Hans de Beer)文. 圖 ;吳倩怡譯</text:p>
          </table:table-cell>
          <table:table-cell office:value-type="string" table:style-name="ce1">
            <text:p>格林文化出版 <text:s/>城邦文化發行</text:p>
          </table:table-cell>
          <table:table-cell office:value-type="string" table:style-name="ce1">
            <text:p>KML41745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陪你一起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2110<text:s text:c="3"/></text:p>
          </table:table-cell>
          <table:table-cell office:value-type="string" table:style-name="ce1">
            <text:p>漢斯比爾(Hans de Beer)文. 圖 ;吳倩怡譯</text:p>
          </table:table-cell>
          <table:table-cell office:value-type="string" table:style-name="ce1">
            <text:p>格林文化出版 <text:s/>城邦文化發行</text:p>
          </table:table-cell>
          <table:table-cell office:value-type="string" table:style-name="ce1">
            <text:p>KML4174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陸地動物大本營 =The terrestrial animal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31 8488<text:s text:c="3"/></text:p>
          </table:table-cell>
          <table:table-cell office:value-type="string" table:style-name="ce1">
            <text:p>鐵皮人美術製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2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陸地動物大本營 =The terrestrial animal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31 8488<text:s text:c="3"/></text:p>
          </table:table-cell>
          <table:table-cell office:value-type="string" table:style-name="ce1">
            <text:p>鐵皮人美術製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陸地動物大本營 =The terrestrial animal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31 8488<text:s text:c="3"/></text:p>
          </table:table-cell>
          <table:table-cell office:value-type="string" table:style-name="ce1">
            <text:p>鐵皮人美術製作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雪地裡的生日派對 :語言文字的發展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雪地裡的生日派對 :語言文字的發展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雪地裡的生日派對 :語言文字的發展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鳥有翅膀,孩子有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3044<text:s text:c="3"/></text:p>
          </table:table-cell>
          <table:table-cell office:value-type="string" table:style-name="ce1">
            <text:p>阿朗.賽赫(Alain Serres)著 ;露西.帕卡桑(Lucile Placin)繪 ;謝蕙心譯</text:p>
          </table:table-cell>
          <table:table-cell office:value-type="string" table:style-name="ce1">
            <text:p>米奇巴克出版 <text:s/>成陽總經銷</text:p>
          </table:table-cell>
          <table:table-cell office:value-type="string" table:style-name="ce1">
            <text:p>KML41746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鳥有翅膀,孩子有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3044<text:s text:c="3"/></text:p>
          </table:table-cell>
          <table:table-cell office:value-type="string" table:style-name="ce1">
            <text:p>阿朗.賽赫(Alain Serres)著 ;露西.帕卡桑(Lucile Placin)繪 ;謝蕙心譯</text:p>
          </table:table-cell>
          <table:table-cell office:value-type="string" table:style-name="ce1">
            <text:p>米奇巴克出版 <text:s/>成陽總經銷</text:p>
          </table:table-cell>
          <table:table-cell office:value-type="string" table:style-name="ce1">
            <text:p>KML41746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鳥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2.559 3760<text:s text:c="3"/></text:p>
          </table:table-cell>
          <table:table-cell office:value-type="string" table:style-name="ce1">
            <text:p>傑曼諾.祖羅(Germano Zullo)文 ;阿貝婷(Albertine)圖 ;梅思繁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0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鳥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2.559 3760<text:s text:c="3"/></text:p>
          </table:table-cell>
          <table:table-cell office:value-type="string" table:style-name="ce1">
            <text:p>傑曼諾.祖羅(Germano Zullo)文 ;阿貝婷(Albertine)圖 ;梅思繁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0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鹿頭上的櫻桃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4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麻煩小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傑克與魔豆 .partII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3042<text:s text:c="3"/></text:p>
          </table:table-cell>
          <table:table-cell office:value-type="string" table:style-name="ce1">
            <text:p>宋如峰總編輯</text:p>
          </table:table-cell>
          <table:table-cell office:value-type="string" table:style-name="ce1">
            <text:p>艾閣萌發行 <text:s/>凌域總經銷</text:p>
          </table:table-cell>
          <table:table-cell office:value-type="string" table:style-name="ce1">
            <text:p>KML35265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傑克與魔豆 .partII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3042<text:s text:c="3"/></text:p>
          </table:table-cell>
          <table:table-cell office:value-type="string" table:style-name="ce1">
            <text:p>宋如峰總編輯</text:p>
          </table:table-cell>
          <table:table-cell office:value-type="string" table:style-name="ce1">
            <text:p>艾閣萌發行 <text:s/>凌域總經銷</text:p>
          </table:table-cell>
          <table:table-cell office:value-type="string" table:style-name="ce1">
            <text:p>KML3526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傑克與魔豆 .partII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3042<text:s text:c="3"/></text:p>
          </table:table-cell>
          <table:table-cell office:value-type="string" table:style-name="ce1">
            <text:p>宋如峰總編輯</text:p>
          </table:table-cell>
          <table:table-cell office:value-type="string" table:style-name="ce1">
            <text:p>艾閣萌發行 <text:s/>凌域總經銷</text:p>
          </table:table-cell>
          <table:table-cell office:value-type="string" table:style-name="ce1">
            <text:p>KML35265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傑克與魔豆 =Jack and the beanstalk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31<text:s text:c="3"/></text:p>
          </table:table-cell>
          <table:table-cell office:value-type="string" table:style-name="ce1">
            <text:p>茱莉安娜.葛洛麗(Giuliana Gregori)文.圖 ;葉曉雯譯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傑克與魔豆 =Jack and the beanstalk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31<text:s text:c="3"/></text:p>
          </table:table-cell>
          <table:table-cell office:value-type="string" table:style-name="ce1">
            <text:p>茱莉安娜.葛洛麗(Giuliana Gregori)文.圖 ;葉曉雯譯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傑克與魔豆 =Jack and the beanstalk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31<text:s text:c="3"/></text:p>
          </table:table-cell>
          <table:table-cell office:value-type="string" table:style-name="ce1">
            <text:p>茱莉安娜.葛洛麗(Giuliana Gregori)文.圖 ;葉曉雯譯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喀噠喀噠喀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94<text:s text:c="3"/></text:p>
          </table:table-cell>
          <table:table-cell office:value-type="string" table:style-name="ce1">
            <text:p>林小杯文.圖</text:p>
          </table:table-cell>
          <table:table-cell office:value-type="string" table:style-name="ce1">
            <text:p>典藏藝術家庭出版 <text:s/>聯灃總經銷</text:p>
          </table:table-cell>
          <table:table-cell office:value-type="string" table:style-name="ce1">
            <text:p>KML41745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喀噠喀噠喀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94<text:s text:c="3"/></text:p>
          </table:table-cell>
          <table:table-cell office:value-type="string" table:style-name="ce1">
            <text:p>林小杯文.圖</text:p>
          </table:table-cell>
          <table:table-cell office:value-type="string" table:style-name="ce1">
            <text:p>典藏藝術家庭出版 <text:s/>聯灃總經銷</text:p>
          </table:table-cell>
          <table:table-cell office:value-type="string" table:style-name="ce1">
            <text:p>KML4174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就快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086<text:s text:c="3"/></text:p>
          </table:table-cell>
          <table:table-cell office:value-type="string" table:style-name="ce1">
            <text:p>提摩太.奈普曼(Timothy Knapman)著 ;派客.賓森(Patrick Benson)圖 ;林瑋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4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就快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086<text:s text:c="3"/></text:p>
          </table:table-cell>
          <table:table-cell office:value-type="string" table:style-name="ce1">
            <text:p>提摩太.奈普曼(Timothy Knapman)著 ;派客.賓森(Patrick Benson)圖 ;林瑋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普普的新房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鍾易真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普普的新房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鍾易真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晴天.雨天.幸福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063<text:s text:c="3"/></text:p>
          </table:table-cell>
          <table:table-cell office:value-type="string" table:style-name="ce1">
            <text:p>朵琳.克羅寧(Doreen Cronin)著 ;雷娜塔.麗斯卡(Renata Liwska)圖 ;李紫蓉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174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晴天.雨天.幸福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063<text:s text:c="3"/></text:p>
          </table:table-cell>
          <table:table-cell office:value-type="string" table:style-name="ce1">
            <text:p>朵琳.克羅寧(Doreen Cronin)著 ;雷娜塔.麗斯卡(Renata Liwska)圖 ;李紫蓉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1745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後一片葉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7702<text:s text:c="3"/></text:p>
          </table:table-cell>
          <table:table-cell office:value-type="string" table:style-name="ce1">
            <text:p>歐亨利(O'Henry)原著 ;林良譯寫 ;瑪琳娜(Marina Marcolin)繪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後一片葉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7702<text:s text:c="3"/></text:p>
          </table:table-cell>
          <table:table-cell office:value-type="string" table:style-name="ce1">
            <text:p>歐亨利(O'Henry)原著 ;林良譯寫 ;瑪琳娜(Marina Marcolin)繪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後一片葉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7702<text:s text:c="3"/></text:p>
          </table:table-cell>
          <table:table-cell office:value-type="string" table:style-name="ce1">
            <text:p>歐亨利(O'Henry)原著 ;林良譯寫 ;瑪琳娜(Marina Marcolin)繪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喜歡你 =Love you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喜歡你 =Love you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喜歡你 =Love you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喜歡媽媽了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劉康儀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3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喜歡媽媽了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劉康儀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3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棒的媽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棒的媽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7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棒的媽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愛的,是我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周佩穎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1744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愛的,是我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周佩穎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174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森林是我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2160<text:s text:c="3"/></text:p>
          </table:table-cell>
          <table:table-cell office:value-type="string" table:style-name="ce1">
            <text:p>大衛.卡里(Davide Cali)文 ;吉恩.富利(Gianluca Foli)圖 ;陳柏伶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森林是我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2160<text:s text:c="3"/></text:p>
          </table:table-cell>
          <table:table-cell office:value-type="string" table:style-name="ce1">
            <text:p>大衛.卡里(Davide Cali)文 ;吉恩.富利(Gianluca Foli)圖 ;陳柏伶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森林是我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2160<text:s text:c="3"/></text:p>
          </table:table-cell>
          <table:table-cell office:value-type="string" table:style-name="ce1">
            <text:p>大衛.卡里(Davide Cali)文 ;吉恩.富利(Gianluca Foli)圖 ;陳柏伶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椅子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3331<text:s text:c="3"/></text:p>
          </table:table-cell>
          <table:table-cell office:value-type="string" table:style-name="ce1">
            <text:p>梁淑玲文.圖</text:p>
          </table:table-cell>
          <table:table-cell office:value-type="string" table:style-name="ce1">
            <text:p>國語日報社</text:p>
          </table:table-cell>
          <table:table-cell office:value-type="string" table:style-name="ce1">
            <text:p>KML4073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椅子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3331<text:s text:c="3"/></text:p>
          </table:table-cell>
          <table:table-cell office:value-type="string" table:style-name="ce1">
            <text:p>梁淑玲文.圖</text:p>
          </table:table-cell>
          <table:table-cell office:value-type="string" table:style-name="ce1">
            <text:p>國語日報社</text:p>
          </table:table-cell>
          <table:table-cell office:value-type="string" table:style-name="ce1">
            <text:p>KML40737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減一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302<text:s text:c="3"/></text:p>
          </table:table-cell>
          <table:table-cell office:value-type="string" table:style-name="ce1">
            <text:p>幼福文化事業編輯部編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469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無敵老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作 ;吳波繪</text:p>
          </table:table-cell>
          <table:table-cell office:value-type="string" table:style-name="ce1">
            <text:p>漢湘</text:p>
          </table:table-cell>
          <table:table-cell office:value-type="string" table:style-name="ce1">
            <text:p>KML3527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無敵老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作 ;吳波繪</text:p>
          </table:table-cell>
          <table:table-cell office:value-type="string" table:style-name="ce1">
            <text:p>漢湘</text:p>
          </table:table-cell>
          <table:table-cell office:value-type="string" table:style-name="ce1">
            <text:p>KML35271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無敵老爸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作 ;吳波繪</text:p>
          </table:table-cell>
          <table:table-cell office:value-type="string" table:style-name="ce1">
            <text:p>漢湘</text:p>
          </table:table-cell>
          <table:table-cell office:value-type="string" table:style-name="ce1">
            <text:p>KML3527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無敵環保小蜜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704<text:s text:c="3"/></text:p>
          </table:table-cell>
          <table:table-cell office:value-type="string" table:style-name="ce1">
            <text:p>郝廣才文 ;瑞雅葛芙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4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無敵環保小蜜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704<text:s text:c="3"/></text:p>
          </table:table-cell>
          <table:table-cell office:value-type="string" table:style-name="ce1">
            <text:p>郝廣才文 ;瑞雅葛芙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4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無敵環保小蜜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704<text:s text:c="3"/></text:p>
          </table:table-cell>
          <table:table-cell office:value-type="string" table:style-name="ce1">
            <text:p>郝廣才文 ;瑞雅葛芙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4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無敵懶惰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26<text:s text:c="3"/></text:p>
          </table:table-cell>
          <table:table-cell office:value-type="string" table:style-name="ce1">
            <text:p>李維明文 ;大尉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8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無敵懶惰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26<text:s text:c="3"/></text:p>
          </table:table-cell>
          <table:table-cell office:value-type="string" table:style-name="ce1">
            <text:p>李維明文 ;大尉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8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無敵懶惰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26<text:s text:c="3"/></text:p>
          </table:table-cell>
          <table:table-cell office:value-type="string" table:style-name="ce1">
            <text:p>李維明文 ;大尉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煮熟的雞蛋和豆子 :含有美好價值觀的...公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29<text:s text:c="3"/></text:p>
          </table:table-cell>
          <table:table-cell office:value-type="string" table:style-name="ce1">
            <text:p>金仙榮編 ;楊國群譯 ;金順英繪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煮熟的雞蛋和豆子 :含有美好價值觀的...公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29<text:s text:c="3"/></text:p>
          </table:table-cell>
          <table:table-cell office:value-type="string" table:style-name="ce1">
            <text:p>金仙榮編 ;楊國群譯 ;金順英繪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煮熟的雞蛋和豆子 :含有美好價值觀的...公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29<text:s text:c="3"/></text:p>
          </table:table-cell>
          <table:table-cell office:value-type="string" table:style-name="ce1">
            <text:p>金仙榮編 ;楊國群譯 ;金順英繪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猴子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32<text:s text:c="3"/></text:p>
          </table:table-cell>
          <table:table-cell office:value-type="string" table:style-name="ce1">
            <text:p>林淑貞總編輯</text:p>
          </table:table-cell>
          <table:table-cell office:value-type="string" table:style-name="ce1">
            <text:p>世一</text:p>
          </table:table-cell>
          <table:table-cell office:value-type="string" table:style-name="ce1">
            <text:p>KML40737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猴子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32<text:s text:c="3"/></text:p>
          </table:table-cell>
          <table:table-cell office:value-type="string" table:style-name="ce1">
            <text:p>林淑貞總編輯</text:p>
          </table:table-cell>
          <table:table-cell office:value-type="string" table:style-name="ce1">
            <text:p>世一</text:p>
          </table:table-cell>
          <table:table-cell office:value-type="string" table:style-name="ce1">
            <text:p>KML40737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琪拉的願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91<text:s text:c="3"/></text:p>
          </table:table-cell>
          <table:table-cell office:value-type="string" table:style-name="ce1">
            <text:p>角野榮子作 ;市川里美繪 ;米雅翻譯</text:p>
          </table:table-cell>
          <table:table-cell office:value-type="string" table:style-name="ce1">
            <text:p>道聲</text:p>
          </table:table-cell>
          <table:table-cell office:value-type="string" table:style-name="ce1">
            <text:p>KML40737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琪拉的願望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2691<text:s text:c="3"/></text:p>
          </table:table-cell>
          <table:table-cell office:value-type="string" table:style-name="ce1">
            <text:p>角野榮子作 ;市川里美繪 ;米雅翻譯</text:p>
          </table:table-cell>
          <table:table-cell office:value-type="string" table:style-name="ce1">
            <text:p>道聲</text:p>
          </table:table-cell>
          <table:table-cell office:value-type="string" table:style-name="ce1">
            <text:p>KML40737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痛痛飛走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022<text:s text:c="3"/></text:p>
          </table:table-cell>
          <table:table-cell office:value-type="string" table:style-name="ce1">
            <text:p>平出衛文.圖 ;余亮誾譯</text:p>
          </table:table-cell>
          <table:table-cell office:value-type="string" table:style-name="ce1">
            <text:p>大穎出版 <text:s/>知己總經銷</text:p>
          </table:table-cell>
          <table:table-cell office:value-type="string" table:style-name="ce1">
            <text:p>KML42472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痛痛飛走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022<text:s text:c="3"/></text:p>
          </table:table-cell>
          <table:table-cell office:value-type="string" table:style-name="ce1">
            <text:p>平出衛文.圖 ;余亮誾譯</text:p>
          </table:table-cell>
          <table:table-cell office:value-type="string" table:style-name="ce1">
            <text:p>大穎出版 <text:s/>知己總經銷</text:p>
          </table:table-cell>
          <table:table-cell office:value-type="string" table:style-name="ce1">
            <text:p>KML4247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短耳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404<text:s text:c="3"/></text:p>
          </table:table-cell>
          <table:table-cell office:value-type="string" table:style-name="ce1">
            <text:p>達文茜文 ;唐唐圖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174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短耳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404<text:s text:c="3"/></text:p>
          </table:table-cell>
          <table:table-cell office:value-type="string" table:style-name="ce1">
            <text:p>達文茜文 ;唐唐圖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1744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等待食物的狼 :謹慎與分辨力的智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簡永宏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等待食物的狼 :謹慎與分辨力的智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簡永宏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等待食物的狼 :謹慎與分辨力的智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簡永宏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給貓咪掛鈴鐺 :認清自己即時改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吳嘉倩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給貓咪掛鈴鐺 :認清自己即時改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吳嘉倩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給貓咪掛鈴鐺 :認清自己即時改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.徐明文 ;吳嘉倩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6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菲菲真的很受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0023<text:s text:c="3"/></text:p>
          </table:table-cell>
          <table:table-cell office:value-type="string" table:style-name="ce1">
            <text:p>莫莉.卞(Molly Bang)文.圖 ;黃筱茵譯</text:p>
          </table:table-cell>
          <table:table-cell office:value-type="string" table:style-name="ce1">
            <text:p>三之三</text:p>
          </table:table-cell>
          <table:table-cell office:value-type="string" table:style-name="ce1">
            <text:p>KML42473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菲菲真的很受傷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0023<text:s text:c="3"/></text:p>
          </table:table-cell>
          <table:table-cell office:value-type="string" table:style-name="ce1">
            <text:p>莫莉.卞(Molly Bang)文.圖 ;黃筱茵譯</text:p>
          </table:table-cell>
          <table:table-cell office:value-type="string" table:style-name="ce1">
            <text:p>三之三</text:p>
          </table:table-cell>
          <table:table-cell office:value-type="string" table:style-name="ce1">
            <text:p>KML4247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虛榮小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象爺爺做早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象爺爺做早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象爺爺做早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監製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超級大塞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81<text:s text:c="3"/></text:p>
          </table:table-cell>
          <table:table-cell office:value-type="string" table:style-name="ce1">
            <text:p>大村知子文.圖 ;周佩穎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超級大塞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81<text:s text:c="3"/></text:p>
          </table:table-cell>
          <table:table-cell office:value-type="string" table:style-name="ce1">
            <text:p>大村知子文.圖 ;周佩穎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超級大謊話 =Lia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超級大謊話 =Lia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超級大謊話 =Liar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跌倒了,沒關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10<text:s text:c="3"/></text:p>
          </table:table-cell>
          <table:table-cell office:value-type="string" table:style-name="ce1">
            <text:p>陶德.帕爾(Todd Parr)文圖 ;張杏如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4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跌倒了,沒關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10<text:s text:c="3"/></text:p>
          </table:table-cell>
          <table:table-cell office:value-type="string" table:style-name="ce1">
            <text:p>陶德.帕爾(Todd Parr)文圖 ;張杏如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4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鄉下老鼠與城市老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450<text:s text:c="3"/></text:p>
          </table:table-cell>
          <table:table-cell office:value-type="string" table:style-name="ce1">
            <text:p>Paolo Pochettino文.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鄉下老鼠與城市老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450<text:s text:c="3"/></text:p>
          </table:table-cell>
          <table:table-cell office:value-type="string" table:style-name="ce1">
            <text:p>Paolo Pochettino文.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鄉下老鼠與城市老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450<text:s text:c="3"/></text:p>
          </table:table-cell>
          <table:table-cell office:value-type="string" table:style-name="ce1">
            <text:p>Paolo Pochettino文.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開心農場 :怎麼吃健康又環保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45.99 <text:s/>7246<text:s text:c="3"/></text:p>
          </table:table-cell>
          <table:table-cell office:value-type="string" table:style-name="ce1">
            <text:p>劉嘉路文 ;瑞雅葛芙(Raya Gov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開心農場 :怎麼吃健康又環保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45.99 <text:s/>7246<text:s text:c="3"/></text:p>
          </table:table-cell>
          <table:table-cell office:value-type="string" table:style-name="ce1">
            <text:p>劉嘉路文 ;瑞雅葛芙(Raya Gov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開心農場 :怎麼吃健康又環保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45.99 <text:s/>7246<text:s text:c="3"/></text:p>
          </table:table-cell>
          <table:table-cell office:value-type="string" table:style-name="ce1">
            <text:p>劉嘉路文 ;瑞雅葛芙(Raya Gov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開派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開派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開派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黃昏的電線桿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722<text:s text:c="3"/></text:p>
          </table:table-cell>
          <table:table-cell office:value-type="string" table:style-name="ce1">
            <text:p>邁克.巴納特文; 珍.克拉絲圖; 李紫蓉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1746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黃昏的電線桿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722<text:s text:c="3"/></text:p>
          </table:table-cell>
          <table:table-cell office:value-type="string" table:style-name="ce1">
            <text:p>邁克.巴納特文; 珍.克拉絲圖; 李紫蓉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1746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黃金便便大出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344<text:s text:c="3"/></text:p>
          </table:table-cell>
          <table:table-cell office:value-type="string" table:style-name="ce1">
            <text:p>朴聲槿文 ;尹貞珠圖 ;蕭素菁譯</text:p>
          </table:table-cell>
          <table:table-cell office:value-type="string" table:style-name="ce1">
            <text:p>上人文化</text:p>
          </table:table-cell>
          <table:table-cell office:value-type="string" table:style-name="ce1">
            <text:p>KML4073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黃金便便大出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344<text:s text:c="3"/></text:p>
          </table:table-cell>
          <table:table-cell office:value-type="string" table:style-name="ce1">
            <text:p>朴聲槿文 ;尹貞珠圖 ;蕭素菁譯</text:p>
          </table:table-cell>
          <table:table-cell office:value-type="string" table:style-name="ce1">
            <text:p>上人文化</text:p>
          </table:table-cell>
          <table:table-cell office:value-type="string" table:style-name="ce1">
            <text:p>KML40737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黑面琵鷺來過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40<text:s text:c="3"/></text:p>
          </table:table-cell>
          <table:table-cell office:value-type="string" table:style-name="ce1">
            <text:p>謝志誠,林芳智文 ;龐雅文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黑面琵鷺來過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40<text:s text:c="3"/></text:p>
          </table:table-cell>
          <table:table-cell office:value-type="string" table:style-name="ce1">
            <text:p>謝志誠,林芳智文 ;龐雅文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黑面琵鷺來過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40<text:s text:c="3"/></text:p>
          </table:table-cell>
          <table:table-cell office:value-type="string" table:style-name="ce1">
            <text:p>謝志誠,林芳智文 ;龐雅文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傲慢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傲慢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傲慢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勤勞才有收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勤勞才有收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勤勞才有收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奧莉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3442<text:s text:c="3"/></text:p>
          </table:table-cell>
          <table:table-cell office:value-type="string" table:style-name="ce1">
            <text:p>伊恩福克納(Ian Falconer)文.圖 ;郝廣才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5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奧莉薇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3442<text:s text:c="3"/></text:p>
          </table:table-cell>
          <table:table-cell office:value-type="string" table:style-name="ce1">
            <text:p>伊恩福克納(Ian Falconer)文.圖 ;郝廣才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5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奧莉薇 :一人大樂隊 :一人大樂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442<text:s text:c="3"/></text:p>
          </table:table-cell>
          <table:table-cell office:value-type="string" table:style-name="ce1">
            <text:p>伊恩.福克納文. 圖 ;郝廣才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奧莉薇 :一人大樂隊 :一人大樂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442<text:s text:c="3"/></text:p>
          </table:table-cell>
          <table:table-cell office:value-type="string" table:style-name="ce1">
            <text:p>伊恩.福克納文. 圖 ;郝廣才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奧莉薇 :再見夢幻公主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442<text:s text:c="3"/></text:p>
          </table:table-cell>
          <table:table-cell office:value-type="string" table:style-name="ce1">
            <text:p>伊恩福克納(Ian Falconer)文.圖 ;郝廣才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5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奧莉薇 :再見夢幻公主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3442<text:s text:c="3"/></text:p>
          </table:table-cell>
          <table:table-cell office:value-type="string" table:style-name="ce1">
            <text:p>伊恩福克納(Ian Falconer)文.圖 ;郝廣才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奧莉薇 :搶救玩具大作戰 :搶救玩具大作戰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3442<text:s text:c="3"/></text:p>
          </table:table-cell>
          <table:table-cell office:value-type="string" table:style-name="ce1">
            <text:p>伊恩福克納(Ian Falconer)文.圖 ;郝廣才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1745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奧莉薇 :搶救玩具大作戰 :搶救玩具大作戰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3442<text:s text:c="3"/></text:p>
          </table:table-cell>
          <table:table-cell office:value-type="string" table:style-name="ce1">
            <text:p>伊恩福克納(Ian Falconer)文.圖 ;郝廣才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1745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咪, 颱風是什麼? =What is a typhoon, Mommy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38 9018<text:s text:c="3"/></text:p>
          </table:table-cell>
          <table:table-cell office:value-type="string" table:style-name="ce1">
            <text:p>Peter Wilds著 ;蔡兆倫繪 ;王盟雄譯</text:p>
          </table:table-cell>
          <table:table-cell office:value-type="string" table:style-name="ce1">
            <text:p>三民</text:p>
          </table:table-cell>
          <table:table-cell office:value-type="string" table:style-name="ce1">
            <text:p>KML40737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咪, 颱風是什麼? =What is a typhoon, Mommy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38 9018<text:s text:c="3"/></text:p>
          </table:table-cell>
          <table:table-cell office:value-type="string" table:style-name="ce1">
            <text:p>Peter Wilds著 ;蔡兆倫繪 ;王盟雄譯</text:p>
          </table:table-cell>
          <table:table-cell office:value-type="string" table:style-name="ce1">
            <text:p>三民</text:p>
          </table:table-cell>
          <table:table-cell office:value-type="string" table:style-name="ce1">
            <text:p>KML4073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咪,我愛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444<text:s text:c="3"/></text:p>
          </table:table-cell>
          <table:table-cell office:value-type="string" table:style-name="ce1">
            <text:p>甘薇作 ;呂勇建繪</text:p>
          </table:table-cell>
          <table:table-cell office:value-type="string" table:style-name="ce1">
            <text:p>漢湘出版 <text:s/>幼福文化總經銷</text:p>
          </table:table-cell>
          <table:table-cell office:value-type="string" table:style-name="ce1">
            <text:p>KML35271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咪,我愛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444<text:s text:c="3"/></text:p>
          </table:table-cell>
          <table:table-cell office:value-type="string" table:style-name="ce1">
            <text:p>甘薇作 ;呂勇建繪</text:p>
          </table:table-cell>
          <table:table-cell office:value-type="string" table:style-name="ce1">
            <text:p>漢湘出版 <text:s/>幼福文化總經銷</text:p>
          </table:table-cell>
          <table:table-cell office:value-type="string" table:style-name="ce1">
            <text:p>KML35271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咪,我愛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444<text:s text:c="3"/></text:p>
          </table:table-cell>
          <table:table-cell office:value-type="string" table:style-name="ce1">
            <text:p>甘薇作 ;呂勇建繪</text:p>
          </table:table-cell>
          <table:table-cell office:value-type="string" table:style-name="ce1">
            <text:p>漢湘出版 <text:s/>幼福文化總經銷</text:p>
          </table:table-cell>
          <table:table-cell office:value-type="string" table:style-name="ce1">
            <text:p>KML3527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媽不在家 :克服分離的焦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211<text:s text:c="3"/></text:p>
          </table:table-cell>
          <table:table-cell office:value-type="string" table:style-name="ce1">
            <text:p>延玲玉文 ;陳佩瑋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6614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媽不在家 :克服分離的焦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211<text:s text:c="3"/></text:p>
          </table:table-cell>
          <table:table-cell office:value-type="string" table:style-name="ce1">
            <text:p>延玲玉文 ;陳佩瑋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661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媽不在家 :克服分離的焦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211<text:s text:c="3"/></text:p>
          </table:table-cell>
          <table:table-cell office:value-type="string" table:style-name="ce1">
            <text:p>延玲玉文 ;陳佩瑋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661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媽生病了 =Mom was sick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媽生病了 =Mom was sick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媽生病了 =Mom was sick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44<text:s text:c="3"/></text:p>
          </table:table-cell>
          <table:table-cell office:value-type="string" table:style-name="ce1">
            <text:p>甘薇作 ;吳波.謝晶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媽做給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7828<text:s text:c="3"/></text:p>
          </table:table-cell>
          <table:table-cell office:value-type="string" table:style-name="ce1">
            <text:p>長谷川義史文圖 ;米雅翻譯</text:p>
          </table:table-cell>
          <table:table-cell office:value-type="string" table:style-name="ce1">
            <text:p>維京</text:p>
          </table:table-cell>
          <table:table-cell office:value-type="string" table:style-name="ce1">
            <text:p>KML41743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媽做給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7828<text:s text:c="3"/></text:p>
          </table:table-cell>
          <table:table-cell office:value-type="string" table:style-name="ce1">
            <text:p>長谷川義史文圖 ;米雅翻譯</text:p>
          </table:table-cell>
          <table:table-cell office:value-type="string" table:style-name="ce1">
            <text:p>維京</text:p>
          </table:table-cell>
          <table:table-cell office:value-type="string" table:style-name="ce1">
            <text:p>KML4174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想念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許文綺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想念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許文綺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想念一朵小菊花 =Memories of a small chrysanthemum <text:s/>:學習面對挫折與失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2322<text:s text:c="3"/></text:p>
          </table:table-cell>
          <table:table-cell office:value-type="string" table:style-name="ce1">
            <text:p>幼福製作部編輯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想念一朵小菊花 =Memories of a small chrysanthemum <text:s/>:學習面對挫折與失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2322<text:s text:c="3"/></text:p>
          </table:table-cell>
          <table:table-cell office:value-type="string" table:style-name="ce1">
            <text:p>幼福製作部編輯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想念一朵小菊花 =Memories of a small chrysanthemum <text:s/>:學習面對挫折與失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2322<text:s text:c="3"/></text:p>
          </table:table-cell>
          <table:table-cell office:value-type="string" table:style-name="ce1">
            <text:p>幼福製作部編輯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, 要怎麼說呢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5.59 0241<text:s text:c="3"/></text:p>
          </table:table-cell>
          <table:table-cell office:value-type="string" table:style-name="ce1">
            <text:p>加比. 諾伊梅爾(Gabi Neumayer)文 ;威爾弗瑞. 葛布赫德(Wilfried Gebhard)繪 ;周郁文譯</text:p>
          </table:table-cell>
          <table:table-cell office:value-type="string" table:style-name="ce1">
            <text:p>暢通文化出版 <text:s/>凌域國際總經銷</text:p>
          </table:table-cell>
          <table:table-cell office:value-type="string" table:style-name="ce1">
            <text:p>KML42471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, 要怎麼說呢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5.59 0241<text:s text:c="3"/></text:p>
          </table:table-cell>
          <table:table-cell office:value-type="string" table:style-name="ce1">
            <text:p>加比. 諾伊梅爾(Gabi Neumayer)文 ;威爾弗瑞. 葛布赫德(Wilfried Gebhard)繪 ;周郁文譯</text:p>
          </table:table-cell>
          <table:table-cell office:value-type="string" table:style-name="ce1">
            <text:p>暢通文化出版 <text:s/>凌域國際總經銷</text:p>
          </table:table-cell>
          <table:table-cell office:value-type="string" table:style-name="ce1">
            <text:p>KML42471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心船2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楊麗玲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心船2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楊麗玲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打架的獨角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31<text:s text:c="3"/></text:p>
          </table:table-cell>
          <table:table-cell office:value-type="string" table:style-name="ce1">
            <text:p>柯心平(PSK)文 ;徐建國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打架的獨角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31<text:s text:c="3"/></text:p>
          </table:table-cell>
          <table:table-cell office:value-type="string" table:style-name="ce1">
            <text:p>柯心平(PSK)文 ;徐建國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打架的獨角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31<text:s text:c="3"/></text:p>
          </table:table-cell>
          <table:table-cell office:value-type="string" table:style-name="ce1">
            <text:p>柯心平(PSK)文 ;徐建國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8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打棒球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打棒球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打棒球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生氣的小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514<text:s text:c="3"/></text:p>
          </table:table-cell>
          <table:table-cell office:value-type="string" table:style-name="ce1">
            <text:p>陳可卉文 ;巫伊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2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生氣的小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514<text:s text:c="3"/></text:p>
          </table:table-cell>
          <table:table-cell office:value-type="string" table:style-name="ce1">
            <text:p>陳可卉文 ;巫伊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2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生氣的小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514<text:s text:c="3"/></text:p>
          </table:table-cell>
          <table:table-cell office:value-type="string" table:style-name="ce1">
            <text:p>陳可卉文 ;巫伊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2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吃米的金烏鴉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陳若雲修潤 ;薄汾萍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41743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吃米的金烏鴉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陳若雲修潤 ;薄汾萍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41743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吃的小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2<text:s text:c="3"/></text:p>
          </table:table-cell>
          <table:table-cell office:value-type="string" table:style-name="ce1">
            <text:p>李南衡文 ;陳璐茜圖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35267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吃青菜的鱷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2<text:s text:c="3"/></text:p>
          </table:table-cell>
          <table:table-cell office:value-type="string" table:style-name="ce1">
            <text:p>湯姆牛文. 圖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3586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吃青菜的鱷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2<text:s text:c="3"/></text:p>
          </table:table-cell>
          <table:table-cell office:value-type="string" table:style-name="ce1">
            <text:p>湯姆牛文. 圖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35124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吃青菜的鱷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2<text:s text:c="3"/></text:p>
          </table:table-cell>
          <table:table-cell office:value-type="string" table:style-name="ce1">
            <text:p>湯姆牛文. 圖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3512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吃青菜的鱷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642<text:s text:c="3"/></text:p>
          </table:table-cell>
          <table:table-cell office:value-type="string" table:style-name="ce1">
            <text:p>湯姆牛文. 圖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3512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作夢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作夢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作夢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河傳奇 :愛河之水.城市之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733.9/71.32 6460<text:s text:c="3"/></text:p>
          </table:table-cell>
          <table:table-cell office:value-type="string" table:style-name="ce1">
            <text:p>時思撰文 ;蘇子文繪圖</text:p>
          </table:table-cell>
          <table:table-cell office:value-type="string" table:style-name="ce1">
            <text:p>高市新聞處</text:p>
          </table:table-cell>
          <table:table-cell office:value-type="string" table:style-name="ce1">
            <text:p>KML3526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河傳奇 :愛河之水.城市之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733.9/71.32 6460<text:s text:c="3"/></text:p>
          </table:table-cell>
          <table:table-cell office:value-type="string" table:style-name="ce1">
            <text:p>時思撰文 ;蘇子文繪圖</text:p>
          </table:table-cell>
          <table:table-cell office:value-type="string" table:style-name="ce1">
            <text:p>高市新聞處</text:p>
          </table:table-cell>
          <table:table-cell office:value-type="string" table:style-name="ce1">
            <text:p>KML3526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河傳奇 :愛河之水.城市之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733.9/71.32 6460<text:s text:c="3"/></text:p>
          </table:table-cell>
          <table:table-cell office:value-type="string" table:style-name="ce1">
            <text:p>時思撰文 ;蘇子文繪圖</text:p>
          </table:table-cell>
          <table:table-cell office:value-type="string" table:style-name="ce1">
            <text:p>高市新聞處</text:p>
          </table:table-cell>
          <table:table-cell office:value-type="string" table:style-name="ce1">
            <text:p>KML3526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思考的青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190 2423<text:s text:c="3"/></text:p>
          </table:table-cell>
          <table:table-cell office:value-type="string" table:style-name="ce1">
            <text:p>岩村和朗文.圖 ;游珮芸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0737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思考的青蛙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190 2423<text:s text:c="3"/></text:p>
          </table:table-cell>
          <table:table-cell office:value-type="string" table:style-name="ce1">
            <text:p>岩村和朗文.圖 ;游珮芸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0737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美的駱駝 :學習認真與勤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8000<text:s text:c="3"/></text:p>
          </table:table-cell>
          <table:table-cell office:value-type="string" table:style-name="ce1">
            <text:p>余亮著 ;林苑繪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4247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美的駱駝 :學習認真與勤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8000<text:s text:c="3"/></text:p>
          </table:table-cell>
          <table:table-cell office:value-type="string" table:style-name="ce1">
            <text:p>余亮著 ;林苑繪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42471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哭公主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5771<text:s text:c="3"/></text:p>
          </table:table-cell>
          <table:table-cell office:value-type="string" table:style-name="ce1">
            <text:p>賴馬文. 圖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2473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哭公主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5771<text:s text:c="3"/></text:p>
          </table:table-cell>
          <table:table-cell office:value-type="string" table:style-name="ce1">
            <text:p>賴馬文. 圖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2473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畫畫的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8 4444<text:s text:c="3"/></text:p>
          </table:table-cell>
          <table:table-cell office:value-type="string" table:style-name="ce1">
            <text:p>林芳萍著 ;林小杯圖</text:p>
          </table:table-cell>
          <table:table-cell office:value-type="string" table:style-name="ce1">
            <text:p>信誼基金出版 <text:s/>上誼文化總代理</text:p>
          </table:table-cell>
          <table:table-cell office:value-type="string" table:style-name="ce1">
            <text:p>KML42471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畫畫的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8 4444<text:s text:c="3"/></text:p>
          </table:table-cell>
          <table:table-cell office:value-type="string" table:style-name="ce1">
            <text:p>林芳萍著 ;林小杯圖</text:p>
          </table:table-cell>
          <table:table-cell office:value-type="string" table:style-name="ce1">
            <text:p>信誼基金出版 <text:s/>上誼文化總代理</text:p>
          </table:table-cell>
          <table:table-cell office:value-type="string" table:style-name="ce1">
            <text:p>KML4247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闖紅燈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闖紅燈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闖紅燈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21<text:s text:c="3"/></text:p>
          </table:table-cell>
          <table:table-cell office:value-type="string" table:style-name="ce1">
            <text:p>林秋雲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1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慌張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5771<text:s text:c="3"/></text:p>
          </table:table-cell>
          <table:table-cell office:value-type="string" table:style-name="ce1">
            <text:p>賴馬作繪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KML42473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慌張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5771<text:s text:c="3"/></text:p>
          </table:table-cell>
          <table:table-cell office:value-type="string" table:style-name="ce1">
            <text:p>賴馬作繪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KML4247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天糖樂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王家珠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天糖樂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王家珠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天糖樂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王家珠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朋友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朋友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溫暖的星星 :堅強面對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張鎮榮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溫暖的星星 :堅強面對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張鎮榮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溫暖的星星 :堅強面對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張鎮榮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溫馨的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4 7781<text:s text:c="3"/></text:p>
          </table:table-cell>
          <table:table-cell office:value-type="string" table:style-name="ce1">
            <text:p>周美強, 方琳繪畫 ;蘇靖雄文</text:p>
          </table:table-cell>
          <table:table-cell office:value-type="string" table:style-name="ce1">
            <text:p>Chiu tung international cultural enterprise co.出版 <text:s/>球球館總經銷</text:p>
          </table:table-cell>
          <table:table-cell office:value-type="string" table:style-name="ce1">
            <text:p>KML4247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溫馨的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4 7781<text:s text:c="3"/></text:p>
          </table:table-cell>
          <table:table-cell office:value-type="string" table:style-name="ce1">
            <text:p>周美強, 方琳繪畫 ;蘇靖雄文</text:p>
          </table:table-cell>
          <table:table-cell office:value-type="string" table:style-name="ce1">
            <text:p>Chiu tung international cultural enterprise co.出版 <text:s/>球球館總經銷</text:p>
          </table:table-cell>
          <table:table-cell office:value-type="string" table:style-name="ce1">
            <text:p>KML4247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煩惱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爺爺的枴杖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643<text:s text:c="3"/></text:p>
          </table:table-cell>
          <table:table-cell office:value-type="string" table:style-name="ce1">
            <text:p>五味太郎文圖 ;鄭明進翻譯</text:p>
          </table:table-cell>
          <table:table-cell office:value-type="string" table:style-name="ce1">
            <text:p>青林國際出版 <text:s/>大和總經銷</text:p>
          </table:table-cell>
          <table:table-cell office:value-type="string" table:style-name="ce1">
            <text:p>KML4174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爺爺的枴杖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1643<text:s text:c="3"/></text:p>
          </table:table-cell>
          <table:table-cell office:value-type="string" table:style-name="ce1">
            <text:p>五味太郎文圖 ;鄭明進翻譯</text:p>
          </table:table-cell>
          <table:table-cell office:value-type="string" table:style-name="ce1">
            <text:p>青林國際出版 <text:s/>大和總經銷</text:p>
          </table:table-cell>
          <table:table-cell office:value-type="string" table:style-name="ce1">
            <text:p>KML4174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瑞奇的戀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759 1275<text:s text:c="3"/></text:p>
          </table:table-cell>
          <table:table-cell office:value-type="string" table:style-name="ce1">
            <text:p>Guido Van Genechten繪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瑞奇的戀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759 1275<text:s text:c="3"/></text:p>
          </table:table-cell>
          <table:table-cell office:value-type="string" table:style-name="ce1">
            <text:p>Guido Van Genechten繪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瑞奇的戀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759 1275<text:s text:c="3"/></text:p>
          </table:table-cell>
          <table:table-cell office:value-type="string" table:style-name="ce1">
            <text:p>Guido Van Genechten繪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瑞奇露營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759 1275<text:s text:c="3"/></text:p>
          </table:table-cell>
          <table:table-cell office:value-type="string" table:style-name="ce1">
            <text:p>Guido Van Genechten繪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瑞奇露營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759 1275<text:s text:c="3"/></text:p>
          </table:table-cell>
          <table:table-cell office:value-type="string" table:style-name="ce1">
            <text:p>Guido Van Genechten繪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瑞奇露營記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759 1275<text:s text:c="3"/></text:p>
          </table:table-cell>
          <table:table-cell office:value-type="string" table:style-name="ce1">
            <text:p>Guido Van Genechten繪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35265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聖誕老公公不見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26<text:s text:c="3"/></text:p>
          </table:table-cell>
          <table:table-cell office:value-type="string" table:style-name="ce1">
            <text:p>可白文 ;達姆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聖誕老公公不見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26<text:s text:c="3"/></text:p>
          </table:table-cell>
          <table:table-cell office:value-type="string" table:style-name="ce1">
            <text:p>可白文 ;達姆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2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聖誕老公公不見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26<text:s text:c="3"/></text:p>
          </table:table-cell>
          <table:table-cell office:value-type="string" table:style-name="ce1">
            <text:p>可白文 ;達姆圖</text:p>
          </table:table-cell>
          <table:table-cell office:value-type="string" table:style-name="ce1">
            <text:p>小兵</text:p>
          </table:table-cell>
          <table:table-cell office:value-type="string" table:style-name="ce1">
            <text:p>KML35262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裘裘和皮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08 4024<text:s text:c="3"/></text:p>
          </table:table-cell>
          <table:table-cell office:value-type="string" table:style-name="ce1">
            <text:p>李紫蓉文</text:p>
          </table:table-cell>
          <table:table-cell office:value-type="string" table:style-name="ce1">
            <text:p>信誼出版 <text:s/>上誼總代理</text:p>
          </table:table-cell>
          <table:table-cell office:value-type="string" table:style-name="ce1">
            <text:p>KML35267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跟我一起玩吧 =Play with m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著 ;張曉繪</text:p>
          </table:table-cell>
          <table:table-cell office:value-type="string" table:style-name="ce1">
            <text:p>漢湘出版</text:p>
          </table:table-cell>
          <table:table-cell office:value-type="string" table:style-name="ce1">
            <text:p>KML3527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跟我一起玩吧 =Play with m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著 ;張曉繪</text:p>
          </table:table-cell>
          <table:table-cell office:value-type="string" table:style-name="ce1">
            <text:p>漢湘出版</text:p>
          </table:table-cell>
          <table:table-cell office:value-type="string" table:style-name="ce1">
            <text:p>KML3527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跟我一起玩吧 =Play with me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44<text:s text:c="3"/></text:p>
          </table:table-cell>
          <table:table-cell office:value-type="string" table:style-name="ce1">
            <text:p>甘薇著 ;張曉繪</text:p>
          </table:table-cell>
          <table:table-cell office:value-type="string" table:style-name="ce1">
            <text:p>漢湘出版</text:p>
          </table:table-cell>
          <table:table-cell office:value-type="string" table:style-name="ce1">
            <text:p>KML3527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跳個不停的袋鼠 :任何事情都需要代價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227 <text:s/>v.3<text:s/></text:p>
          </table:table-cell>
          <table:table-cell office:value-type="string" table:style-name="ce1">
            <text:p>卡維特兒童教育研究室設計.製作</text:p>
          </table:table-cell>
          <table:table-cell office:value-type="string" table:style-name="ce1">
            <text:p>上堤文化出版 <text:s/>亞利安國際總經銷</text:p>
          </table:table-cell>
          <table:table-cell office:value-type="string" table:style-name="ce1">
            <text:p>KML3512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跳舞吧老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塔塔羅帝(Stefano Tartarotti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跳舞吧老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塔塔羅帝(Stefano Tartarotti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跳舞吧老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塔塔羅帝(Stefano Tartarotti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夫和鬼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26<text:s text:c="3"/></text:p>
          </table:table-cell>
          <table:table-cell office:value-type="string" table:style-name="ce1">
            <text:p>金穆作 ;姜乙順繪 ;李花敏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469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夫和鬼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26<text:s text:c="3"/></text:p>
          </table:table-cell>
          <table:table-cell office:value-type="string" table:style-name="ce1">
            <text:p>金穆作 ;姜乙順繪 ;李花敏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4698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夫和鬼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26<text:s text:c="3"/></text:p>
          </table:table-cell>
          <table:table-cell office:value-type="string" table:style-name="ce1">
            <text:p>金穆作 ;姜乙順繪 ;李花敏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469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遇見蟾蜍托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遇見蟾蜍托比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遊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遊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遊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運動會開始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運動會開始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過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過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過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頑皮的小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263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頑皮的小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263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頑皮的小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26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頑皮的蟋蟀-傑若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頑皮的蟋蟀-傑若米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鼠小弟的小背心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346<text:s text:c="3"/></text:p>
          </table:table-cell>
          <table:table-cell office:value-type="string" table:style-name="ce1">
            <text:p>中江嘉男文 ;上野紀子圖 ;劉握瑜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鼠小弟的小背心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346<text:s text:c="3"/></text:p>
          </table:table-cell>
          <table:table-cell office:value-type="string" table:style-name="ce1">
            <text:p>中江嘉男文 ;上野紀子圖 ;劉握瑜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鼠小弟的禮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346<text:s text:c="3"/></text:p>
          </table:table-cell>
          <table:table-cell office:value-type="string" table:style-name="ce1">
            <text:p>中江嘉男文 ;上野紀子圖 ;米雅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1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鼠小弟的禮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346<text:s text:c="3"/></text:p>
          </table:table-cell>
          <table:table-cell office:value-type="string" table:style-name="ce1">
            <text:p>中江嘉男文 ;上野紀子圖 ;米雅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1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鼠小弟捉迷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346<text:s text:c="3"/></text:p>
          </table:table-cell>
          <table:table-cell office:value-type="string" table:style-name="ce1">
            <text:p>中江嘉男文 ;上野紀子圖 ;米雅翻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鼠小弟捉迷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346<text:s text:c="3"/></text:p>
          </table:table-cell>
          <table:table-cell office:value-type="string" table:style-name="ce1">
            <text:p>中江嘉男文 ;上野紀子圖 ;米雅翻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圖書館老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2440<text:s text:c="3"/></text:p>
          </table:table-cell>
          <table:table-cell office:value-type="string" table:style-name="ce1">
            <text:p>丹尼爾.柯克文.圖 ;林美琴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073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圖書館老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2440<text:s text:c="3"/></text:p>
          </table:table-cell>
          <table:table-cell office:value-type="string" table:style-name="ce1">
            <text:p>丹尼爾.柯克文.圖 ;林美琴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0737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夢工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4013<text:s text:c="3"/></text:p>
          </table:table-cell>
          <table:table-cell office:value-type="string" table:style-name="ce1">
            <text:p>Roberta Gherardi圖.文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夢工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4013<text:s text:c="3"/></text:p>
          </table:table-cell>
          <table:table-cell office:value-type="string" table:style-name="ce1">
            <text:p>Roberta Gherardi圖.文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夢工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4013<text:s text:c="3"/></text:p>
          </table:table-cell>
          <table:table-cell office:value-type="string" table:style-name="ce1">
            <text:p>Roberta Gherardi圖.文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夢幻城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白蒂莉亞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夢幻城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白蒂莉亞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夢幻城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白蒂莉亞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0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慢吞吞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摘一摘電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281<text:s text:c="3"/></text:p>
          </table:table-cell>
          <table:table-cell office:value-type="string" table:style-name="ce1">
            <text:p>薰久美子作 ;加藤陽子繪 ;李慧娟譯</text:p>
          </table:table-cell>
          <table:table-cell office:value-type="string" table:style-name="ce1">
            <text:p>東方</text:p>
          </table:table-cell>
          <table:table-cell office:value-type="string" table:style-name="ce1">
            <text:p>KML4247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摘一摘電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281<text:s text:c="3"/></text:p>
          </table:table-cell>
          <table:table-cell office:value-type="string" table:style-name="ce1">
            <text:p>薰久美子作 ;加藤陽子繪 ;李慧娟譯</text:p>
          </table:table-cell>
          <table:table-cell office:value-type="string" table:style-name="ce1">
            <text:p>東方</text:p>
          </table:table-cell>
          <table:table-cell office:value-type="string" table:style-name="ce1">
            <text:p>KML42473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漁夫和金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漁夫和金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漁夫和金魚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瑪格麗特的聖誕節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5.359 2427<text:s text:c="3"/></text:p>
          </table:table-cell>
          <table:table-cell office:value-type="string" table:style-name="ce1">
            <text:p>德佳丹文 ;布蘭雪圖 ;賴羽青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瑪格麗特的聖誕節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5.359 2427<text:s text:c="3"/></text:p>
          </table:table-cell>
          <table:table-cell office:value-type="string" table:style-name="ce1">
            <text:p>德佳丹文 ;布蘭雪圖 ;賴羽青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吧!像老虎一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6047<text:s text:c="3"/></text:p>
          </table:table-cell>
          <table:table-cell office:value-type="string" table:style-name="ce1">
            <text:p>瑪麗.羅格(Mary Logue)著 ;潘蜜拉.扎格倫斯基(Pamela Zagarenski)圖 ;宋佩譯</text:p>
          </table:table-cell>
          <table:table-cell office:value-type="string" table:style-name="ce1">
            <text:p>遠見天下</text:p>
          </table:table-cell>
          <table:table-cell office:value-type="string" table:style-name="ce1">
            <text:p>KML4174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吧!像老虎一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6047<text:s text:c="3"/></text:p>
          </table:table-cell>
          <table:table-cell office:value-type="string" table:style-name="ce1">
            <text:p>瑪麗.羅格(Mary Logue)著 ;潘蜜拉.扎格倫斯基(Pamela Zagarenski)圖 ;宋佩譯</text:p>
          </table:table-cell>
          <table:table-cell office:value-type="string" table:style-name="ce1">
            <text:p>遠見天下</text:p>
          </table:table-cell>
          <table:table-cell office:value-type="string" table:style-name="ce1">
            <text:p>KML41746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前5分鐘童話 :助人為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9240<text:s text:c="3"/></text:p>
          </table:table-cell>
          <table:table-cell office:value-type="string" table:style-name="ce1">
            <text:p>小紅花童書工作室編著繪圖</text:p>
          </table:table-cell>
          <table:table-cell office:value-type="string" table:style-name="ce1">
            <text:p>人類文化出版發行 <text:s/>聯合發行經銷</text:p>
          </table:table-cell>
          <table:table-cell office:value-type="string" table:style-name="ce1">
            <text:p>KML42471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前5分鐘童話 :助人為樂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9240<text:s text:c="3"/></text:p>
          </table:table-cell>
          <table:table-cell office:value-type="string" table:style-name="ce1">
            <text:p>小紅花童書工作室編著繪圖</text:p>
          </table:table-cell>
          <table:table-cell office:value-type="string" table:style-name="ce1">
            <text:p>人類文化出版發行 <text:s/>聯合發行經銷</text:p>
          </table:table-cell>
          <table:table-cell office:value-type="string" table:style-name="ce1">
            <text:p>KML4247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前5分鐘童話 :保護自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9240<text:s text:c="3"/></text:p>
          </table:table-cell>
          <table:table-cell office:value-type="string" table:style-name="ce1">
            <text:p>小紅花童書工作室編著繪圖</text:p>
          </table:table-cell>
          <table:table-cell office:value-type="string" table:style-name="ce1">
            <text:p>人類文化出版 <text:s/>聯合經銷</text:p>
          </table:table-cell>
          <table:table-cell office:value-type="string" table:style-name="ce1">
            <text:p>KML42471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前5分鐘童話 :保護自己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9240<text:s text:c="3"/></text:p>
          </table:table-cell>
          <table:table-cell office:value-type="string" table:style-name="ce1">
            <text:p>小紅花童書工作室編著繪圖</text:p>
          </table:table-cell>
          <table:table-cell office:value-type="string" table:style-name="ce1">
            <text:p>人類文化出版 <text:s/>聯合經銷</text:p>
          </table:table-cell>
          <table:table-cell office:value-type="string" table:style-name="ce1">
            <text:p>KML4247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美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8<text:s text:c="5"/></text:p>
          </table:table-cell>
          <table:table-cell office:value-type="string" table:style-name="ce1">
            <text:p>烏蘇拉.梅朶圖.文 ;陳志柏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美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8<text:s text:c="5"/></text:p>
          </table:table-cell>
          <table:table-cell office:value-type="string" table:style-name="ce1">
            <text:p>烏蘇拉.梅朶圖.文 ;陳志柏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美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8<text:s text:c="5"/></text:p>
          </table:table-cell>
          <table:table-cell office:value-type="string" table:style-name="ce1">
            <text:p>烏蘇拉.梅朶圖.文 ;陳志柏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美人 =Sleeping Beaut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美人 =Sleeping Beaut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美人 =Sleeping Beauty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覺囉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724<text:s text:c="3"/></text:p>
          </table:table-cell>
          <table:table-cell office:value-type="string" table:style-name="ce1">
            <text:p>陶樂蒂文.圖</text:p>
          </table:table-cell>
          <table:table-cell office:value-type="string" table:style-name="ce1">
            <text:p>天下雜誌出版 <text:s/>大和圖書總經銷</text:p>
          </table:table-cell>
          <table:table-cell office:value-type="string" table:style-name="ce1">
            <text:p>KML42472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覺囉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724<text:s text:c="3"/></text:p>
          </table:table-cell>
          <table:table-cell office:value-type="string" table:style-name="ce1">
            <text:p>陶樂蒂文.圖</text:p>
          </table:table-cell>
          <table:table-cell office:value-type="string" table:style-name="ce1">
            <text:p>天下雜誌出版 <text:s/>大和圖書總經銷</text:p>
          </table:table-cell>
          <table:table-cell office:value-type="string" table:style-name="ce1">
            <text:p>KML4247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豆村的綠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08 4024<text:s text:c="3"/></text:p>
          </table:table-cell>
          <table:table-cell office:value-type="string" table:style-name="ce1">
            <text:p>李紫蓉文</text:p>
          </table:table-cell>
          <table:table-cell office:value-type="string" table:style-name="ce1">
            <text:p>信誼出版 <text:s/>上誼總代理</text:p>
          </table:table-cell>
          <table:table-cell office:value-type="string" table:style-name="ce1">
            <text:p>KML3526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野仙蹤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1264<text:s text:c="3"/></text:p>
          </table:table-cell>
          <table:table-cell office:value-type="string" table:style-name="ce1">
            <text:p>Serena Riglietti文.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野仙蹤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1264<text:s text:c="3"/></text:p>
          </table:table-cell>
          <table:table-cell office:value-type="string" table:style-name="ce1">
            <text:p>Serena Riglietti文.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野仙蹤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1264<text:s text:c="3"/></text:p>
          </table:table-cell>
          <table:table-cell office:value-type="string" table:style-name="ce1">
            <text:p>Serena Riglietti文.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緊張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與風賽跑的小野馬 :學習互助互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8000<text:s text:c="3"/></text:p>
          </table:table-cell>
          <table:table-cell office:value-type="string" table:style-name="ce1">
            <text:p>余亮著 ;林苑繪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4247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與風賽跑的小野馬 :學習互助互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8000<text:s text:c="3"/></text:p>
          </table:table-cell>
          <table:table-cell office:value-type="string" table:style-name="ce1">
            <text:p>余亮著 ;林苑繪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42471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蜘蛛、蚊子與瘋子 :含有美好價值觀的....尊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10<text:s text:c="3"/></text:p>
          </table:table-cell>
          <table:table-cell office:value-type="string" table:style-name="ce1">
            <text:p>金 Han Byeol編 ;楊國群譯 ; 權五玹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蜘蛛、蚊子與瘋子 :含有美好價值觀的....尊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10<text:s text:c="3"/></text:p>
          </table:table-cell>
          <table:table-cell office:value-type="string" table:style-name="ce1">
            <text:p>金 Han Byeol編 ;楊國群譯 ; 權五玹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蜘蛛、蚊子與瘋子 :含有美好價值觀的....尊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10<text:s text:c="3"/></text:p>
          </table:table-cell>
          <table:table-cell office:value-type="string" table:style-name="ce1">
            <text:p>金 Han Byeol編 ;楊國群譯 ; 權五玹繪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1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說到做到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9023<text:s text:c="3"/></text:p>
          </table:table-cell>
          <table:table-cell office:value-type="string" table:style-name="ce1">
            <text:p>尚樂洛文; 馬修莫德圖 ;賴羽青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247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說到做到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6.59 9023<text:s text:c="3"/></text:p>
          </table:table-cell>
          <table:table-cell office:value-type="string" table:style-name="ce1">
            <text:p>尚樂洛文; 馬修莫德圖 ;賴羽青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2473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遠方的祝福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遠方的祝福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遠足巴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235<text:s text:c="3"/></text:p>
          </table:table-cell>
          <table:table-cell office:value-type="string" table:style-name="ce1">
            <text:p>中川宏貴文 ;村上康成圖 ;陳毓書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2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遠足巴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5235<text:s text:c="3"/></text:p>
          </table:table-cell>
          <table:table-cell office:value-type="string" table:style-name="ce1">
            <text:p>中川宏貴文 ;村上康成圖 ;陳毓書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酷比的博物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459 5640<text:s text:c="3"/></text:p>
          </table:table-cell>
          <table:table-cell office:value-type="string" table:style-name="ce1">
            <text:p>歐希莉.揚森(Ashild Kanstad Johnsen)文.圖 ;陳雅茜譯</text:p>
          </table:table-cell>
          <table:table-cell office:value-type="string" table:style-name="ce1">
            <text:p>遠見天下</text:p>
          </table:table-cell>
          <table:table-cell office:value-type="string" table:style-name="ce1">
            <text:p>KML41745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酷比的博物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1.459 5640<text:s text:c="3"/></text:p>
          </table:table-cell>
          <table:table-cell office:value-type="string" table:style-name="ce1">
            <text:p>歐希莉.揚森(Ashild Kanstad Johnsen)文.圖 ;陳雅茜譯</text:p>
          </table:table-cell>
          <table:table-cell office:value-type="string" table:style-name="ce1">
            <text:p>遠見天下</text:p>
          </table:table-cell>
          <table:table-cell office:value-type="string" table:style-name="ce1">
            <text:p>KML41745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銀河玩具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湯馬克(Tomek Bogacki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銀河玩具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湯馬克(Tomek Bogacki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銀河玩具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湯馬克(Tomek Bogacki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齊天大聖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齊天大聖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齊天大聖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噓!雪人電車來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281<text:s text:c="3"/></text:p>
          </table:table-cell>
          <table:table-cell office:value-type="string" table:style-name="ce1">
            <text:p>薰久美子作 ;加藤陽子繪 ;李慧娟譯</text:p>
          </table:table-cell>
          <table:table-cell office:value-type="string" table:style-name="ce1">
            <text:p>東方</text:p>
          </table:table-cell>
          <table:table-cell office:value-type="string" table:style-name="ce1">
            <text:p>KML42473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噓!雪人電車來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281<text:s text:c="3"/></text:p>
          </table:table-cell>
          <table:table-cell office:value-type="string" table:style-name="ce1">
            <text:p>薰久美子作 ;加藤陽子繪 ;李慧娟譯</text:p>
          </table:table-cell>
          <table:table-cell office:value-type="string" table:style-name="ce1">
            <text:p>東方</text:p>
          </table:table-cell>
          <table:table-cell office:value-type="string" table:style-name="ce1">
            <text:p>KML42473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噓呼怪 :音樂旋律的節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噓呼怪 :音樂旋律的節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噓呼怪 :音樂旋律的節奏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8488<text:s text:c="3"/></text:p>
          </table:table-cell>
          <table:table-cell office:value-type="string" table:style-name="ce1">
            <text:p>鐵皮人美術圖.文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72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影子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36<text:s text:c="3"/></text:p>
          </table:table-cell>
          <table:table-cell office:value-type="string" table:style-name="ce1">
            <text:p>李桑娜.莎波羅圖.文 ;陳志柏譯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影子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36<text:s text:c="3"/></text:p>
          </table:table-cell>
          <table:table-cell office:value-type="string" table:style-name="ce1">
            <text:p>李桑娜.莎波羅圖.文 ;陳志柏譯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影子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36<text:s text:c="3"/></text:p>
          </table:table-cell>
          <table:table-cell office:value-type="string" table:style-name="ce1">
            <text:p>李桑娜.莎波羅圖.文 ;陳志柏譯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撞沙球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08 5520<text:s text:c="3"/></text:p>
          </table:table-cell>
          <table:table-cell office:value-type="string" table:style-name="ce1">
            <text:p>鄭榮珍文</text:p>
          </table:table-cell>
          <table:table-cell office:value-type="string" table:style-name="ce1">
            <text:p>信誼出版 <text:s/>上誼總代理</text:p>
          </table:table-cell>
          <table:table-cell office:value-type="string" table:style-name="ce1">
            <text:p>KML35267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數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302<text:s text:c="3"/></text:p>
          </table:table-cell>
          <table:table-cell office:value-type="string" table:style-name="ce1">
            <text:p>幼福文化事業編輯部編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34698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數數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08 3284<text:s text:c="3"/></text:p>
          </table:table-cell>
          <table:table-cell office:value-type="string" table:style-name="ce1">
            <text:p>陳璐茜文</text:p>
          </table:table-cell>
          <table:table-cell office:value-type="string" table:style-name="ce1">
            <text:p>信誼出版 <text:s/>上誼總代理</text:p>
          </table:table-cell>
          <table:table-cell office:value-type="string" table:style-name="ce1">
            <text:p>KML35267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暴躁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熱心小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熱呼呼的三封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貓妮妮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熱呼呼的三封信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貓妮妮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盤古開天地的故事 =The story of Pangu separating the sky from the earth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2471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幼福文化事業</text:p>
          </table:table-cell>
          <table:table-cell office:value-type="string" table:style-name="ce1">
            <text:p>KML3661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盤古開天地的故事 =The story of Pangu separating the sky from the earth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2471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幼福文化事業</text:p>
          </table:table-cell>
          <table:table-cell office:value-type="string" table:style-name="ce1">
            <text:p>KML3661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盤古開天地的故事 =The story of Pangu separating the sky from the earth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2471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幼福文化事業</text:p>
          </table:table-cell>
          <table:table-cell office:value-type="string" table:style-name="ce1">
            <text:p>KML3661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盤古與女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3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盤古與女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盤古與女媧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糊塗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蔬菜的化裝舞會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131<text:s text:c="3"/></text:p>
          </table:table-cell>
          <table:table-cell office:value-type="string" table:style-name="ce1">
            <text:p>免子波西文 ;楊麗玲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蔬菜的化裝舞會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131<text:s text:c="3"/></text:p>
          </table:table-cell>
          <table:table-cell office:value-type="string" table:style-name="ce1">
            <text:p>免子波西文 ;楊麗玲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蝴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622<text:s text:c="3"/></text:p>
          </table:table-cell>
          <table:table-cell office:value-type="string" table:style-name="ce1">
            <text:p>江國香織文 ;松田奈那子圖 ;米雅譯</text:p>
          </table:table-cell>
          <table:table-cell office:value-type="string" table:style-name="ce1">
            <text:p>道聲</text:p>
          </table:table-cell>
          <table:table-cell office:value-type="string" table:style-name="ce1">
            <text:p>KML4174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蝴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622<text:s text:c="3"/></text:p>
          </table:table-cell>
          <table:table-cell office:value-type="string" table:style-name="ce1">
            <text:p>江國香織文 ;松田奈那子圖 ;米雅譯</text:p>
          </table:table-cell>
          <table:table-cell office:value-type="string" table:style-name="ce1">
            <text:p>道聲</text:p>
          </table:table-cell>
          <table:table-cell office:value-type="string" table:style-name="ce1">
            <text:p>KML41743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蝴蝶傘 :危機處理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211<text:s text:c="3"/></text:p>
          </table:table-cell>
          <table:table-cell office:value-type="string" table:style-name="ce1">
            <text:p>延玲玉原著 ;李美華改寫 ;洪毅霖, 程千芬圖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蝴蝶傘 :危機處理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211<text:s text:c="3"/></text:p>
          </table:table-cell>
          <table:table-cell office:value-type="string" table:style-name="ce1">
            <text:p>延玲玉原著 ;李美華改寫 ;洪毅霖, 程千芬圖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蝴蝶新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白蒂莉亞(Maria Battaglia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蝴蝶新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白蒂莉亞(Maria Battaglia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蝴蝶新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白蒂莉亞(Maria Battaglia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先來洗澡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先來洗澡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先來洗澡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先來洗澡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先來洗澡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先來洗澡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吃誰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吳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7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吃誰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吳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吃誰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07.9 2840<text:s text:c="3"/></text:p>
          </table:table-cell>
          <table:table-cell office:value-type="string" table:style-name="ce1">
            <text:p>徐姣作 ;吳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來幫助我們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來幫助我們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來幫助我們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的大腳ㄚ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的大腳ㄚ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的花花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王書曼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的花花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王書曼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的長誰的短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的長誰的短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的長誰的短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的葉子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71.63 1111<text:s text:c="3"/></text:p>
          </table:table-cell>
          <table:table-cell office:value-type="string" table:style-name="ce1">
            <text:p>張玲玲文 ;高加諾夫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的葉子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71.63 1111<text:s text:c="3"/></text:p>
          </table:table-cell>
          <table:table-cell office:value-type="string" table:style-name="ce1">
            <text:p>張玲玲文 ;高加諾夫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的葉子?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371.63 1111<text:s text:c="3"/></text:p>
          </table:table-cell>
          <table:table-cell office:value-type="string" table:style-name="ce1">
            <text:p>張玲玲文 ;高加諾夫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是大明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邱千容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是大明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邱千容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是大明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1275<text:s text:c="3"/></text:p>
          </table:table-cell>
          <table:table-cell office:value-type="string" table:style-name="ce1">
            <text:p>Guido Van Genechten 繪 ;王靖雅譯</text:p>
          </table:table-cell>
          <table:table-cell office:value-type="string" table:style-name="ce1">
            <text:p>全美</text:p>
          </table:table-cell>
          <table:table-cell office:value-type="string" table:style-name="ce1">
            <text:p>KML41743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是大明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1275<text:s text:c="3"/></text:p>
          </table:table-cell>
          <table:table-cell office:value-type="string" table:style-name="ce1">
            <text:p>Guido Van Genechten 繪 ;王靖雅譯</text:p>
          </table:table-cell>
          <table:table-cell office:value-type="string" table:style-name="ce1">
            <text:p>全美</text:p>
          </table:table-cell>
          <table:table-cell office:value-type="string" table:style-name="ce1">
            <text:p>KML41743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請輕聲點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請輕聲點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請輕聲點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豌豆兄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514<text:s text:c="3"/></text:p>
          </table:table-cell>
          <table:table-cell office:value-type="string" table:style-name="ce1">
            <text:p>陳璐茜文.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豌豆兄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7514<text:s text:c="3"/></text:p>
          </table:table-cell>
          <table:table-cell office:value-type="string" table:style-name="ce1">
            <text:p>陳璐茜文.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豬奶奶不在家 :互信與互助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211<text:s text:c="3"/></text:p>
          </table:table-cell>
          <table:table-cell office:value-type="string" table:style-name="ce1">
            <text:p>延玲玉原著 ;李美華改編 ;周雄, 張晉霖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豬奶奶不在家 :互信與互助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211<text:s text:c="3"/></text:p>
          </table:table-cell>
          <table:table-cell office:value-type="string" table:style-name="ce1">
            <text:p>延玲玉原著 ;李美華改編 ;周雄, 張晉霖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豬奶奶不在家 :互信與互助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211<text:s text:c="3"/></text:p>
          </table:table-cell>
          <table:table-cell office:value-type="string" table:style-name="ce1">
            <text:p>延玲玉原著 ;李美華改編 ;周雄, 張晉霖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豬奶奶說再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7.159 5312<text:s text:c="3"/></text:p>
          </table:table-cell>
          <table:table-cell office:value-type="string" table:style-name="ce1">
            <text:p>瑪格麗特.威爾德(Margaret Wild)作 ;藍.布魯克斯(Ron Brooks)繪 ;柯倩華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1744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豬奶奶說再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7.159 5312<text:s text:c="3"/></text:p>
          </table:table-cell>
          <table:table-cell office:value-type="string" table:style-name="ce1">
            <text:p>瑪格麗特.威爾德(Margaret Wild)作 ;藍.布魯克斯(Ron Brooks)繪 ;柯倩華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1744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豬先生和他的小小好朋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6.59 5054<text:s text:c="3"/></text:p>
          </table:table-cell>
          <table:table-cell office:value-type="string" table:style-name="ce1">
            <text:p>艾力克斯‧拉提蒙(Alex Latimer)文.圖 ;黃筱茵翻譯</text:p>
          </table:table-cell>
          <table:table-cell office:value-type="string" table:style-name="ce1">
            <text:p>米奇巴克</text:p>
          </table:table-cell>
          <table:table-cell office:value-type="string" table:style-name="ce1">
            <text:p>KML42472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豬先生和他的小小好朋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86.59 5054<text:s text:c="3"/></text:p>
          </table:table-cell>
          <table:table-cell office:value-type="string" table:style-name="ce1">
            <text:p>艾力克斯‧拉提蒙(Alex Latimer)文.圖 ;黃筱茵翻譯</text:p>
          </table:table-cell>
          <table:table-cell office:value-type="string" table:style-name="ce1">
            <text:p>米奇巴克</text:p>
          </table:table-cell>
          <table:table-cell office:value-type="string" table:style-name="ce1">
            <text:p>KML42472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豬寶寶的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豬寶寶的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豬寶寶的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22<text:s text:c="3"/></text:p>
          </table:table-cell>
          <table:table-cell office:value-type="string" table:style-name="ce1">
            <text:p>漢唐出版設計製作公司製作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0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賣火柴的小女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8<text:s text:c="5"/></text:p>
          </table:table-cell>
          <table:table-cell office:value-type="string" table:style-name="ce1">
            <text:p>烏蘇拉.梅朶圖.文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賣火柴的小女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8<text:s text:c="5"/></text:p>
          </table:table-cell>
          <table:table-cell office:value-type="string" table:style-name="ce1">
            <text:p>烏蘇拉.梅朶圖.文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賣火柴的小女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8<text:s text:c="5"/></text:p>
          </table:table-cell>
          <table:table-cell office:value-type="string" table:style-name="ce1">
            <text:p>烏蘇拉.梅朶圖.文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踩到我背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踩到我背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踩到我背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鞋匠與小精靈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31<text:s text:c="3"/></text:p>
          </table:table-cell>
          <table:table-cell office:value-type="string" table:style-name="ce1">
            <text:p>茱莉安娜. 葛洛麗圖, 文 ;葉曉雯譯寫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鞋匠與小精靈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31<text:s text:c="3"/></text:p>
          </table:table-cell>
          <table:table-cell office:value-type="string" table:style-name="ce1">
            <text:p>茱莉安娜. 葛洛麗圖, 文 ;葉曉雯譯寫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鞋匠與小精靈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431<text:s text:c="3"/></text:p>
          </table:table-cell>
          <table:table-cell office:value-type="string" table:style-name="ce1">
            <text:p>茱莉安娜. 葛洛麗圖, 文 ;葉曉雯譯寫</text:p>
          </table:table-cell>
          <table:table-cell office:value-type="string" table:style-name="ce1">
            <text:p>企鵝</text:p>
          </table:table-cell>
          <table:table-cell office:value-type="string" table:style-name="ce1">
            <text:p>KML35266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學校的一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學校的一天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學說謊的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波羅斯基(Tomasz Borowski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學說謊的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波羅斯基(Tomasz Borowski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學說謊的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4 4704<text:s text:c="3"/></text:p>
          </table:table-cell>
          <table:table-cell office:value-type="string" table:style-name="ce1">
            <text:p>郝廣才文 ;波羅斯基(Tomasz Borowski)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1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導讀手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18:1<text:s/></text:p>
          </table:table-cell>
          <table:table-cell office:value-type="string" table:style-name="ce1">
            <text:p>余治瑩, 許駿編寫 ;奇異堡工作室繪圖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整潔小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樹伯伯生病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樹伯伯生病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樹伯伯生病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樹林裡的大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樹林裡的大火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獨自去旅行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5.59 2221<text:s text:c="3"/></text:p>
          </table:table-cell>
          <table:table-cell office:value-type="string" table:style-name="ce1">
            <text:p>阿爾敏. 伯以修爾(Armin Beusher)文 ;柯內妃亞. 哈斯(Cornelia Haas)圖 ;賴美玲譯</text:p>
          </table:table-cell>
          <table:table-cell office:value-type="string" table:style-name="ce1">
            <text:p>大穎文化出版</text:p>
          </table:table-cell>
          <table:table-cell office:value-type="string" table:style-name="ce1">
            <text:p>KML40737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糖果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450<text:s text:c="3"/></text:p>
          </table:table-cell>
          <table:table-cell office:value-type="string" table:style-name="ce1">
            <text:p>Paolo Pochettino文、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糖果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450<text:s text:c="3"/></text:p>
          </table:table-cell>
          <table:table-cell office:value-type="string" table:style-name="ce1">
            <text:p>Paolo Pochettino文、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糖果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450<text:s text:c="3"/></text:p>
          </table:table-cell>
          <table:table-cell office:value-type="string" table:style-name="ce1">
            <text:p>Paolo Pochettino文、圖 ;葉曉雯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5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親親奶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8.59 6014<text:s text:c="3"/></text:p>
          </table:table-cell>
          <table:table-cell office:value-type="string" table:style-name="ce1">
            <text:p>安娜.貝爾圭(Ana Bergua)作 ;卡門.薩拉(Carme Sala)繪 ;蘇真穎翻譯</text:p>
          </table:table-cell>
          <table:table-cell office:value-type="string" table:style-name="ce1">
            <text:p>水滴文化</text:p>
          </table:table-cell>
          <table:table-cell office:value-type="string" table:style-name="ce1">
            <text:p>KML42470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親親奶奶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8.59 6014<text:s text:c="3"/></text:p>
          </table:table-cell>
          <table:table-cell office:value-type="string" table:style-name="ce1">
            <text:p>安娜.貝爾圭(Ana Bergua)作 ;卡門.薩拉(Carme Sala)繪 ;蘇真穎翻譯</text:p>
          </table:table-cell>
          <table:table-cell office:value-type="string" table:style-name="ce1">
            <text:p>水滴文化</text:p>
          </table:table-cell>
          <table:table-cell office:value-type="string" table:style-name="ce1">
            <text:p>KML42470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親親媽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1275<text:s text:c="3"/></text:p>
          </table:table-cell>
          <table:table-cell office:value-type="string" table:style-name="ce1">
            <text:p>Guido Van Genechten著</text:p>
          </table:table-cell>
          <table:table-cell office:value-type="string" table:style-name="ce1">
            <text:p>艾閣萌出版 <text:s/>凌域國際總經銷</text:p>
          </table:table-cell>
          <table:table-cell office:value-type="string" table:style-name="ce1">
            <text:p>KML35265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親親媽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1275<text:s text:c="3"/></text:p>
          </table:table-cell>
          <table:table-cell office:value-type="string" table:style-name="ce1">
            <text:p>Guido Van Genechten著</text:p>
          </table:table-cell>
          <table:table-cell office:value-type="string" table:style-name="ce1">
            <text:p>艾閣萌出版 <text:s/>凌域國際總經銷</text:p>
          </table:table-cell>
          <table:table-cell office:value-type="string" table:style-name="ce1">
            <text:p>KML35265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親親媽咪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1275<text:s text:c="3"/></text:p>
          </table:table-cell>
          <table:table-cell office:value-type="string" table:style-name="ce1">
            <text:p>Guido Van Genechten著</text:p>
          </table:table-cell>
          <table:table-cell office:value-type="string" table:style-name="ce1">
            <text:p>艾閣萌出版 <text:s/>凌域國際總經銷</text:p>
          </table:table-cell>
          <table:table-cell office:value-type="string" table:style-name="ce1">
            <text:p>KML3526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賴床的小河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賴床的小河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賴床的小河馬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賴床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賴床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賴床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4463<text:s text:c="3"/></text:p>
          </table:table-cell>
          <table:table-cell office:value-type="string" table:style-name="ce1">
            <text:p>葉曉潔文 ;許永和, 林秀玲圖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遺失的寶藏 :含有美好價值觀的....慎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84<text:s text:c="3"/></text:p>
          </table:table-cell>
          <table:table-cell office:value-type="string" table:style-name="ce1">
            <text:p>金美希編 ;金美圭繪 ;楊國群譯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遺失的寶藏 :含有美好價值觀的....慎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84<text:s text:c="3"/></text:p>
          </table:table-cell>
          <table:table-cell office:value-type="string" table:style-name="ce1">
            <text:p>金美希編 ;金美圭繪 ;楊國群譯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遺失的寶藏 :含有美好價值觀的....慎重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8084<text:s text:c="3"/></text:p>
          </table:table-cell>
          <table:table-cell office:value-type="string" table:style-name="ce1">
            <text:p>金美希編 ;金美圭繪 ;楊國群譯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兔賽跑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兔賽跑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龜兔賽跑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生活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生活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生活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動物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動物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動物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啟蒙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啟蒙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啟蒙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感知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感知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感知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語言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語言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語言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趣味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趣味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嬰幼兒睡前故事 :趣味小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總編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9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戴手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戴手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戴手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擠一擠電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281<text:s text:c="3"/></text:p>
          </table:table-cell>
          <table:table-cell office:value-type="string" table:style-name="ce1">
            <text:p>薰久美子作 ;加藤陽子繪 ;李慧娟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2473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擠一擠電車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281<text:s text:c="3"/></text:p>
          </table:table-cell>
          <table:table-cell office:value-type="string" table:style-name="ce1">
            <text:p>薰久美子作 ;加藤陽子繪 ;李慧娟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2473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聰明的狐狸 :智慧與勇氣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7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聰明的狐狸 :智慧與勇氣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71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聰明的狐狸 :智慧與勇氣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71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聰明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聰明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聰明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謝謝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謝謝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謝謝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謝謝你!小幫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120<text:s text:c="3"/></text:p>
          </table:table-cell>
          <table:table-cell office:value-type="string" table:style-name="ce1">
            <text:p>何采諭文 ;洪波圖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謝謝你!小幫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2120<text:s text:c="3"/></text:p>
          </table:table-cell>
          <table:table-cell office:value-type="string" table:style-name="ce1">
            <text:p>何采諭文 ;洪波圖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謝謝你,熊貓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57<text:s text:c="3"/></text:p>
          </table:table-cell>
          <table:table-cell office:value-type="string" table:style-name="ce1">
            <text:p>史蒂夫.安東尼文.圖 ;劉清彥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謝謝你,熊貓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057<text:s text:c="3"/></text:p>
          </table:table-cell>
          <table:table-cell office:value-type="string" table:style-name="ce1">
            <text:p>史蒂夫.安東尼文.圖 ;劉清彥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3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避雨 :行善助人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211<text:s text:c="3"/></text:p>
          </table:table-cell>
          <table:table-cell office:value-type="string" table:style-name="ce1">
            <text:p>延玉玲原著 ;李美華改編 ;龔燕翎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避雨 :行善助人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211<text:s text:c="3"/></text:p>
          </table:table-cell>
          <table:table-cell office:value-type="string" table:style-name="ce1">
            <text:p>延玉玲原著 ;李美華改編 ;龔燕翎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避雨 :行善助人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211<text:s text:c="3"/></text:p>
          </table:table-cell>
          <table:table-cell office:value-type="string" table:style-name="ce1">
            <text:p>延玉玲原著 ;李美華改編 ;龔燕翎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還記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12<text:s text:c="3"/></text:p>
          </table:table-cell>
          <table:table-cell office:value-type="string" table:style-name="ce1">
            <text:p>妮娜.雷登(Nina Laden)文 ;雷娜塔.麗斯卡(Renata Liwska)圖 ;柯倩華譯</text:p>
          </table:table-cell>
          <table:table-cell office:value-type="string" table:style-name="ce1">
            <text:p>米奇巴克</text:p>
          </table:table-cell>
          <table:table-cell office:value-type="string" table:style-name="ce1">
            <text:p>KML41744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還記得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12<text:s text:c="3"/></text:p>
          </table:table-cell>
          <table:table-cell office:value-type="string" table:style-name="ce1">
            <text:p>妮娜.雷登(Nina Laden)文 ;雷娜塔.麗斯卡(Renata Liwska)圖 ;柯倩華譯</text:p>
          </table:table-cell>
          <table:table-cell office:value-type="string" table:style-name="ce1">
            <text:p>米奇巴克</text:p>
          </table:table-cell>
          <table:table-cell office:value-type="string" table:style-name="ce1">
            <text:p>KML4174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醜小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724<text:s text:c="3"/></text:p>
          </table:table-cell>
          <table:table-cell office:value-type="string" table:style-name="ce1">
            <text:p>度布拉卡.克隆維克圖.文 ;張慧文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醜小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724<text:s text:c="3"/></text:p>
          </table:table-cell>
          <table:table-cell office:value-type="string" table:style-name="ce1">
            <text:p>度布拉卡.克隆維克圖.文 ;張慧文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醜小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4724<text:s text:c="3"/></text:p>
          </table:table-cell>
          <table:table-cell office:value-type="string" table:style-name="ce1">
            <text:p>度布拉卡.克隆維克圖.文 ;張慧文譯寫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7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醜小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醜小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醜小鴨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醜小鴨 :讀童話. 塗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9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醜小鴨 :讀童話. 塗顏色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鴿子的天使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4042<text:s text:c="3"/></text:p>
          </table:table-cell>
          <table:table-cell office:value-type="string" table:style-name="ce1">
            <text:p>大衛.麥考利文.圖 ;宋珮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1744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鴿子的天使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4042<text:s text:c="3"/></text:p>
          </table:table-cell>
          <table:table-cell office:value-type="string" table:style-name="ce1">
            <text:p>大衛.麥考利文.圖 ;宋珮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1744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蹦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734<text:s text:c="3"/></text:p>
          </table:table-cell>
          <table:table-cell office:value-type="string" table:style-name="ce1">
            <text:p>松岡達英文.圖 ;蒲蒲蘭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蹦!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4734<text:s text:c="3"/></text:p>
          </table:table-cell>
          <table:table-cell office:value-type="string" table:style-name="ce1">
            <text:p>松岡達英文.圖 ;蒲蒲蘭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蹦跳先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6465<text:s text:c="3"/></text:p>
          </table:table-cell>
          <table:table-cell office:value-type="string" table:style-name="ce1">
            <text:p>Roger Hargreaves著</text:p>
          </table:table-cell>
          <table:table-cell office:value-type="string" table:style-name="ce1">
            <text:p>喜樂亞</text:p>
          </table:table-cell>
          <table:table-cell office:value-type="string" table:style-name="ce1">
            <text:p>KML40739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壞脾氣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壞脾氣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壞脾氣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懶惰的農夫 :學習實事求是的精神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7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懶惰的農夫 :學習實事求是的精神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71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懶惰的農夫 :學習實事求是的精神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文 ;陳佩瑋圖</text:p>
          </table:table-cell>
          <table:table-cell office:value-type="string" table:style-name="ce1">
            <text:p>巧育圖書出版 <text:s/>喬福國際總經銷</text:p>
          </table:table-cell>
          <table:table-cell office:value-type="string" table:style-name="ce1">
            <text:p>KML3527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羅馬皇帝與拉比 :含有美好價值觀的....信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046<text:s text:c="3"/></text:p>
          </table:table-cell>
          <table:table-cell office:value-type="string" table:style-name="ce1">
            <text:p>李英恩編 ;黃烑涉繪 ;楊國群譯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羅馬皇帝與拉比 :含有美好價值觀的....信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046<text:s text:c="3"/></text:p>
          </table:table-cell>
          <table:table-cell office:value-type="string" table:style-name="ce1">
            <text:p>李英恩編 ;黃烑涉繪 ;楊國群譯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羅馬皇帝與拉比 :含有美好價值觀的....信賴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2.59 4046<text:s text:c="3"/></text:p>
          </table:table-cell>
          <table:table-cell office:value-type="string" table:style-name="ce1">
            <text:p>李英恩編 ;黃烑涉繪 ;楊國群譯</text:p>
          </table:table-cell>
          <table:table-cell office:value-type="string" table:style-name="ce1">
            <text:p>企鵝國際</text:p>
          </table:table-cell>
          <table:table-cell office:value-type="string" table:style-name="ce1">
            <text:p>KML35261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臘八節 :童年印象.傳統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文 ;黃蟲肚子圖</text:p>
          </table:table-cell>
          <table:table-cell office:value-type="string" table:style-name="ce1">
            <text:p>維京</text:p>
          </table:table-cell>
          <table:table-cell office:value-type="string" table:style-name="ce1">
            <text:p>KML35264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臘八節 :童年印象.傳統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文 ;黃蟲肚子圖</text:p>
          </table:table-cell>
          <table:table-cell office:value-type="string" table:style-name="ce1">
            <text:p>維京</text:p>
          </table:table-cell>
          <table:table-cell office:value-type="string" table:style-name="ce1">
            <text:p>KML35264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臘八節 :童年印象.傳統節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文 ;黃蟲肚子圖</text:p>
          </table:table-cell>
          <table:table-cell office:value-type="string" table:style-name="ce1">
            <text:p>維京</text:p>
          </table:table-cell>
          <table:table-cell office:value-type="string" table:style-name="ce1">
            <text:p>KML3526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麗莎的眼鏡會變魔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5.59 0813<text:s text:c="3"/></text:p>
          </table:table-cell>
          <table:table-cell office:value-type="string" table:style-name="ce1">
            <text:p>布莉塔. 許瓦滋(Britta Schwarz)著 ;卡斯特. 馬丁(Carsten Martin)繪 ;周郁文譯</text:p>
          </table:table-cell>
          <table:table-cell office:value-type="string" table:style-name="ce1">
            <text:p>暢通文化出版 <text:s/>凌域國際總經銷</text:p>
          </table:table-cell>
          <table:table-cell office:value-type="string" table:style-name="ce1">
            <text:p>KML42472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麗莎的眼鏡會變魔術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5.59 0813<text:s text:c="3"/></text:p>
          </table:table-cell>
          <table:table-cell office:value-type="string" table:style-name="ce1">
            <text:p>布莉塔. 許瓦滋(Britta Schwarz)著 ;卡斯特. 馬丁(Carsten Martin)繪 ;周郁文譯</text:p>
          </table:table-cell>
          <table:table-cell office:value-type="string" table:style-name="ce1">
            <text:p>暢通文化出版 <text:s/>凌域國際總經銷</text:p>
          </table:table-cell>
          <table:table-cell office:value-type="string" table:style-name="ce1">
            <text:p>KML42472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貝企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51<text:s text:c="3"/></text:p>
          </table:table-cell>
          <table:table-cell office:value-type="string" table:style-name="ce1">
            <text:p>李靜元文 <text:s/>;萩野千夏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貝企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51<text:s text:c="3"/></text:p>
          </table:table-cell>
          <table:table-cell office:value-type="string" table:style-name="ce1">
            <text:p>李靜元文 <text:s/>;萩野千夏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貝企鵝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51<text:s text:c="3"/></text:p>
          </table:table-cell>
          <table:table-cell office:value-type="string" table:style-name="ce1">
            <text:p>李靜元文 <text:s/>;萩野千夏圖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35265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鈴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鈴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鈴鐺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4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寶第一名 :生活好規範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9240<text:s text:c="3"/></text:p>
          </table:table-cell>
          <table:table-cell office:value-type="string" table:style-name="ce1">
            <text:p>小紅花童書工作室編著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1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寶第一名 :生活好規範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9240<text:s text:c="3"/></text:p>
          </table:table-cell>
          <table:table-cell office:value-type="string" table:style-name="ce1">
            <text:p>小紅花童書工作室編著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寶第一名 :培養好習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9240<text:s text:c="3"/></text:p>
          </table:table-cell>
          <table:table-cell office:value-type="string" table:style-name="ce1">
            <text:p>小紅花童書工作室編著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4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寶第一名 :培養好習慣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9240<text:s text:c="3"/></text:p>
          </table:table-cell>
          <table:table-cell office:value-type="string" table:style-name="ce1">
            <text:p>小紅花童書工作室編著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4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寶第一名 :模範好倫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9240<text:s text:c="3"/></text:p>
          </table:table-cell>
          <table:table-cell office:value-type="string" table:style-name="ce1">
            <text:p>小紅花童書工作室編著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1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寶第一名 :模範好倫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9240<text:s text:c="3"/></text:p>
          </table:table-cell>
          <table:table-cell office:value-type="string" table:style-name="ce1">
            <text:p>小紅花童書工作室編著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1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寶第一名 :優良好禮節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9240<text:s text:c="3"/></text:p>
          </table:table-cell>
          <table:table-cell office:value-type="string" table:style-name="ce1">
            <text:p>小紅花童書工作室編著繪圖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1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寶第一名 :優良好禮節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428.8 9240<text:s text:c="3"/></text:p>
          </table:table-cell>
          <table:table-cell office:value-type="string" table:style-name="ce1">
            <text:p>小紅花童書工作室編著繪圖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蘇菲亞小公主 .失蹤的國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821<text:s text:c="3"/></text:p>
          </table:table-cell>
          <table:table-cell office:value-type="string" table:style-name="ce1">
            <text:p>凱薩琳.海卡作; 李詩萱繪 ;詹雅惠譯</text:p>
          </table:table-cell>
          <table:table-cell office:value-type="string" table:style-name="ce1">
            <text:p>三采文化</text:p>
          </table:table-cell>
          <table:table-cell office:value-type="string" table:style-name="ce1">
            <text:p>KML3527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蘇菲亞小公主 .失蹤的國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821<text:s text:c="3"/></text:p>
          </table:table-cell>
          <table:table-cell office:value-type="string" table:style-name="ce1">
            <text:p>凱薩琳.海卡作; 李詩萱繪 ;詹雅惠譯</text:p>
          </table:table-cell>
          <table:table-cell office:value-type="string" table:style-name="ce1">
            <text:p>三采文化</text:p>
          </table:table-cell>
          <table:table-cell office:value-type="string" table:style-name="ce1">
            <text:p>KML35272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蘇菲亞小公主 .失蹤的國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821<text:s text:c="3"/></text:p>
          </table:table-cell>
          <table:table-cell office:value-type="string" table:style-name="ce1">
            <text:p>凱薩琳.海卡作; 李詩萱繪 ;詹雅惠譯</text:p>
          </table:table-cell>
          <table:table-cell office:value-type="string" table:style-name="ce1">
            <text:p>三采文化</text:p>
          </table:table-cell>
          <table:table-cell office:value-type="string" table:style-name="ce1">
            <text:p>KML35272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蘇菲亞小公主 .皇家舞會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821<text:s text:c="3"/></text:p>
          </table:table-cell>
          <table:table-cell office:value-type="string" table:style-name="ce1">
            <text:p>凱薩琳.海卡作; 李詩萱繪 ;詹雅惠譯</text:p>
          </table:table-cell>
          <table:table-cell office:value-type="string" table:style-name="ce1">
            <text:p>三采文化</text:p>
          </table:table-cell>
          <table:table-cell office:value-type="string" table:style-name="ce1">
            <text:p>KML35272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蘇菲亞小公主 .皇家舞會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821<text:s text:c="3"/></text:p>
          </table:table-cell>
          <table:table-cell office:value-type="string" table:style-name="ce1">
            <text:p>凱薩琳.海卡作; 李詩萱繪 ;詹雅惠譯</text:p>
          </table:table-cell>
          <table:table-cell office:value-type="string" table:style-name="ce1">
            <text:p>三采文化</text:p>
          </table:table-cell>
          <table:table-cell office:value-type="string" table:style-name="ce1">
            <text:p>KML35272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蘇菲亞小公主 .皇家舞會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3821<text:s text:c="3"/></text:p>
          </table:table-cell>
          <table:table-cell office:value-type="string" table:style-name="ce1">
            <text:p>凱薩琳.海卡作; 李詩萱繪 ;詹雅惠譯</text:p>
          </table:table-cell>
          <table:table-cell office:value-type="string" table:style-name="ce1">
            <text:p>三采文化</text:p>
          </table:table-cell>
          <table:table-cell office:value-type="string" table:style-name="ce1">
            <text:p>KML3527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蘋果咻咚！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682<text:s text:c="3"/></text:p>
          </table:table-cell>
          <table:table-cell office:value-type="string" table:style-name="ce1">
            <text:p>福田敏生文.圖 ;張桂娥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174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蘋果咻咚！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3682<text:s text:c="3"/></text:p>
          </table:table-cell>
          <table:table-cell office:value-type="string" table:style-name="ce1">
            <text:p>福田敏生文.圖 ;張桂娥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1744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蠟筆盒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5527<text:s text:c="3"/></text:p>
          </table:table-cell>
          <table:table-cell office:value-type="string" table:style-name="ce1">
            <text:p>唐⋅弗利門(Don Freeman)文⋅圖 ;林真美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3512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蠟筆盒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5527<text:s text:c="3"/></text:p>
          </table:table-cell>
          <table:table-cell office:value-type="string" table:style-name="ce1">
            <text:p>唐⋅弗利門(Don Freeman)文⋅圖 ;林真美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3512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蠟筆盒的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5527<text:s text:c="3"/></text:p>
          </table:table-cell>
          <table:table-cell office:value-type="string" table:style-name="ce1">
            <text:p>唐⋅弗利門(Don Freeman)文⋅圖 ;林真美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35124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鐵扇公主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鐵扇公主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鐵扇公主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102<text:s text:c="3"/></text:p>
          </table:table-cell>
          <table:table-cell office:value-type="string" table:style-name="ce1">
            <text:p>華一文化編輯委員會編輯</text:p>
          </table:table-cell>
          <table:table-cell office:value-type="string" table:style-name="ce1">
            <text:p>華一書局</text:p>
          </table:table-cell>
          <table:table-cell office:value-type="string" table:style-name="ce1">
            <text:p>KML35262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霸道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霸道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霸道的亮亮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421<text:s text:c="3"/></text:p>
          </table:table-cell>
          <table:table-cell office:value-type="string" table:style-name="ce1">
            <text:p>林秋雲文 ;許永和,林秀玲繪</text:p>
          </table:table-cell>
          <table:table-cell office:value-type="string" table:style-name="ce1">
            <text:p>企鵝圖書</text:p>
          </table:table-cell>
          <table:table-cell office:value-type="string" table:style-name="ce1">
            <text:p>KML35267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魔法師的徒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32<text:s text:c="3"/></text:p>
          </table:table-cell>
          <table:table-cell office:value-type="string" table:style-name="ce1">
            <text:p>林淑貞總編輯</text:p>
          </table:table-cell>
          <table:table-cell office:value-type="string" table:style-name="ce1">
            <text:p>世一</text:p>
          </table:table-cell>
          <table:table-cell office:value-type="string" table:style-name="ce1">
            <text:p>KML4073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魔法師的徒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32<text:s text:c="3"/></text:p>
          </table:table-cell>
          <table:table-cell office:value-type="string" table:style-name="ce1">
            <text:p>林淑貞總編輯</text:p>
          </table:table-cell>
          <table:table-cell office:value-type="string" table:style-name="ce1">
            <text:p>世一</text:p>
          </table:table-cell>
          <table:table-cell office:value-type="string" table:style-name="ce1">
            <text:p>KML4073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魔法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邱千容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魔法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邱千容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魔法媽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13<text:s text:c="3"/></text:p>
          </table:table-cell>
          <table:table-cell office:value-type="string" table:style-name="ce1">
            <text:p>葉天達總編輯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2474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魔法媽媽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9 4413<text:s text:c="3"/></text:p>
          </table:table-cell>
          <table:table-cell office:value-type="string" table:style-name="ce1">
            <text:p>葉天達總編輯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2474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魔法雞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陳若雲修潤 ;薄汾萍繪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41743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魔法雞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陳若雲修潤 ;薄汾萍繪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41743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魔術剪刀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523.208 7514<text:s text:c="3"/></text:p>
          </table:table-cell>
          <table:table-cell office:value-type="string" table:style-name="ce1">
            <text:p>陳璐茜文</text:p>
          </table:table-cell>
          <table:table-cell office:value-type="string" table:style-name="ce1">
            <text:p>信誼出版 <text:s/>上誼總代理</text:p>
          </table:table-cell>
          <table:table-cell office:value-type="string" table:style-name="ce1">
            <text:p>KML3526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鼴鼠婆婆的解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10<text:s text:c="3"/></text:p>
          </table:table-cell>
          <table:table-cell office:value-type="string" table:style-name="ce1">
            <text:p>亞平文 ;楊麗玲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鼴鼠婆婆的解藥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10<text:s text:c="3"/></text:p>
          </table:table-cell>
          <table:table-cell office:value-type="string" table:style-name="ce1">
            <text:p>亞平文 ;楊麗玲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蘿拉找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1007<text:s text:c="3"/></text:p>
          </table:table-cell>
          <table:table-cell office:value-type="string" table:style-name="ce1">
            <text:p>coutane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41743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蘿拉找王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2.59 1007<text:s text:c="3"/></text:p>
          </table:table-cell>
          <table:table-cell office:value-type="string" table:style-name="ce1">
            <text:p>coutane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4174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變色龍不變色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賴馬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變色龍不變色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賴馬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變色龍捉迷藏 =Rainbow chameleon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9338<text:s text:c="3"/></text:p>
          </table:table-cell>
          <table:table-cell office:value-type="string" table:style-name="ce1">
            <text:p>米津祐介文.圖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0738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變色龍捉迷藏 =Rainbow chameleon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61.59 9338<text:s text:c="3"/></text:p>
          </table:table-cell>
          <table:table-cell office:value-type="string" table:style-name="ce1">
            <text:p>米津祐介文.圖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0738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讓人思念的小章魚 :關愛與付出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22<text:s text:c="3"/></text:p>
          </table:table-cell>
          <table:table-cell office:value-type="string" table:style-name="ce1">
            <text:p>張秋生原著 ;李美華改編 ;張郎, 洪文卿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讓人思念的小章魚 :關愛與付出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22<text:s text:c="3"/></text:p>
          </table:table-cell>
          <table:table-cell office:value-type="string" table:style-name="ce1">
            <text:p>張秋生原著 ;李美華改編 ;張郎, 洪文卿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讓人思念的小章魚 :關愛與付出的學習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22<text:s text:c="3"/></text:p>
          </table:table-cell>
          <table:table-cell office:value-type="string" table:style-name="ce1">
            <text:p>張秋生原著 ;李美華改編 ;張郎, 洪文卿圖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讓我來幫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讓我來幫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讓我來幫你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4041<text:s text:c="3"/></text:p>
          </table:table-cell>
          <table:table-cell office:value-type="string" table:style-name="ce1">
            <text:p>袁妙霞作; 洪波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9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讓路給小鴨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44<text:s text:c="3"/></text:p>
          </table:table-cell>
          <table:table-cell office:value-type="string" table:style-name="ce1">
            <text:p>羅勃.麥羅斯基(Robert McCloskey)文.圖 ;畢璞翻譯</text:p>
          </table:table-cell>
          <table:table-cell office:value-type="string" table:style-name="ce1">
            <text:p>國語日報</text:p>
          </table:table-cell>
          <table:table-cell office:value-type="string" table:style-name="ce1">
            <text:p>KML4174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讓路給小鴨子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4.59 4644<text:s text:c="3"/></text:p>
          </table:table-cell>
          <table:table-cell office:value-type="string" table:style-name="ce1">
            <text:p>羅勃.麥羅斯基(Robert McCloskey)文.圖 ;畢璞翻譯</text:p>
          </table:table-cell>
          <table:table-cell office:value-type="string" table:style-name="ce1">
            <text:p>國語日報</text:p>
          </table:table-cell>
          <table:table-cell office:value-type="string" table:style-name="ce1">
            <text:p>KML4174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籬笆牆倒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籬笆牆倒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籬笆牆倒了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</text:p>
          </table:table-cell>
          <table:table-cell office:value-type="string" table:style-name="ce1">
            <text:p>巧育文化</text:p>
          </table:table-cell>
          <table:table-cell office:value-type="string" table:style-name="ce1">
            <text:p>KML35263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驢大哥和驢小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1.36 2740<text:s text:c="3"/></text:p>
          </table:table-cell>
          <table:table-cell office:value-type="string" table:style-name="ce1">
            <text:p>伊索寓言原著 ;施政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4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驢大哥和驢小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1.36 2740<text:s text:c="3"/></text:p>
          </table:table-cell>
          <table:table-cell office:value-type="string" table:style-name="ce1">
            <text:p>伊索寓言原著 ;施政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驢大哥和驢小弟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1.36 2740<text:s text:c="3"/></text:p>
          </table:table-cell>
          <table:table-cell office:value-type="string" table:style-name="ce1">
            <text:p>伊索寓言原著 ;施政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614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驢子圖書館 :一個哥倫比亞的真實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3621<text:s text:c="3"/></text:p>
          </table:table-cell>
          <table:table-cell office:value-type="string" table:style-name="ce1">
            <text:p>貞娜.溫特(Jeanette Winter)著 ;馬筱鳳譯</text:p>
          </table:table-cell>
          <table:table-cell office:value-type="string" table:style-name="ce1">
            <text:p>典藏藝術家庭</text:p>
          </table:table-cell>
          <table:table-cell office:value-type="string" table:style-name="ce1">
            <text:p>KML42472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驢子圖書館 :一個哥倫比亞的真實故事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73.59 3621<text:s text:c="3"/></text:p>
          </table:table-cell>
          <table:table-cell office:value-type="string" table:style-name="ce1">
            <text:p>貞娜.溫特(Jeanette Winter)著 ;馬筱鳳譯</text:p>
          </table:table-cell>
          <table:table-cell office:value-type="string" table:style-name="ce1">
            <text:p>典藏藝術家庭</text:p>
          </table:table-cell>
          <table:table-cell office:value-type="string" table:style-name="ce1">
            <text:p>KML42472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驢皮公主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7073 <text:s/>v.17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驢皮公主 =Donkey Skin Princes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驢皮公主 =Donkey Skin Princes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驢皮公主 =Donkey Skin Princess</text:p>
          </table:table-cell>
          <table:table-cell office:value-type="string" table:style-name="ce3">
            <text:p>總館</text:p>
          </table:table-cell>
          <table:table-cell office:value-type="string" table:style-name="ce1">
            <text:p><text:s/>BB 815.9 8000<text:s text:c="3"/></text:p>
          </table:table-cell>
          <table:table-cell office:value-type="string" table:style-name="ce1">
            <text:p>余亮編著 ;奇異堡繪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3526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皇家小老鼠 .8</text:p>
          </table:table-cell>
          <table:table-cell office:value-type="string" table:style-name="ce3">
            <text:p>新興分館</text:p>
          </table:table-cell>
          <table:table-cell office:value-type="string" table:style-name="ce1">
            <text:p><text:s/>BB 874.59 8634<text:s text:c="3"/></text:p>
          </table:table-cell>
          <table:table-cell office:value-type="string" table:style-name="ce1">
            <text:p>美國迪士尼公司作 ;李詩萓繪 ;蔡文婷譯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4174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狐狸和山羊</text:p>
          </table:table-cell>
          <table:table-cell office:value-type="string" table:style-name="ce3">
            <text:p>陽明分館</text:p>
          </table:table-cell>
          <table:table-cell office:value-type="string" table:style-name="ce1">
            <text:p><text:s/>BB 871.36 2740<text:s text:c="3"/></text:p>
          </table:table-cell>
          <table:table-cell office:value-type="string" table:style-name="ce1">
            <text:p>伊索寓言原著 ;林柏廷圖</text:p>
          </table:table-cell>
          <table:table-cell office:value-type="string" table:style-name="ce1">
            <text:p>智慧之窗文化</text:p>
          </table:table-cell>
          <table:table-cell office:value-type="string" table:style-name="ce1">
            <text:p>KML36026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隻眼睛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6.59 4442<text:s text:c="3"/></text:p>
          </table:table-cell>
          <table:table-cell office:value-type="string" table:style-name="ce1">
            <text:p>露西.菲莉克絲文.圖 ;賴羽青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1746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rteous Vicky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20<text:s/></text:p>
          </table:table-cell>
          <table:table-cell office:value-type="string" table:style-name="ce1">
            <text:p>Angel Lin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ger ! Vicky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12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yful Vicky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17<text:s/></text:p>
          </table:table-cell>
          <table:table-cell office:value-type="string" table:style-name="ce1">
            <text:p>Phillis Yeh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orty Vicky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19<text:s/></text:p>
          </table:table-cell>
          <table:table-cell office:value-type="string" table:style-name="ce1">
            <text:p>Phillis Yeh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enjoys day-dreaming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v.10<text:s text:c="2"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gets a cold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22<text:s/></text:p>
          </table:table-cell>
          <table:table-cell office:value-type="string" table:style-name="ce1">
            <text:p>Angel Lin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goes to school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11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got lost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28<text:s/></text:p>
          </table:table-cell>
          <table:table-cell office:value-type="string" table:style-name="ce1">
            <text:p>Kellen Chen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has a bad temper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9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has a messy room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2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has a problem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3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, ltd</text:p>
          </table:table-cell>
          <table:table-cell office:value-type="string" table:style-name="ce1">
            <text:p>KML42470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has a toothache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24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n class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14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arrogant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7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charitable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15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clever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6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greedy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5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impulsive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18<text:s/></text:p>
          </table:table-cell>
          <table:table-cell office:value-type="string" table:style-name="ce1">
            <text:p>Angel Lin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not afraid of the dark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25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selfish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29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stingy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8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is unreasonable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4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, ltd</text:p>
          </table:table-cell>
          <table:table-cell office:value-type="string" table:style-name="ce1">
            <text:p>KML4247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likes her new pet dog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23<text:s/></text:p>
          </table:table-cell>
          <table:table-cell office:value-type="string" table:style-name="ce1">
            <text:p>Angel Lin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 makes an apology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1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, ltd</text:p>
          </table:table-cell>
          <table:table-cell office:value-type="string" table:style-name="ce1">
            <text:p>KML4247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, eat all your food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27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, hurry up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26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,The Litterbug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16<text:s/></text:p>
          </table:table-cell>
          <table:table-cell office:value-type="string" table:style-name="ce1">
            <text:p>Phillis Yeh,Author ;Y.H.Hsu &amp; S.L.Lin,lllustrator ;Daniel Bloom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's Chinese new year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21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's christmas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30<text:s/></text:p>
          </table:table-cell>
          <table:table-cell office:value-type="string" table:style-name="ce1">
            <text:p>Phillis Yeh,Author ;Y.H.Hsu &amp; S.L.Lin,lllustrator ;Michelle Chen,edi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ky's friends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FOR BB 649.123 S696 <text:s/>v.13<text:s/></text:p>
          </table:table-cell>
          <table:table-cell office:value-type="string" table:style-name="ce1">
            <text:p>Jo Huang,Author ;Y.H.Hsu &amp; S.L.Lin,lllustrator</text:p>
          </table:table-cell>
          <table:table-cell office:value-type="string" table:style-name="ce1">
            <text:p>Ta Chien Publishing co. ltd</text:p>
          </table:table-cell>
          <table:table-cell office:value-type="string" table:style-name="ce1">
            <text:p>KML42470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定要誰讓誰嗎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2.259 7070<text:s text:c="3"/></text:p>
          </table:table-cell>
          <table:table-cell office:value-type="string" table:style-name="ce1">
            <text:p>海恩茲.亞尼許(Heinz Janisch)著 ;賀格.邦許(Helga Bansch)圖 ;侯淑玲譯</text:p>
          </table:table-cell>
          <table:table-cell office:value-type="string" table:style-name="ce1">
            <text:p>大穎文化</text:p>
          </table:table-cell>
          <table:table-cell office:value-type="string" table:style-name="ce1">
            <text:p>KML41745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個好辦法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起去看海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7518<text:s text:c="3"/></text:p>
          </table:table-cell>
          <table:table-cell office:value-type="string" table:style-name="ce1">
            <text:p>陳玉金文 ;呂游銘圖</text:p>
          </table:table-cell>
          <table:table-cell office:value-type="string" table:style-name="ce1">
            <text:p>和英文化</text:p>
          </table:table-cell>
          <table:table-cell office:value-type="string" table:style-name="ce1">
            <text:p>KML41746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起刷刷牙！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428.83 2618<text:s text:c="3"/></text:p>
          </table:table-cell>
          <table:table-cell office:value-type="string" table:style-name="ce1">
            <text:p>和田琴美文 ;市原淳圖 ;劉康儀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3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起開動囉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428.83 2618<text:s text:c="3"/></text:p>
          </table:table-cell>
          <table:table-cell office:value-type="string" table:style-name="ce1">
            <text:p>和田琴美文 ;市原淳圖 ;施至婷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開始是一個蘋果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2753<text:s text:c="3"/></text:p>
          </table:table-cell>
          <table:table-cell office:value-type="string" table:style-name="ce1">
            <text:p>伊東寬文.圖 ;周佩穎翻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2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輛名叫大漢的推土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7.259 6028<text:s text:c="3"/></text:p>
          </table:table-cell>
          <table:table-cell office:value-type="string" table:style-name="ce1">
            <text:p>蓋文.畢夏普(Gavin Bishop)作 ;鄭如瑤翻譯</text:p>
          </table:table-cell>
          <table:table-cell office:value-type="string" table:style-name="ce1">
            <text:p>小熊</text:p>
          </table:table-cell>
          <table:table-cell office:value-type="string" table:style-name="ce1">
            <text:p>KML41743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一點都不好笑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3.59 1340<text:s text:c="3"/></text:p>
          </table:table-cell>
          <table:table-cell office:value-type="string" table:style-name="ce1">
            <text:p>艾瑞恩. 強森(Adrian Johnson)文. 圖 ;李紫蓉譯</text:p>
          </table:table-cell>
          <table:table-cell office:value-type="string" table:style-name="ce1">
            <text:p>阿布拉教育文化出版 <text:s/>展智文化總經銷</text:p>
          </table:table-cell>
          <table:table-cell office:value-type="string" table:style-name="ce1">
            <text:p>KML42472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七隻瞎老鼠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艾德.楊圖.文 ;馬景賢譯</text:p>
          </table:table-cell>
          <table:table-cell office:value-type="string" table:style-name="ce1">
            <text:p>阿爾發出版 <text:s/>展智總經銷</text:p>
          </table:table-cell>
          <table:table-cell office:value-type="string" table:style-name="ce1">
            <text:p>KML35868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八條腿的兔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15.9 7073 <text:s/>v.6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十二生肖的故事 :運動家精神的學習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4 3144<text:s text:c="3"/></text:p>
          </table:table-cell>
          <table:table-cell office:value-type="string" table:style-name="ce1">
            <text:p>顧斯嘉圖文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5868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又窄又小的房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0024<text:s text:c="3"/></text:p>
          </table:table-cell>
          <table:table-cell office:value-type="string" table:style-name="ce1">
            <text:p>茱莉亞.唐納森文 ;艾賽爾.薛佛勒圖 ;劉清彥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個罐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曹珮繪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4174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雙小豬 :讀童話. 塗顏色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9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一站,紅氣球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2626<text:s text:c="3"/></text:p>
          </table:table-cell>
          <table:table-cell office:value-type="string" table:style-name="ce1">
            <text:p>山田和明文.圖 ;徐意筑翻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3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口袋洋裝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621<text:s text:c="3"/></text:p>
          </table:table-cell>
          <table:table-cell office:value-type="string" table:style-name="ce1">
            <text:p>土田伸子文.圖 ;盧本文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家一起吃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提琴與樹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2441<text:s text:c="3"/></text:p>
          </table:table-cell>
          <table:table-cell office:value-type="string" table:style-name="ce1">
            <text:p>伊勢英子作 ;林真美譯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KML41745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猩猩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15.9 4037<text:s text:c="3"/></text:p>
          </table:table-cell>
          <table:table-cell office:value-type="string" table:style-name="ce1">
            <text:p>安東尼布朗文.圖 ;林良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象大象去郊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004<text:s text:c="3"/></text:p>
          </table:table-cell>
          <table:table-cell office:value-type="string" table:style-name="ce1">
            <text:p>王文華文 ;六十九圖</text:p>
          </table:table-cell>
          <table:table-cell office:value-type="string" table:style-name="ce1">
            <text:p>也是文創</text:p>
          </table:table-cell>
          <table:table-cell office:value-type="string" table:style-name="ce1">
            <text:p>KML4174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象的蛇鼻子 :好奇心令人成長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2227 <text:s/>v.4<text:s/></text:p>
          </table:table-cell>
          <table:table-cell office:value-type="string" table:style-name="ce1">
            <text:p>卡維特兒童教育研究室設計.製作</text:p>
          </table:table-cell>
          <table:table-cell office:value-type="string" table:style-name="ce1">
            <text:p>上堤文化出版 <text:s/>亞利安國際總經銷</text:p>
          </table:table-cell>
          <table:table-cell office:value-type="string" table:style-name="ce1">
            <text:p>KML3586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象的煩惱 :環境保護的學習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洪毅霖, 洪文卿圖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樹下的野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螃蟹鬧海 :學習認真與合作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4 8000<text:s text:c="3"/></text:p>
          </table:table-cell>
          <table:table-cell office:value-type="string" table:style-name="ce1">
            <text:p>余亮著 ;安東尼繪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42471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鯨魚瑪莉蓮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6.59 2160<text:s text:c="3"/></text:p>
          </table:table-cell>
          <table:table-cell office:value-type="string" table:style-name="ce1">
            <text:p>大衛.卡利文(Davide Cali)著 ;桑妮亞.波瓦(Sorija Bougaeva)圖 ;李毓真譯</text:p>
          </table:table-cell>
          <table:table-cell office:value-type="string" table:style-name="ce1">
            <text:p>米奇巴克出版</text:p>
          </table:table-cell>
          <table:table-cell office:value-type="string" table:style-name="ce1">
            <text:p>KML40737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小救援隊, 出動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8101<text:s text:c="3"/></text:p>
          </table:table-cell>
          <table:table-cell office:value-type="string" table:style-name="ce1">
            <text:p>竹下文子文 ;鈴木守圖 ;王蘊潔譯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2473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小跟屁蟲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劉康儀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1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公主救援小隊 .5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3224<text:s text:c="3"/></text:p>
          </table:table-cell>
          <table:table-cell office:value-type="string" table:style-name="ce1">
            <text:p>凱薩琳.海卡作 ;李詩萓繪 ;蔡文婷譯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42472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艾薇公主的考驗 .6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3224<text:s text:c="3"/></text:p>
          </table:table-cell>
          <table:table-cell office:value-type="string" table:style-name="ce1">
            <text:p>凱薩琳.海卡, 克雷格.格伯作 ;李詩萓繪 ;蔡文婷譯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4247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公主蘇菲亞 :祕密圖書館 .7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3224<text:s text:c="3"/></text:p>
          </table:table-cell>
          <table:table-cell office:value-type="string" table:style-name="ce1">
            <text:p>凱薩琳.海卡, 克雷格.格伯作 ;李詩萓繪 ;蔡文婷譯</text:p>
          </table:table-cell>
          <table:table-cell office:value-type="string" table:style-name="ce1">
            <text:p>三采</text:p>
          </table:table-cell>
          <table:table-cell office:value-type="string" table:style-name="ce1">
            <text:p>KML4247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月月的蹦蹦跳跳課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2113<text:s text:c="3"/></text:p>
          </table:table-cell>
          <table:table-cell office:value-type="string" table:style-name="ce1">
            <text:p>何雲姿文.圖</text:p>
          </table:table-cell>
          <table:table-cell office:value-type="string" table:style-name="ce1">
            <text:p>青林國際出版 <text:s/>大和書報總經銷</text:p>
          </table:table-cell>
          <table:table-cell office:value-type="string" table:style-name="ce1">
            <text:p>KML41743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毛蟲學電腦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水滴大祕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308.9 6068<text:s text:c="3"/></text:p>
          </table:table-cell>
          <table:table-cell office:value-type="string" table:style-name="ce1">
            <text:p>羅曦文 ;葉佳圖</text:p>
          </table:table-cell>
          <table:table-cell office:value-type="string" table:style-name="ce1">
            <text:p>幼福文化</text:p>
          </table:table-cell>
          <table:table-cell office:value-type="string" table:style-name="ce1">
            <text:p>KML4247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仙子和小魔女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0047<text:s text:c="3"/></text:p>
          </table:table-cell>
          <table:table-cell office:value-type="string" table:style-name="ce1">
            <text:p>唐士兒文 ;邱千容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布丁愛偷聽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何雲姿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吃月亮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2.459 1534<text:s text:c="3"/></text:p>
          </table:table-cell>
          <table:table-cell office:value-type="string" table:style-name="ce1">
            <text:p>彼得.霍拉賽克(Peter Horacek)文.圖 ;陳玟馨,賴慈芸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吃月亮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2.459 1534<text:s text:c="3"/></text:p>
          </table:table-cell>
          <table:table-cell office:value-type="string" table:style-name="ce1">
            <text:p>彼得.霍拉賽克(Peter Horacek)文.圖 ;陳玟馨,賴慈芸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0737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找新家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3.59 1534<text:s text:c="3"/></text:p>
          </table:table-cell>
          <table:table-cell office:value-type="string" table:style-name="ce1">
            <text:p>彼得.霍拉賽克(Petr Horacek)文/圖 ;賴慈芸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老鼠飛上天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3.59 1534<text:s text:c="3"/></text:p>
          </table:table-cell>
          <table:table-cell office:value-type="string" table:style-name="ce1">
            <text:p>彼得.霍拉賽克(Petr Horacek)文.圖 ;陳玟馨,賴慈芸譯</text:p>
          </table:table-cell>
          <table:table-cell office:value-type="string" table:style-name="ce1">
            <text:p>上誼出版</text:p>
          </table:table-cell>
          <table:table-cell office:value-type="string" table:style-name="ce1">
            <text:p>KML4174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艾略特的城市冒險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155<text:s text:c="3"/></text:p>
          </table:table-cell>
          <table:table-cell office:value-type="string" table:style-name="ce1">
            <text:p>麥克‧柯拉托(Mike Curato)文.圖 ;葛容均,胡琇雅譯</text:p>
          </table:table-cell>
          <table:table-cell office:value-type="string" table:style-name="ce1">
            <text:p>時報</text:p>
          </table:table-cell>
          <table:table-cell office:value-type="string" table:style-name="ce1">
            <text:p>KML41744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艾略特的夢幻家族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155<text:s text:c="3"/></text:p>
          </table:table-cell>
          <table:table-cell office:value-type="string" table:style-name="ce1">
            <text:p>麥克.柯拉托(Mike Curato)文.圖 ;葛容均,胡琇雅譯</text:p>
          </table:table-cell>
          <table:table-cell office:value-type="string" table:style-name="ce1">
            <text:p>時報</text:p>
          </table:table-cell>
          <table:table-cell office:value-type="string" table:style-name="ce1">
            <text:p>KML4174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刺蝟的愛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刺蝟學畫畫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025<text:s text:c="3"/></text:p>
          </table:table-cell>
          <table:table-cell office:value-type="string" table:style-name="ce1">
            <text:p>王手蟲文 ;湯姆牛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松鼠的月亮 :交朋友的學習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3234<text:s text:c="3"/></text:p>
          </table:table-cell>
          <table:table-cell office:value-type="string" table:style-name="ce1">
            <text:p>冰波原著 ;洪毅霖, 張晉霖圖 李美華改寫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青和小蛙 :好熱.好熱啊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2423<text:s text:c="3"/></text:p>
          </table:table-cell>
          <table:table-cell office:value-type="string" table:style-name="ce1">
            <text:p>岩村和朗文圖 ;米雅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2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紅帽 :讀童話. 塗顏色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美人魚 :讀童話. 塗顏色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8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桃妹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3164<text:s text:c="3"/></text:p>
          </table:table-cell>
          <table:table-cell office:value-type="string" table:style-name="ce1">
            <text:p>江明恭文.圖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4247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莉的祕密基地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3571<text:s text:c="3"/></text:p>
          </table:table-cell>
          <table:table-cell office:value-type="string" table:style-name="ce1">
            <text:p>酒井駒子文.圖 ;魏裕梅翻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1746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提琴的啟示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7515<text:s text:c="3"/></text:p>
          </table:table-cell>
          <table:table-cell office:value-type="string" table:style-name="ce1">
            <text:p>陳正揚作 ;殷文靜,吳美慧繪</text:p>
          </table:table-cell>
          <table:table-cell office:value-type="string" table:style-name="ce1">
            <text:p>微印</text:p>
          </table:table-cell>
          <table:table-cell office:value-type="string" table:style-name="ce1">
            <text:p>KML3586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猴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8 4024<text:s text:c="3"/></text:p>
          </table:table-cell>
          <table:table-cell office:value-type="string" table:style-name="ce1">
            <text:p>李紫蓉文 ;楊麗玲圖</text:p>
          </table:table-cell>
          <table:table-cell office:value-type="string" table:style-name="ce1">
            <text:p>信誼基金出版 <text:s/>上誼文化總代理</text:p>
          </table:table-cell>
          <table:table-cell office:value-type="string" table:style-name="ce1">
            <text:p>KML35868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猴子,你要去哪裡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7 2234<text:s text:c="3"/></text:p>
          </table:table-cell>
          <table:table-cell office:value-type="string" table:style-name="ce1">
            <text:p>崔永嬿文圖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KML41746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雷和波波生活故事 :小雷看醫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6.59 4111<text:s text:c="3"/></text:p>
          </table:table-cell>
          <table:table-cell office:value-type="string" table:style-name="ce1">
            <text:p>克萊兒.克雷蒙(Claire Clement)文 ;海倫.奧森柏莉(Helen Oxenbury)圖 ;邱孟嫻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35868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熊兄弟 :手足相親的學習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洪毅霖, 張晉霖圖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熊的小船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2 5740<text:s text:c="3"/></text:p>
          </table:table-cell>
          <table:table-cell office:value-type="string" table:style-name="ce1">
            <text:p>伊芙.邦婷文 ;南西.卡本特圖 ;劉清彥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2471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蜘蛛畢業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2232<text:s text:c="3"/></text:p>
          </table:table-cell>
          <table:table-cell office:value-type="string" table:style-name="ce1">
            <text:p>岑澎維文 ;貓妮妮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樟樹 =The little camphor tree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4430<text:s text:c="3"/></text:p>
          </table:table-cell>
          <table:table-cell office:value-type="string" table:style-name="ce1">
            <text:p>蔣家語文 ;陳志賢繪</text:p>
          </table:table-cell>
          <table:table-cell office:value-type="string" table:style-name="ce1">
            <text:p>水滴</text:p>
          </table:table-cell>
          <table:table-cell office:value-type="string" table:style-name="ce1">
            <text:p>KML4174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貓頭鷹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021<text:s text:c="3"/></text:p>
          </table:table-cell>
          <table:table-cell office:value-type="string" table:style-name="ce1">
            <text:p>馬丁. 韋德爾(Martin Waddell)著 ;派克. 賓森(Patrick Benson)繪 ;林良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3586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貓頭鷹的夜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2434<text:s text:c="3"/></text:p>
          </table:table-cell>
          <table:table-cell office:value-type="string" table:style-name="ce1">
            <text:p>迪芙雅.崔妮法森文.圖 ;王林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1745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藍和小黃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6077<text:s text:c="3"/></text:p>
          </table:table-cell>
          <table:table-cell office:value-type="string" table:style-name="ce1">
            <text:p>李歐.李奧尼(Leo Lionni)著 ;楊玲玲,彭懿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1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雞過生日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1421<text:s text:c="3"/></text:p>
          </table:table-cell>
          <table:table-cell office:value-type="string" table:style-name="ce1">
            <text:p>工藤紀子文.圖 ;劉握瑜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雞過耶誕節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1421<text:s text:c="3"/></text:p>
          </table:table-cell>
          <table:table-cell office:value-type="string" table:style-name="ce1">
            <text:p>工藤紀子文.圖 ;劉握瑜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蠶豆的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5782<text:s text:c="3"/></text:p>
          </table:table-cell>
          <table:table-cell office:value-type="string" table:style-name="ce1">
            <text:p>中屋美和文圖 ;米雅翻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2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山谷裡的丁香花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4037<text:s text:c="3"/></text:p>
          </table:table-cell>
          <table:table-cell office:value-type="string" table:style-name="ce1">
            <text:p>李家同故事 ;曾琬婷繪圖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KML41743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怕弄髒的小白兔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4071<text:s text:c="3"/></text:p>
          </table:table-cell>
          <table:table-cell office:value-type="string" table:style-name="ce1">
            <text:p>李驥著 ;邱品森繪</text:p>
          </table:table-cell>
          <table:table-cell office:value-type="string" table:style-name="ce1">
            <text:p>日月文化出版 <text:s/>聯合發行總經銷</text:p>
          </table:table-cell>
          <table:table-cell office:value-type="string" table:style-name="ce1">
            <text:p>KML41746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是棍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3843<text:s text:c="3"/></text:p>
          </table:table-cell>
          <table:table-cell office:value-type="string" table:style-name="ce1">
            <text:p>安東尼特.波第斯(Antoinette Portis)文.圖 ;郭妙芳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1744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是箱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3484<text:s text:c="3"/></text:p>
          </table:table-cell>
          <table:table-cell office:value-type="string" table:style-name="ce1">
            <text:p>安東尼特.波第斯(Antoinette Portis)文.圖 ;郭妙芳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35868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五百羅漢交通平安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7244<text:s text:c="3"/></text:p>
          </table:table-cell>
          <table:table-cell office:value-type="string" table:style-name="ce1">
            <text:p>劉旭恭文.圖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174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主幼稚園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2030<text:s text:c="3"/></text:p>
          </table:table-cell>
          <table:table-cell office:value-type="string" table:style-name="ce1">
            <text:p>信實文.圖 ;蘇懿禎譯</text:p>
          </table:table-cell>
          <table:table-cell office:value-type="string" table:style-name="ce1">
            <text:p>小熊</text:p>
          </table:table-cell>
          <table:table-cell office:value-type="string" table:style-name="ce1">
            <text:p>KML42472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雞的新鄰居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2345<text:s text:c="3"/></text:p>
          </table:table-cell>
          <table:table-cell office:value-type="string" table:style-name="ce1">
            <text:p>岸良真由子文 <text:s/>;高畠純圖 ;彭懿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3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雞的新鄰居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2345<text:s text:c="3"/></text:p>
          </table:table-cell>
          <table:table-cell office:value-type="string" table:style-name="ce1">
            <text:p>岸良真由子文 <text:s/>;高畠純圖 ;彭懿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6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公雞為什麼在凌晨啼叫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2.59 8024<text:s text:c="4"/></text:p>
          </table:table-cell>
          <table:table-cell office:value-type="string" table:style-name="ce1">
            <text:p>金重喆作 ;趙善璟繪 ;李花敏譯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5868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享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3.59 3072<text:s text:c="3"/></text:p>
          </table:table-cell>
          <table:table-cell office:value-type="string" table:style-name="ce1">
            <text:p>安喜亞.賽門絲(Anthea Simmons)文 ;喬治雅.博琪(Georgie Birkett)圖 ;賴嘉陵等譯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3586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天亮了,開窗囉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531<text:s text:c="3"/></text:p>
          </table:table-cell>
          <table:table-cell office:value-type="string" table:style-name="ce1">
            <text:p>荒井良二文.圖 ;林真美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1745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日常生活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13 3644<text:s text:c="3"/></text:p>
          </table:table-cell>
          <table:table-cell office:value-type="string" table:style-name="ce1">
            <text:p>祝燕文稿 ;周美強,吳彥繪畫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7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亮上學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1241<text:s text:c="3"/></text:p>
          </table:table-cell>
          <table:table-cell office:value-type="string" table:style-name="ce1">
            <text:p>北山葉子文 ;安德烈.德昂圖 ;蘇懿禎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木偶的家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2.59 4082<text:s text:c="3"/></text:p>
          </table:table-cell>
          <table:table-cell office:value-type="string" table:style-name="ce1">
            <text:p>李美愛作 <text:s/>;李英玉繪 ;李花敏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86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毛蟲家族去購物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5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藍色的圍巾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443<text:s text:c="3"/></text:p>
          </table:table-cell>
          <table:table-cell office:value-type="string" table:style-name="ce1">
            <text:p>楠茂宣文 ;松成真理子圖 ;李慧娟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世界旅行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24 7781<text:s text:c="3"/></text:p>
          </table:table-cell>
          <table:table-cell office:value-type="string" table:style-name="ce1">
            <text:p>周美強, 方琳繪畫 ;蘇靖雄文</text:p>
          </table:table-cell>
          <table:table-cell office:value-type="string" table:style-name="ce1">
            <text:p>Chiu tung international cultural enterprise co.出版 <text:s/>球球館總經銷</text:p>
          </table:table-cell>
          <table:table-cell office:value-type="string" table:style-name="ce1">
            <text:p>KML4247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冬冬的落葉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許文綺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凸眼山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6.3359 4324<text:s text:c="3"/></text:p>
          </table:table-cell>
          <table:table-cell office:value-type="string" table:style-name="ce1">
            <text:p>史黛芬.戴維斯(Stephen Davis)作 ;克里斯多福.柯爾(Christopher Corr)繪 ;馬筱鳳譯</text:p>
          </table:table-cell>
          <table:table-cell office:value-type="string" table:style-name="ce1">
            <text:p>典藏藝術家庭</text:p>
          </table:table-cell>
          <table:table-cell office:value-type="string" table:style-name="ce1">
            <text:p>KML41744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功夫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3642<text:s text:c="3"/></text:p>
          </table:table-cell>
          <table:table-cell office:value-type="string" table:style-name="ce1">
            <text:p>湯姆牛文.圖</text:p>
          </table:table-cell>
          <table:table-cell office:value-type="string" table:style-name="ce1">
            <text:p>信誼出版 <text:s/>上誼文化總代理</text:p>
          </table:table-cell>
          <table:table-cell office:value-type="string" table:style-name="ce1">
            <text:p>KML41745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加油!熊醫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431<text:s text:c="3"/></text:p>
          </table:table-cell>
          <table:table-cell office:value-type="string" table:style-name="ce1">
            <text:p>木村裕一文.圖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2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的天空之旅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868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的冬日早晨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86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的星期天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86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包姆和凱羅購物記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2652<text:s text:c="3"/></text:p>
          </table:table-cell>
          <table:table-cell office:value-type="string" table:style-name="ce1">
            <text:p>島田由佳著 ;惠玲編輯製作</text:p>
          </table:table-cell>
          <table:table-cell office:value-type="string" table:style-name="ce1">
            <text:p>耕寅</text:p>
          </table:table-cell>
          <table:table-cell office:value-type="string" table:style-name="ce1">
            <text:p>KML35868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可以一起玩嗎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可以說晚安了嗎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2748<text:s text:c="3"/></text:p>
          </table:table-cell>
          <table:table-cell office:value-type="string" table:style-name="ce1">
            <text:p>喬里.約翰(Jory John)著 ;班傑.戴維斯(Benji Davies)圖 ;李紫蓉譯</text:p>
          </table:table-cell>
          <table:table-cell office:value-type="string" table:style-name="ce1">
            <text:p>遠見天下</text:p>
          </table:table-cell>
          <table:table-cell office:value-type="string" table:style-name="ce1">
            <text:p>KML4174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外婆的玻璃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2131<text:s text:c="3"/></text:p>
          </table:table-cell>
          <table:table-cell office:value-type="string" table:style-name="ce1">
            <text:p>免子波西文 ;貓妮妮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巧克力貓書店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2755<text:s text:c="3"/></text:p>
          </table:table-cell>
          <table:table-cell office:value-type="string" table:style-name="ce1">
            <text:p>烏拉拉文 ;林小杯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場街最後一站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2527<text:s text:c="3"/></text:p>
          </table:table-cell>
          <table:table-cell office:value-type="string" table:style-name="ce1">
            <text:p>馬特.德拉佩尼亞(Matt de la Pena)文 ;克里斯汀.羅賓遜(Christian Robinson)圖 ;宋珮譯</text:p>
          </table:table-cell>
          <table:table-cell office:value-type="string" table:style-name="ce1">
            <text:p>遠見天下</text:p>
          </table:table-cell>
          <table:table-cell office:value-type="string" table:style-name="ce1">
            <text:p>KML41744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犰狳的完美變身 <text:s/>:學習才能克服困難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2227 <text:s/>v.5<text:s/></text:p>
          </table:table-cell>
          <table:table-cell office:value-type="string" table:style-name="ce1">
            <text:p>卡維特兒童教育研究室設計.製作</text:p>
          </table:table-cell>
          <table:table-cell office:value-type="string" table:style-name="ce1">
            <text:p>上堤文化出版 <text:s/>亞利安國際總經銷</text:p>
          </table:table-cell>
          <table:table-cell office:value-type="string" table:style-name="ce1">
            <text:p>KML35868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生氣王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5771<text:s text:c="3"/></text:p>
          </table:table-cell>
          <table:table-cell office:value-type="string" table:style-name="ce1">
            <text:p>賴馬著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2473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甲龍寶寶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周佩穎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白雪公主 :讀童話. 塗顏色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通工具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13 3644<text:s text:c="3"/></text:p>
          </table:table-cell>
          <table:table-cell office:value-type="string" table:style-name="ce1">
            <text:p>祝燕文稿 ;周美強,吳彥繪畫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7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給我吧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1343<text:s text:c="3"/></text:p>
          </table:table-cell>
          <table:table-cell office:value-type="string" table:style-name="ce1">
            <text:p>三浦太郎文.圖 ;謝依玲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868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企鵝的故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3484<text:s text:c="3"/></text:p>
          </table:table-cell>
          <table:table-cell office:value-type="string" table:style-name="ce1">
            <text:p>安東尼特.波第斯(Antoinette Portis)文.圖 ;郭妙芳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1744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伊索寓言 .1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1.36 2740<text:s text:c="3"/></text:p>
          </table:table-cell>
          <table:table-cell office:value-type="string" table:style-name="ce1">
            <text:p>伊索原著 ;羅門繪圖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1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冰淇淋店裡的教訓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吐金幣的木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陳若雲修潤 ;曹珮繪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41743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因為就是這樣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6.59 5020<text:s text:c="3"/></text:p>
          </table:table-cell>
          <table:table-cell office:value-type="string" table:style-name="ce1">
            <text:p>阿涅絲.拉侯許(Agnés Laroche)文 ;史黛凡妮.奧古斯歐(Stéphanie Augusseau)圖 ;李旻諭譯</text:p>
          </table:table-cell>
          <table:table-cell office:value-type="string" table:style-name="ce1">
            <text:p>聯經出版 <text:s/>聯合總經銷</text:p>
          </table:table-cell>
          <table:table-cell office:value-type="string" table:style-name="ce1">
            <text:p>KML4247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瓜發芽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4441<text:s text:c="3"/></text:p>
          </table:table-cell>
          <table:table-cell office:value-type="string" table:style-name="ce1">
            <text:p>林柏廷著.繪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KML42472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久不見! 奇妮表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安靜的書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3023<text:s text:c="3"/></text:p>
          </table:table-cell>
          <table:table-cell office:value-type="string" table:style-name="ce1">
            <text:p>蒂波拉.安德伍德(Deborah Underwood)文 ;雷娜塔.麗斯卡(Renata Liwska)圖 ;林良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1746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想吃榴槤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9 7244<text:s text:c="3"/></text:p>
          </table:table-cell>
          <table:table-cell office:value-type="string" table:style-name="ce1">
            <text:p>劉旭恭文. 圖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42471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好餓的大鯨魚 <text:s/>:機智可以戰勝蠻力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2227 <text:s/>v.6<text:s/></text:p>
          </table:table-cell>
          <table:table-cell office:value-type="string" table:style-name="ce1">
            <text:p>卡維特兒童教育研究室設計.製作</text:p>
          </table:table-cell>
          <table:table-cell office:value-type="string" table:style-name="ce1">
            <text:p>上堤文化出版 <text:s/>亞利安國際總經銷</text:p>
          </table:table-cell>
          <table:table-cell office:value-type="string" table:style-name="ce1">
            <text:p>KML3586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如果你想看鯨魚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3140<text:s text:c="3"/></text:p>
          </table:table-cell>
          <table:table-cell office:value-type="string" table:style-name="ce1">
            <text:p>茉莉.福萊諾文 ;艾琳.史戴圖 ;宋珮譯</text:p>
          </table:table-cell>
          <table:table-cell office:value-type="string" table:style-name="ce1">
            <text:p>道聲出版 <text:s/>貿騰發賣經銷</text:p>
          </table:table-cell>
          <table:table-cell office:value-type="string" table:style-name="ce1">
            <text:p>KML4174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如果我是一本書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9.59 1021<text:s text:c="3"/></text:p>
          </table:table-cell>
          <table:table-cell office:value-type="string" table:style-name="ce1">
            <text:p>何賽雷崔亞(Jose Jorge Letria)著 ;安德烈雷崔亞(Andre Letria)圖 ;賴云倩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1746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安的種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066<text:s text:c="3"/></text:p>
          </table:table-cell>
          <table:table-cell office:value-type="string" table:style-name="ce1">
            <text:p>王早早著 ;黃麗圖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6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安靜!這裡是圖書館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5527<text:s text:c="3"/></text:p>
          </table:table-cell>
          <table:table-cell office:value-type="string" table:style-name="ce1">
            <text:p>唐. 弗利門(Don Freeman)文. 圖 ;林真美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1745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早安 =Good Morning :史黛拉和山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5.359 4427<text:s text:c="3"/></text:p>
          </table:table-cell>
          <table:table-cell office:value-type="string" table:style-name="ce1">
            <text:p>瑪麗．露易絲蓋伊(Marie-Louise Gay)著 ;賴青萍譯</text:p>
          </table:table-cell>
          <table:table-cell office:value-type="string" table:style-name="ce1">
            <text:p>神燈創意</text:p>
          </table:table-cell>
          <table:table-cell office:value-type="string" table:style-name="ce1">
            <text:p>KML4174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早安!阿尼.早安!阿布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6060<text:s text:c="3"/></text:p>
          </table:table-cell>
          <table:table-cell office:value-type="string" table:style-name="ce1">
            <text:p>貝果文.圖</text:p>
          </table:table-cell>
          <table:table-cell office:value-type="string" table:style-name="ce1">
            <text:p>信誼基金</text:p>
          </table:table-cell>
          <table:table-cell office:value-type="string" table:style-name="ce1">
            <text:p>KML4247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有一天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044<text:s text:c="3"/></text:p>
          </table:table-cell>
          <table:table-cell office:value-type="string" table:style-name="ce1">
            <text:p>艾莉森.麥基文 ;彼得.雷諾茲圖 ;張淑瓊譯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2471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有些時候,我特別喜歡爸爸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6.59 7146<text:s text:c="3"/></text:p>
          </table:table-cell>
          <table:table-cell office:value-type="string" table:style-name="ce1">
            <text:p>阿諾.阿梅哈(Arnaud Almeras)著 ;侯邦圖 ;尉遲秀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灰姑娘 :讀童話. 塗顏色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9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米可的百變抱枕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6.59 2511<text:s text:c="3"/></text:p>
          </table:table-cell>
          <table:table-cell office:value-type="string" table:style-name="ce1">
            <text:p>黛拉可瓦(Clothilde Delacroix)文.圖 ;賴羽青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米米學收拾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7734<text:s text:c="3"/></text:p>
          </table:table-cell>
          <table:table-cell office:value-type="string" table:style-name="ce1">
            <text:p>周逸芬著 ;陳致元圖</text:p>
          </table:table-cell>
          <table:table-cell office:value-type="string" table:style-name="ce1">
            <text:p>和英文化</text:p>
          </table:table-cell>
          <table:table-cell office:value-type="string" table:style-name="ce1">
            <text:p>KML35868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老樵夫的琴聲 :自我認知的學習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洪毅霖, 程千芬圖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自作自受的螃蟹 :任性會害人害己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2227 <text:s/>v.1<text:s/></text:p>
          </table:table-cell>
          <table:table-cell office:value-type="string" table:style-name="ce1">
            <text:p>卡維特兒童教育研究室設計.製作</text:p>
          </table:table-cell>
          <table:table-cell office:value-type="string" table:style-name="ce1">
            <text:p>上堤文化出版 <text:s/>亞利安國際總經銷</text:p>
          </table:table-cell>
          <table:table-cell office:value-type="string" table:style-name="ce1">
            <text:p>KML35868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自然的魔力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9 4413<text:s text:c="3"/></text:p>
          </table:table-cell>
          <table:table-cell office:value-type="string" table:style-name="ce1">
            <text:p>葉天達總編輯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247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自然真美好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艾瑞.卡爾好朋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2110<text:s text:c="3"/></text:p>
          </table:table-cell>
          <table:table-cell office:value-type="string" table:style-name="ce1">
            <text:p>艾瑞.卡爾(Eric Carle)文.圖 ;游珮芸譯</text:p>
          </table:table-cell>
          <table:table-cell office:value-type="string" table:style-name="ce1">
            <text:p>上誼文化(</text:p>
          </table:table-cell>
          <table:table-cell office:value-type="string" table:style-name="ce1">
            <text:p>KML42473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西北雨 =Northwest rain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8 7565<text:s text:c="3"/></text:p>
          </table:table-cell>
          <table:table-cell office:value-type="string" table:style-name="ce1">
            <text:p>[風車圖書編輯部著]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0739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永遠是我的寶貝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周佩穎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1744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有看到老鼠嗎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2.59 4026<text:s text:c="3"/></text:p>
          </table:table-cell>
          <table:table-cell office:value-type="string" table:style-name="ce1">
            <text:p>伯納.韋伯(Bernard Waber)文.圖 ;黃筱茵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247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見過章魚拿掃帚嗎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5.359 2121<text:s text:c="3"/></text:p>
          </table:table-cell>
          <table:table-cell office:value-type="string" table:style-name="ce1">
            <text:p>耶塔.坎兒(Etta Kaner)文 ;傑夫.楚克(Jeff Szuc)圖 ;李欣穎譯</text:p>
          </table:table-cell>
          <table:table-cell office:value-type="string" table:style-name="ce1">
            <text:p>神燈出版 <text:s/>成陽總經銷</text:p>
          </table:table-cell>
          <table:table-cell office:value-type="string" table:style-name="ce1">
            <text:p>KML4247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見過鸛鳥造木屋嗎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5.359 2121<text:s text:c="3"/></text:p>
          </table:table-cell>
          <table:table-cell office:value-type="string" table:style-name="ce1">
            <text:p>耶塔.坎兒(Etta Kaner)著 ;傑夫.楚克(Jeff Szuc)圖 ;李欣穎譯</text:p>
          </table:table-cell>
          <table:table-cell office:value-type="string" table:style-name="ce1">
            <text:p>神燈出版 <text:s/>成陽總經銷</text:p>
          </table:table-cell>
          <table:table-cell office:value-type="string" table:style-name="ce1">
            <text:p>KML42471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你醒了嗎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443<text:s text:c="3"/></text:p>
          </table:table-cell>
          <table:table-cell office:value-type="string" table:style-name="ce1">
            <text:p>蘇菲.布萊克沃(Sophie Blackall)文.圖 ;黃迺毓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0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坐電車出發 坐電車回家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7340<text:s text:c="3"/></text:p>
          </table:table-cell>
          <table:table-cell office:value-type="string" table:style-name="ce1">
            <text:p>間瀨直方文.圖 ;高明美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174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完美的正方形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410<text:s text:c="3"/></text:p>
          </table:table-cell>
          <table:table-cell office:value-type="string" table:style-name="ce1">
            <text:p>麥可.荷爾文.圖 ;宋珮譯</text:p>
          </table:table-cell>
          <table:table-cell office:value-type="string" table:style-name="ce1">
            <text:p>三之三文化</text:p>
          </table:table-cell>
          <table:table-cell office:value-type="string" table:style-name="ce1">
            <text:p>KML4174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快樂的一家人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喜歡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賴馬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會迷路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會寫字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3.59 1724<text:s text:c="3"/></text:p>
          </table:table-cell>
          <table:table-cell office:value-type="string" table:style-name="ce1">
            <text:p>克萊兒.亞歷山大(Claire Alexander)文.圖 ;柯倩華譯</text:p>
          </table:table-cell>
          <table:table-cell office:value-type="string" table:style-name="ce1">
            <text:p>幼獅文化</text:p>
          </table:table-cell>
          <table:table-cell office:value-type="string" table:style-name="ce1">
            <text:p>KML41743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該生氣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不跟你玩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2627<text:s text:c="3"/></text:p>
          </table:table-cell>
          <table:table-cell office:value-type="string" table:style-name="ce1">
            <text:p>珍妮絲梅尤德里(Janice May Udry)文 ;莫里斯桑達克(Maurice Sendak)圖 ;熊苓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2471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有理由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428.8 4828<text:s text:c="3"/></text:p>
          </table:table-cell>
          <table:table-cell office:value-type="string" table:style-name="ce1">
            <text:p>吉竹伸介文.圖 ;黃惠綺譯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KML4247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把早餐變好吃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7.159 1010<text:s text:c="3"/></text:p>
          </table:table-cell>
          <table:table-cell office:value-type="string" table:style-name="ce1">
            <text:p>梅莉安.露西作 ;納瑟尼爾.艾克史卓姆繪 ;黃筱茵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1743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來保護你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來幫幫你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小馬桶 .男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428.7 3443<text:s text:c="3"/></text:p>
          </table:table-cell>
          <table:table-cell office:value-type="string" table:style-name="ce1">
            <text:p>愛羅娜.法蘭寇(Ari Frankel) ;林芳萍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2471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小馬桶: 女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3443<text:s text:c="3"/></text:p>
          </table:table-cell>
          <table:table-cell office:value-type="string" table:style-name="ce1">
            <text:p>愛羅娜.法蘭寇(Ari Frankel) ;林芳萍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247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小雞雞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44.72 2544<text:s text:c="3"/></text:p>
          </table:table-cell>
          <table:table-cell office:value-type="string" table:style-name="ce1">
            <text:p>山本直英文 ;佐藤真紀子圖 ;游蕾蕾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4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馬偕報告 :偕叡理的故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249.953 7230<text:s text:c="3"/></text:p>
          </table:table-cell>
          <table:table-cell office:value-type="string" table:style-name="ce1">
            <text:p>劉清彥文 ;林怡湘圖 ;吳敏嘉, 吳敏蘭英譯</text:p>
          </table:table-cell>
          <table:table-cell office:value-type="string" table:style-name="ce1">
            <text:p>宇宙光</text:p>
          </table:table-cell>
          <table:table-cell office:value-type="string" table:style-name="ce1">
            <text:p>KML40739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動物園麻吉 =You and me and our zoo friends!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380 4227<text:s text:c="3"/></text:p>
          </table:table-cell>
          <table:table-cell office:value-type="string" table:style-name="ce1">
            <text:p>彭仁隆文 ;黃麗珍圖 ;陸立融英譯</text:p>
          </table:table-cell>
          <table:table-cell office:value-type="string" table:style-name="ce1">
            <text:p>北市動物園</text:p>
          </table:table-cell>
          <table:table-cell office:value-type="string" table:style-name="ce1">
            <text:p>KML40738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新奶奶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5.59 5422<text:s text:c="3"/></text:p>
          </table:table-cell>
          <table:table-cell office:value-type="string" table:style-name="ce1">
            <text:p>伊莉莎白.史坦肯納(Elisabeth Steinkellner)文 ;米歇爾.羅爾(Michael Roher)圖 ;李紫蓉譯</text:p>
          </table:table-cell>
          <table:table-cell office:value-type="string" table:style-name="ce1">
            <text:p>遠見天下文化出版 <text:s/>大和總經銷</text:p>
          </table:table-cell>
          <table:table-cell office:value-type="string" table:style-name="ce1">
            <text:p>KML41745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葉子小書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許文綺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蔬菜寶寶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434 7517<text:s text:c="3"/></text:p>
          </table:table-cell>
          <table:table-cell office:value-type="string" table:style-name="ce1">
            <text:p>陳麗雅文.圖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的寶貝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3.59 4542<text:s text:c="3"/></text:p>
          </table:table-cell>
          <table:table-cell office:value-type="string" table:style-name="ce1">
            <text:p>艾蜜莉.葛拉菲特文.圖 <text:s/>;郭恩惠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是小小禮儀家 :培養好習慣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2 9240<text:s text:c="3"/></text:p>
          </table:table-cell>
          <table:table-cell office:value-type="string" table:style-name="ce1">
            <text:p>小紅花童書工作室編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是公車司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463<text:s text:c="3"/></text:p>
          </table:table-cell>
          <table:table-cell office:value-type="string" table:style-name="ce1">
            <text:p>草野瀧著 ;間瀨直方繪 ;黃惠綺譯</text:p>
          </table:table-cell>
          <table:table-cell office:value-type="string" table:style-name="ce1">
            <text:p>台灣東方</text:p>
          </table:table-cell>
          <table:table-cell office:value-type="string" table:style-name="ce1">
            <text:p>KML42472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是推土機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1343<text:s text:c="3"/></text:p>
          </table:table-cell>
          <table:table-cell office:value-type="string" table:style-name="ce1">
            <text:p>三浦太郎圖.文 ;張玲玲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3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是霸王龍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圖 ;周佩穎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174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為什麼要上學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2 4674<text:s text:c="3"/></text:p>
          </table:table-cell>
          <table:table-cell office:value-type="string" table:style-name="ce1">
            <text:p>柏尼菲(Oscar Brenifier)文 ;德普瑞(Jacques Despres)圖 ;吳家恆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為什麼要聽話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2 4674<text:s text:c="3"/></text:p>
          </table:table-cell>
          <table:table-cell office:value-type="string" table:style-name="ce1">
            <text:p>柏尼菲(Oscar Brenifier)文 ;德普瑞(Jacques Despres)圖 ;吳家恆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為什麼會生氣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2 4674<text:s text:c="3"/></text:p>
          </table:table-cell>
          <table:table-cell office:value-type="string" table:style-name="ce1">
            <text:p>柏尼菲(Oscar Brenifier)文 ;德普瑞(Jacques Despres)圖 ;吳家恆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為什麼會忌妒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2 4674<text:s text:c="3"/></text:p>
          </table:table-cell>
          <table:table-cell office:value-type="string" table:style-name="ce1">
            <text:p>柏尼菲(Oscar Brenifier)文 ;德普瑞(Jacques Despres)圖 ;吳家恆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要飛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們一起玩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們來洗手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15.9 6042<text:s text:c="3"/></text:p>
          </table:table-cell>
          <table:table-cell office:value-type="string" table:style-name="ce1">
            <text:p>東尼.羅斯(Tony Ross)文圖 ;林清雲譯</text:p>
          </table:table-cell>
          <table:table-cell office:value-type="string" table:style-name="ce1">
            <text:p>三之三文化</text:p>
          </table:table-cell>
          <table:table-cell office:value-type="string" table:style-name="ce1">
            <text:p>KML4174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們都是[蜴]術家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7263<text:s text:c="3"/></text:p>
          </table:table-cell>
          <table:table-cell office:value-type="string" table:style-name="ce1">
            <text:p>劉思源文 ;王書曼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家的隔璧的隔璧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39.533/141 0786<text:s text:c="3"/></text:p>
          </table:table-cell>
          <table:table-cell office:value-type="string" table:style-name="ce1">
            <text:p>黃惠鈴文 ;郭金昇圖</text:p>
          </table:table-cell>
          <table:table-cell office:value-type="string" table:style-name="ce1">
            <text:p>澎湖縣政府文化局</text:p>
          </table:table-cell>
          <table:table-cell office:value-type="string" table:style-name="ce1">
            <text:p>KML4174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送你回家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最喜歡洗澡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701<text:s text:c="3"/></text:p>
          </table:table-cell>
          <table:table-cell office:value-type="string" table:style-name="ce1">
            <text:p>松岡享子文 ;林明子圖 ;李俊德翻譯</text:p>
          </table:table-cell>
          <table:table-cell office:value-type="string" table:style-name="ce1">
            <text:p>臺灣麥克</text:p>
          </table:table-cell>
          <table:table-cell office:value-type="string" table:style-name="ce1">
            <text:p>KML4174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最棒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我會穿衣服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找不到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沒有朋友的順兒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2.59 0011<text:s text:c="3"/></text:p>
          </table:table-cell>
          <table:table-cell office:value-type="string" table:style-name="ce1">
            <text:p>辛琦玉作 ;金鐘櫂繪 ;金哲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868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走!跟著蜘蛛去冒險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2.59 4032<text:s text:c="3"/></text:p>
          </table:table-cell>
          <table:table-cell office:value-type="string" table:style-name="ce1">
            <text:p>李祥僖作 <text:s/>;高光三繪 <text:s/>;金哲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86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那天來的鯨魚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3.59 4324<text:s text:c="3"/></text:p>
          </table:table-cell>
          <table:table-cell office:value-type="string" table:style-name="ce1">
            <text:p>班傑.戴維斯(Benji Davies)文.圖 ;郭妙芳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174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兩隻蝴蝶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255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九童國際</text:p>
          </table:table-cell>
          <table:table-cell office:value-type="string" table:style-name="ce1">
            <text:p>KML4174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到底在排什麼呢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481<text:s text:c="3"/></text:p>
          </table:table-cell>
          <table:table-cell office:value-type="string" table:style-name="ce1">
            <text:p>大村知子文.圖 ;周佩穎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868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到底是哪一個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2 2621<text:s text:c="3"/></text:p>
          </table:table-cell>
          <table:table-cell office:value-type="string" table:style-name="ce1">
            <text:p>儘田峰子文.圖 ;上誼編輯部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6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刷牙號小火車,出發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2248<text:s text:c="3"/></text:p>
          </table:table-cell>
          <table:table-cell office:value-type="string" table:style-name="ce1">
            <text:p>久保真知子文圖 ;陳瀅如譯</text:p>
          </table:table-cell>
          <table:table-cell office:value-type="string" table:style-name="ce1">
            <text:p>青林</text:p>
          </table:table-cell>
          <table:table-cell office:value-type="string" table:style-name="ce1">
            <text:p>KML4247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夜晚,會發生什麼事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5.59 4442<text:s text:c="3"/></text:p>
          </table:table-cell>
          <table:table-cell office:value-type="string" table:style-name="ce1">
            <text:p>威爾弗瑞. 葛布赫德(Wilfried Gebhard)作 ;周郁文譯</text:p>
          </table:table-cell>
          <table:table-cell office:value-type="string" table:style-name="ce1">
            <text:p>暢通文化出版 <text:s/>凌域國際總經銷</text:p>
          </table:table-cell>
          <table:table-cell office:value-type="string" table:style-name="ce1">
            <text:p>KML4174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孤獨的巨人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3042<text:s text:c="3"/></text:p>
          </table:table-cell>
          <table:table-cell office:value-type="string" table:style-name="ce1">
            <text:p>蘇菲.安柏絲文.圖 ;黃筱茵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3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幸福好滋味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2131<text:s text:c="3"/></text:p>
          </table:table-cell>
          <table:table-cell office:value-type="string" table:style-name="ce1">
            <text:p>免子波西文 ;賴馬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拇指孩兒冒險記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陳若雲修潤 ;薄汾萍繪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41743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昆蟲生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13 3644<text:s text:c="3"/></text:p>
          </table:table-cell>
          <table:table-cell office:value-type="string" table:style-name="ce1">
            <text:p>祝燕文稿 ;周美強,吳彥繪畫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明天是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果園的好朋友 :助人的學習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22<text:s text:c="3"/></text:p>
          </table:table-cell>
          <table:table-cell office:value-type="string" table:style-name="ce1">
            <text:p>張秋生原著 ;洪毅霖, 張淑琴圖 李美華改寫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爸爸的鞋子商店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2.59 4047<text:s text:c="3"/></text:p>
          </table:table-cell>
          <table:table-cell office:value-type="string" table:style-name="ce1">
            <text:p>李芝賢作 ;邊廷妍繪 ;Sunflower譯</text:p>
          </table:table-cell>
          <table:table-cell office:value-type="string" table:style-name="ce1">
            <text:p>漢湘文化出版 <text:s/>幼福文化經銷商</text:p>
          </table:table-cell>
          <table:table-cell office:value-type="string" table:style-name="ce1">
            <text:p>KML35868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爸爸媽媽的愛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狗狗好愛書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480<text:s text:c="3"/></text:p>
          </table:table-cell>
          <table:table-cell office:value-type="string" table:style-name="ce1">
            <text:p>露易絲.葉慈(Louise Yates)作.繪 ;黃筱茵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2472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玩滑板 =Go skateboarding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13 6068<text:s text:c="3"/></text:p>
          </table:table-cell>
          <table:table-cell office:value-type="string" table:style-name="ce1">
            <text:p>羅曦文字 ;劉丹,戴傑靈插圖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4074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空空的聖誕襪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3.59 4154<text:s text:c="3"/></text:p>
          </table:table-cell>
          <table:table-cell office:value-type="string" table:style-name="ce1">
            <text:p>理察.柯提斯(Richard Curtis)著 ;蕾貝卡.寇柏(Rebecca Cobb)繪, 黃筱茵譯</text:p>
          </table:table-cell>
          <table:table-cell office:value-type="string" table:style-name="ce1">
            <text:p>水滴文化</text:p>
          </table:table-cell>
          <table:table-cell office:value-type="string" table:style-name="ce1">
            <text:p>KML41745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花園裡的秘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9 4432<text:s text:c="3"/></text:p>
          </table:table-cell>
          <table:table-cell office:value-type="string" table:style-name="ce1">
            <text:p>林淑貞總編輯</text:p>
          </table:table-cell>
          <table:table-cell office:value-type="string" table:style-name="ce1">
            <text:p>世一</text:p>
          </table:table-cell>
          <table:table-cell office:value-type="string" table:style-name="ce1">
            <text:p>KML40737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鈕扣的聲音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兔子波西文 ;賴馬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尼的小火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0521<text:s text:c="3"/></text:p>
          </table:table-cell>
          <table:table-cell office:value-type="string" table:style-name="ce1">
            <text:p>立本倫子文.圖 ;林真美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2472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尼的小袋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0521<text:s text:c="3"/></text:p>
          </table:table-cell>
          <table:table-cell office:value-type="string" table:style-name="ce1">
            <text:p>立本倫子文.圖 ;林真美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42472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立會穿褲子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3321<text:s text:c="3"/></text:p>
          </table:table-cell>
          <table:table-cell office:value-type="string" table:style-name="ce1">
            <text:p>神澤利子文 ;西卷茅子圖 ;米雅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4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婆的燈籠樹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28<text:s text:c="3"/></text:p>
          </table:table-cell>
          <table:table-cell office:value-type="string" table:style-name="ce1">
            <text:p>張秀毓文.圖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2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福種田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許文綺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陀螺轉轉轉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3226<text:s text:c="3"/></text:p>
          </table:table-cell>
          <table:table-cell office:value-type="string" table:style-name="ce1">
            <text:p>宮川比呂文 ;林明子圖 ;嶺月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0737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勇敢小火車 :卡爾的特別任務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5771<text:s text:c="3"/></text:p>
          </table:table-cell>
          <table:table-cell office:value-type="string" table:style-name="ce1">
            <text:p>賴馬文,圖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KML41744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咩咩羊的聰明藥丸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2.59 4632<text:s text:c="3"/></text:p>
          </table:table-cell>
          <table:table-cell office:value-type="string" table:style-name="ce1">
            <text:p>馬克.薩默塞特(Mark Sommerset)文 ;蘿文.薩默塞特(Rowan Sommerset)圖 ;上誼編輯部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247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哇!貓頭鷹說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3.59 1842<text:s text:c="3"/></text:p>
          </table:table-cell>
          <table:table-cell office:value-type="string" table:style-name="ce1">
            <text:p>提姆.霍普古德(Tim Hopgood)文.圖 ;沙永玲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868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威利和一朵雲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3.59 4037<text:s text:c="3"/></text:p>
          </table:table-cell>
          <table:table-cell office:value-type="string" table:style-name="ce1">
            <text:p>安東尼.布朗(Anthony Browne)文.圖 ;林真美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2473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很大很大的故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2.59 1031<text:s text:c="3"/></text:p>
          </table:table-cell>
          <table:table-cell office:value-type="string" table:style-name="ce1">
            <text:p>丁海王作 ;李恩京繪 ;金哲譯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3586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洞洞奇遇記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林小杯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流浪小老鼠的家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鍾易真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流浪狗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2.59 1044<text:s text:c="3"/></text:p>
          </table:table-cell>
          <table:table-cell office:value-type="string" table:style-name="ce1">
            <text:p>馬克.西蒙(Marc Simont)文.圖 ;余治瑩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美術館裡的小麻雀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4483<text:s text:c="3"/></text:p>
          </table:table-cell>
          <table:table-cell office:value-type="string" table:style-name="ce1">
            <text:p>林滿秋文 ;陳盈帆圖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073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背著山峰的駱駝 <text:s/>:驕傲易招致災難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2227 <text:s/>v.2<text:s/></text:p>
          </table:table-cell>
          <table:table-cell office:value-type="string" table:style-name="ce1">
            <text:p>卡維特兒童教育研究室設計.製作</text:p>
          </table:table-cell>
          <table:table-cell office:value-type="string" table:style-name="ce1">
            <text:p>上堤文化出版 <text:s/>亞利安國際總經銷</text:p>
          </table:table-cell>
          <table:table-cell office:value-type="string" table:style-name="ce1">
            <text:p>KML3586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胖胖豬寫信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風是什麼顏色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1.59 4416<text:s text:c="3"/></text:p>
          </table:table-cell>
          <table:table-cell office:value-type="string" table:style-name="ce1">
            <text:p>安.艾珀(Anne Herbauts)文.圖 ;楊雯珺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1744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香蕉在哪裡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倫敦搖滾記[奧運珍藏版 ]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3478<text:s text:c="3"/></text:p>
          </table:table-cell>
          <table:table-cell office:value-type="string" table:style-name="ce1">
            <text:p>Disney/Pixar作 ;李庭芝譯</text:p>
          </table:table-cell>
          <table:table-cell office:value-type="string" table:style-name="ce1">
            <text:p>鳴嵐國際智識</text:p>
          </table:table-cell>
          <table:table-cell office:value-type="string" table:style-name="ce1">
            <text:p>KML40737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原來是你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夏天的規則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7.159 7541<text:s text:c="3"/></text:p>
          </table:table-cell>
          <table:table-cell office:value-type="string" table:style-name="ce1">
            <text:p>陳志勇文.圖 ;王欣榆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1745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夏日的一天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5453<text:s text:c="3"/></text:p>
          </table:table-cell>
          <table:table-cell office:value-type="string" table:style-name="ce1">
            <text:p>秦好史郎文圖 ;周佩穎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娜娜的花襯衫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2.59 7741<text:s text:c="3"/></text:p>
          </table:table-cell>
          <table:table-cell office:value-type="string" table:style-name="ce1">
            <text:p>Annick Danckers, Peggy Van den Eynde繪者 ;宋如峰總編輯</text:p>
          </table:table-cell>
          <table:table-cell office:value-type="string" table:style-name="ce1">
            <text:p>艾閣萌發行</text:p>
          </table:table-cell>
          <table:table-cell office:value-type="string" table:style-name="ce1">
            <text:p>KML41743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娜娜的煎餅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8344<text:s text:c="3"/></text:p>
          </table:table-cell>
          <table:table-cell office:value-type="string" table:style-name="ce1">
            <text:p>錢茵文. 圖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174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家家和陽光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4.3599 6020<text:s text:c="3"/></text:p>
          </table:table-cell>
          <table:table-cell office:value-type="string" table:style-name="ce1">
            <text:p>達夫那.班.日維(Dafna Ben Zvi)文 ;歐法.艾密(Ofra Amit)圖 ;柯倩華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4073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捍衛聯盟 :月亮上的人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2024<text:s text:c="3"/></text:p>
          </table:table-cell>
          <table:table-cell office:value-type="string" table:style-name="ce1">
            <text:p>威廉.喬伊斯(William Joyce)文.圖 ;黃瑋琳譯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KML40737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晃晃老師的禮物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39.533/141 1154<text:s text:c="3"/></text:p>
          </table:table-cell>
          <table:table-cell office:value-type="string" table:style-name="ce1">
            <text:p>張振松圖 ;莊士瑩文</text:p>
          </table:table-cell>
          <table:table-cell office:value-type="string" table:style-name="ce1">
            <text:p>澎湖縣政府文化局</text:p>
          </table:table-cell>
          <table:table-cell office:value-type="string" table:style-name="ce1">
            <text:p>KML41744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浴缸變小了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4704<text:s text:c="3"/></text:p>
          </table:table-cell>
          <table:table-cell office:value-type="string" table:style-name="ce1">
            <text:p>郝廣才著 ;村上仁美繪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海底總動員電影原著繪本 .2 .多莉去哪兒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8634<text:s text:c="3"/></text:p>
          </table:table-cell>
          <table:table-cell office:value-type="string" table:style-name="ce1">
            <text:p>美國迪士尼公司作 ;韓佳宏譯</text:p>
          </table:table-cell>
          <table:table-cell office:value-type="string" table:style-name="ce1">
            <text:p>宏智國際</text:p>
          </table:table-cell>
          <table:table-cell office:value-type="string" table:style-name="ce1">
            <text:p>KML4247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海倫.凱勒的心視界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1032<text:s text:c="3"/></text:p>
          </table:table-cell>
          <table:table-cell office:value-type="string" table:style-name="ce1">
            <text:p>朵琳.藍帕波特(Doreen Rappaport)文 ;麥特.塔伐雷斯(Matt Tavares)圖 ;朱恩伶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5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班尼什麼都會做！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5.59 4442<text:s text:c="3"/></text:p>
          </table:table-cell>
          <table:table-cell office:value-type="string" table:style-name="ce1">
            <text:p>威爾弗瑞. 葛布赫德(Wilfried Gebhard)作.插畫 ;周郁文譯</text:p>
          </table:table-cell>
          <table:table-cell office:value-type="string" table:style-name="ce1">
            <text:p>暢通文化出版 <text:s/>凌域國際總經銷</text:p>
          </table:table-cell>
          <table:table-cell office:value-type="string" table:style-name="ce1">
            <text:p>KML4247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班班過生日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真的謝謝你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宇宙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24 7781<text:s text:c="3"/></text:p>
          </table:table-cell>
          <table:table-cell office:value-type="string" table:style-name="ce1">
            <text:p>周美強, 方琳繪畫 ;蘇靖雄文</text:p>
          </table:table-cell>
          <table:table-cell office:value-type="string" table:style-name="ce1">
            <text:p>Chiu tung international cultural enterprise co.出版 <text:s/>球球館總經銷</text:p>
          </table:table-cell>
          <table:table-cell office:value-type="string" table:style-name="ce1">
            <text:p>KML42474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的毛線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642<text:s text:c="3"/></text:p>
          </table:table-cell>
          <table:table-cell office:value-type="string" table:style-name="ce1">
            <text:p>麥克.巴奈特(Mac Barnett)著 ;雍.卡拉森(Jon Klassen)圖 ;柯倩華譯</text:p>
          </table:table-cell>
          <table:table-cell office:value-type="string" table:style-name="ce1">
            <text:p>遠見天下出版 <text:s/>大和總經銷</text:p>
          </table:table-cell>
          <table:table-cell office:value-type="string" table:style-name="ce1">
            <text:p>KML41745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的甜甜圈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9 4432<text:s text:c="3"/></text:p>
          </table:table-cell>
          <table:table-cell office:value-type="string" table:style-name="ce1">
            <text:p>林淑貞總編輯</text:p>
          </table:table-cell>
          <table:table-cell office:value-type="string" table:style-name="ce1">
            <text:p>世一文化</text:p>
          </table:table-cell>
          <table:table-cell office:value-type="string" table:style-name="ce1">
            <text:p>KML40737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奇的魔法屋 :想像力的學習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4084<text:s text:c="3"/></text:p>
          </table:table-cell>
          <table:table-cell office:value-type="string" table:style-name="ce1">
            <text:p>李美華文 ;洪毅霖,程千芬圖</text:p>
          </table:table-cell>
          <table:table-cell office:value-type="string" table:style-name="ce1">
            <text:p>風車</text:p>
          </table:table-cell>
          <table:table-cell office:value-type="string" table:style-name="ce1">
            <text:p>KML4174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祕小火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025<text:s text:c="3"/></text:p>
          </table:table-cell>
          <table:table-cell office:value-type="string" table:style-name="ce1">
            <text:p>王手蟲文 ;湯姆牛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神探狗汪汪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4422<text:s text:c="3"/></text:p>
          </table:table-cell>
          <table:table-cell office:value-type="string" table:style-name="ce1">
            <text:p>林秀穗文 ;廖健宏圖</text:p>
          </table:table-cell>
          <table:table-cell office:value-type="string" table:style-name="ce1">
            <text:p>信誼基金出版 <text:s/>上誼文化總代理</text:p>
          </table:table-cell>
          <table:table-cell office:value-type="string" table:style-name="ce1">
            <text:p>KML4174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站在爸爸的腳上 :皇帝企鵝的故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5541<text:s text:c="3"/></text:p>
          </table:table-cell>
          <table:table-cell office:value-type="string" table:style-name="ce1">
            <text:p>井本蓉子文圖 ;陳珊珊翻譯</text:p>
          </table:table-cell>
          <table:table-cell office:value-type="string" table:style-name="ce1">
            <text:p>維京國際</text:p>
          </table:table-cell>
          <table:table-cell office:value-type="string" table:style-name="ce1">
            <text:p>KML41743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笑容不見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2.59 1275<text:s text:c="3"/></text:p>
          </table:table-cell>
          <table:table-cell office:value-type="string" table:style-name="ce1">
            <text:p>Guido Van Genechten繪 ;王靖雅譯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41743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粉紅豬逛百貨公司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唐唐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紗娜的紅色毛衣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5671<text:s text:c="3"/></text:p>
          </table:table-cell>
          <table:table-cell office:value-type="string" table:style-name="ce1">
            <text:p>成田雅子文. 圖 ;鄭如峰翻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3586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航空站工作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57.9 8862<text:s text:c="3"/></text:p>
          </table:table-cell>
          <table:table-cell office:value-type="string" table:style-name="ce1">
            <text:p>鎌田步 文.圖 ;林意勝譯</text:p>
          </table:table-cell>
          <table:table-cell office:value-type="string" table:style-name="ce1">
            <text:p>阿爾發國際文化</text:p>
          </table:table-cell>
          <table:table-cell office:value-type="string" table:style-name="ce1">
            <text:p>KML4073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討回公道的大野狼 :學習不以貌取人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4 8000<text:s text:c="3"/></text:p>
          </table:table-cell>
          <table:table-cell office:value-type="string" table:style-name="ce1">
            <text:p>余亮著 ;林苑繪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42471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迷糊的阿山 :記憶力的學習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314<text:s text:c="3"/></text:p>
          </table:table-cell>
          <table:table-cell office:value-type="string" table:style-name="ce1">
            <text:p>武玉桂原著 ;洪毅霖, 張晉霖圖 李美華改寫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動物世界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13 3644<text:s text:c="3"/></text:p>
          </table:table-cell>
          <table:table-cell office:value-type="string" table:style-name="ce1">
            <text:p>祝燕文稿 ;周美強,吳彥繪畫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7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動物外套捉迷藏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428.8 1231<text:s text:c="3"/></text:p>
          </table:table-cell>
          <table:table-cell office:value-type="string" table:style-name="ce1">
            <text:p>石川浩二文.圖 ;劉握瑜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073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動物和我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4430<text:s text:c="3"/></text:p>
          </table:table-cell>
          <table:table-cell office:value-type="string" table:style-name="ce1">
            <text:p>林良文; 趙國宗圖</text:p>
          </table:table-cell>
          <table:table-cell office:value-type="string" table:style-name="ce1">
            <text:p>遠見天下文化</text:p>
          </table:table-cell>
          <table:table-cell office:value-type="string" table:style-name="ce1">
            <text:p>KML4247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王與魔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025<text:s text:c="3"/></text:p>
          </table:table-cell>
          <table:table-cell office:value-type="string" table:style-name="ce1">
            <text:p>王手蟲文 ;胡家琪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從古到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9 4413<text:s text:c="3"/></text:p>
          </table:table-cell>
          <table:table-cell office:value-type="string" table:style-name="ce1">
            <text:p>葉天達總編輯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247411<text:s text:c="2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從前從前有一座森林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6.59 4443<text:s text:c="3"/></text:p>
          </table:table-cell>
          <table:table-cell office:value-type="string" table:style-name="ce1">
            <text:p>斐德利克.芒索(Frederick Mansot)圖文 ;徐麗松譯</text:p>
          </table:table-cell>
          <table:table-cell office:value-type="string" table:style-name="ce1">
            <text:p>水滴</text:p>
          </table:table-cell>
          <table:table-cell office:value-type="string" table:style-name="ce1">
            <text:p>KML42473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從頭動到腳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2 2110<text:s text:c="3"/></text:p>
          </table:table-cell>
          <table:table-cell office:value-type="string" table:style-name="ce1">
            <text:p>艾瑞. 卡爾(Eric Carle)文. 圖 ;林良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3586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猜一猜電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281<text:s text:c="3"/></text:p>
          </table:table-cell>
          <table:table-cell office:value-type="string" table:style-name="ce1">
            <text:p>薰久美子著 ;加藤陽子繪 ;李慧娟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247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第一次自己睡覺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2762<text:s text:c="3"/></text:p>
          </table:table-cell>
          <table:table-cell office:value-type="string" table:style-name="ce1">
            <text:p>季巳明代著 ;長谷川香子圖 ;詹慕如譯</text:p>
          </table:table-cell>
          <table:table-cell office:value-type="string" table:style-name="ce1">
            <text:p>大穎文化出版 <text:s/>知己圖書總經銷</text:p>
          </table:table-cell>
          <table:table-cell office:value-type="string" table:style-name="ce1">
            <text:p>KML4247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第一個親親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1.759 1275<text:s text:c="3"/></text:p>
          </table:table-cell>
          <table:table-cell office:value-type="string" table:style-name="ce1">
            <text:p>傑納頓(Guido van Genechten)圖.文 ;蘇家慧譯</text:p>
          </table:table-cell>
          <table:table-cell office:value-type="string" table:style-name="ce1">
            <text:p>双美生活文創</text:p>
          </table:table-cell>
          <table:table-cell office:value-type="string" table:style-name="ce1">
            <text:p>KML41744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蛋寶寶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3321<text:s text:c="3"/></text:p>
          </table:table-cell>
          <table:table-cell office:value-type="string" table:style-name="ce1">
            <text:p>神沢利子文 ;柳生弦一郎圖 ;林玟伶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這不是我的帽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5.359 2154<text:s text:c="3"/></text:p>
          </table:table-cell>
          <table:table-cell office:value-type="string" table:style-name="ce1">
            <text:p>雍.卡拉森(Jon Klassen)文.圖 ;劉清彥譯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174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這是公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5235<text:s text:c="3"/></text:p>
          </table:table-cell>
          <table:table-cell office:value-type="string" table:style-name="ce1">
            <text:p>中川宏貴文 ;100%orange圖 ;林真美譯</text:p>
          </table:table-cell>
          <table:table-cell office:value-type="string" table:style-name="ce1">
            <text:p>阿布拉教育文化</text:p>
          </table:table-cell>
          <table:table-cell office:value-type="string" table:style-name="ce1">
            <text:p>KML35868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這是誰的腳踏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0022<text:s text:c="3"/></text:p>
          </table:table-cell>
          <table:table-cell office:value-type="string" table:style-name="ce1">
            <text:p>高畠純文.圖; 鄭明進翻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1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這樣也很美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野溪怎麼了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9 4404<text:s text:c="3"/></text:p>
          </table:table-cell>
          <table:table-cell office:value-type="string" table:style-name="ce1">
            <text:p>莊詠婷圖.文</text:p>
          </table:table-cell>
          <table:table-cell office:value-type="string" table:style-name="ce1">
            <text:p>尖端出版 <text:s/>家庭傳媒城邦分公司發行</text:p>
          </table:table-cell>
          <table:table-cell office:value-type="string" table:style-name="ce1">
            <text:p>KML42473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陪你一起飛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2.59 2110<text:s text:c="3"/></text:p>
          </table:table-cell>
          <table:table-cell office:value-type="string" table:style-name="ce1">
            <text:p>漢斯比爾(Hans de Beer)文. 圖 ;吳倩怡譯</text:p>
          </table:table-cell>
          <table:table-cell office:value-type="string" table:style-name="ce1">
            <text:p>格林文化出版 <text:s/>城邦文化發行</text:p>
          </table:table-cell>
          <table:table-cell office:value-type="string" table:style-name="ce1">
            <text:p>KML41745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鳥有翅膀,孩子有書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6.59 3044<text:s text:c="3"/></text:p>
          </table:table-cell>
          <table:table-cell office:value-type="string" table:style-name="ce1">
            <text:p>阿朗.賽赫(Alain Serres)著 ;露西.帕卡桑(Lucile Placin)繪 ;謝蕙心譯</text:p>
          </table:table-cell>
          <table:table-cell office:value-type="string" table:style-name="ce1">
            <text:p>米奇巴克出版 <text:s/>成陽總經銷</text:p>
          </table:table-cell>
          <table:table-cell office:value-type="string" table:style-name="ce1">
            <text:p>KML4174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鳥兒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2.559 3760<text:s text:c="3"/></text:p>
          </table:table-cell>
          <table:table-cell office:value-type="string" table:style-name="ce1">
            <text:p>傑曼諾.祖羅(Germano Zullo)文 ;阿貝婷(Albertine)圖 ;梅思繁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247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喀噠喀噠喀噠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4494<text:s text:c="3"/></text:p>
          </table:table-cell>
          <table:table-cell office:value-type="string" table:style-name="ce1">
            <text:p>林小杯文.圖</text:p>
          </table:table-cell>
          <table:table-cell office:value-type="string" table:style-name="ce1">
            <text:p>典藏藝術家庭出版 <text:s/>聯灃總經銷</text:p>
          </table:table-cell>
          <table:table-cell office:value-type="string" table:style-name="ce1">
            <text:p>KML4174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喝光河水的母雞 :葡萄牙民間故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2.59 0868<text:s text:c="3"/></text:p>
          </table:table-cell>
          <table:table-cell office:value-type="string" table:style-name="ce1">
            <text:p>許恩美作 ;崔淑姫繪 ;李花敏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868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就快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086<text:s text:c="3"/></text:p>
          </table:table-cell>
          <table:table-cell office:value-type="string" table:style-name="ce1">
            <text:p>提摩太.奈普曼(Timothy Knapman)著 ;派客.賓森(Patrick Benson)圖 ;林瑋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普普的新房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鍾易真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晴天.雨天.幸福天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063<text:s text:c="3"/></text:p>
          </table:table-cell>
          <table:table-cell office:value-type="string" table:style-name="ce1">
            <text:p>朵琳.克羅寧(Doreen Cronin)著 ;雷娜塔.麗斯卡(Renata Liwska)圖 ;李紫蓉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174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喜歡媽媽了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劉康儀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3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愛的,是我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3134<text:s text:c="3"/></text:p>
          </table:table-cell>
          <table:table-cell office:value-type="string" table:style-name="ce1">
            <text:p>宮西達也文.圖 ;周佩穎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174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最漂亮的相片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2.59 8024<text:s text:c="3"/></text:p>
          </table:table-cell>
          <table:table-cell office:value-type="string" table:style-name="ce1">
            <text:p>姜英先作 ;沈美牙繪 ;金哲譯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35868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椅子樹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9 3331<text:s text:c="3"/></text:p>
          </table:table-cell>
          <table:table-cell office:value-type="string" table:style-name="ce1">
            <text:p>梁淑玲文.圖</text:p>
          </table:table-cell>
          <table:table-cell office:value-type="string" table:style-name="ce1">
            <text:p>國語日報社</text:p>
          </table:table-cell>
          <table:table-cell office:value-type="string" table:style-name="ce1">
            <text:p>KML40737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猴子先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9 4432<text:s text:c="3"/></text:p>
          </table:table-cell>
          <table:table-cell office:value-type="string" table:style-name="ce1">
            <text:p>林淑貞總編輯</text:p>
          </table:table-cell>
          <table:table-cell office:value-type="string" table:style-name="ce1">
            <text:p>世一</text:p>
          </table:table-cell>
          <table:table-cell office:value-type="string" table:style-name="ce1">
            <text:p>KML4073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琪拉的願望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2691<text:s text:c="3"/></text:p>
          </table:table-cell>
          <table:table-cell office:value-type="string" table:style-name="ce1">
            <text:p>角野榮子作 ;市川里美繪 ;米雅翻譯</text:p>
          </table:table-cell>
          <table:table-cell office:value-type="string" table:style-name="ce1">
            <text:p>道聲</text:p>
          </table:table-cell>
          <table:table-cell office:value-type="string" table:style-name="ce1">
            <text:p>KML40737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痛痛飛走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1022<text:s text:c="3"/></text:p>
          </table:table-cell>
          <table:table-cell office:value-type="string" table:style-name="ce1">
            <text:p>平出衛文.圖 ;余亮誾譯</text:p>
          </table:table-cell>
          <table:table-cell office:value-type="string" table:style-name="ce1">
            <text:p>大穎出版 <text:s/>知己總經銷</text:p>
          </table:table-cell>
          <table:table-cell office:value-type="string" table:style-name="ce1">
            <text:p>KML42472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短耳兔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3404<text:s text:c="3"/></text:p>
          </table:table-cell>
          <table:table-cell office:value-type="string" table:style-name="ce1">
            <text:p>達文茜文 ;唐唐圖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174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菲菲真的很受傷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0023<text:s text:c="3"/></text:p>
          </table:table-cell>
          <table:table-cell office:value-type="string" table:style-name="ce1">
            <text:p>莫莉.卞(Molly Bang)文.圖 ;黃筱茵譯</text:p>
          </table:table-cell>
          <table:table-cell office:value-type="string" table:style-name="ce1">
            <text:p>三之三</text:p>
          </table:table-cell>
          <table:table-cell office:value-type="string" table:style-name="ce1">
            <text:p>KML4247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超級大塞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481<text:s text:c="3"/></text:p>
          </table:table-cell>
          <table:table-cell office:value-type="string" table:style-name="ce1">
            <text:p>大村知子文.圖 ;周佩穎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3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跌倒了,沒關係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610<text:s text:c="3"/></text:p>
          </table:table-cell>
          <table:table-cell office:value-type="string" table:style-name="ce1">
            <text:p>陶德.帕爾(Todd Parr)文圖 ;張杏如譯</text:p>
          </table:table-cell>
          <table:table-cell office:value-type="string" table:style-name="ce1">
            <text:p>上誼</text:p>
          </table:table-cell>
          <table:table-cell office:value-type="string" table:style-name="ce1">
            <text:p>KML4174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黃昏的電線桿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7722<text:s text:c="3"/></text:p>
          </table:table-cell>
          <table:table-cell office:value-type="string" table:style-name="ce1">
            <text:p>邁克.巴納特文; 珍.克拉絲圖; 李紫蓉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1746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黃金便便大出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2.59 4344<text:s text:c="3"/></text:p>
          </table:table-cell>
          <table:table-cell office:value-type="string" table:style-name="ce1">
            <text:p>朴聲槿文 ;尹貞珠圖 ;蕭素菁譯</text:p>
          </table:table-cell>
          <table:table-cell office:value-type="string" table:style-name="ce1">
            <text:p>上人文化</text:p>
          </table:table-cell>
          <table:table-cell office:value-type="string" table:style-name="ce1">
            <text:p>KML4073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奧莉薇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2.59 3442<text:s text:c="3"/></text:p>
          </table:table-cell>
          <table:table-cell office:value-type="string" table:style-name="ce1">
            <text:p>伊恩福克納(Ian Falconer)文.圖 ;郝廣才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奧莉薇 :一人大樂隊 :一人大樂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3442<text:s text:c="3"/></text:p>
          </table:table-cell>
          <table:table-cell office:value-type="string" table:style-name="ce1">
            <text:p>伊恩.福克納文. 圖 ;郝廣才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奧莉薇 :再見夢幻公主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3442<text:s text:c="3"/></text:p>
          </table:table-cell>
          <table:table-cell office:value-type="string" table:style-name="ce1">
            <text:p>伊恩福克納(Ian Falconer)文.圖 ;郝廣才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5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奧莉薇 :搶救玩具大作戰 :搶救玩具大作戰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2.59 3442<text:s text:c="3"/></text:p>
          </table:table-cell>
          <table:table-cell office:value-type="string" table:style-name="ce1">
            <text:p>伊恩福克納(Ian Falconer)文.圖 ;郝廣才譯</text:p>
          </table:table-cell>
          <table:table-cell office:value-type="string" table:style-name="ce1">
            <text:p>格林</text:p>
          </table:table-cell>
          <table:table-cell office:value-type="string" table:style-name="ce1">
            <text:p>KML4174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咪, 颱風是什麼? =What is a typhoon, Mommy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38 9018<text:s text:c="3"/></text:p>
          </table:table-cell>
          <table:table-cell office:value-type="string" table:style-name="ce1">
            <text:p>Peter Wilds著 ;蔡兆倫繪 ;王盟雄譯</text:p>
          </table:table-cell>
          <table:table-cell office:value-type="string" table:style-name="ce1">
            <text:p>三民</text:p>
          </table:table-cell>
          <table:table-cell office:value-type="string" table:style-name="ce1">
            <text:p>KML40737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媽媽做給你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7828<text:s text:c="3"/></text:p>
          </table:table-cell>
          <table:table-cell office:value-type="string" table:style-name="ce1">
            <text:p>長谷川義史文圖 ;米雅翻譯</text:p>
          </table:table-cell>
          <table:table-cell office:value-type="string" table:style-name="ce1">
            <text:p>維京</text:p>
          </table:table-cell>
          <table:table-cell office:value-type="string" table:style-name="ce1">
            <text:p>KML4174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想念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許文綺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, 要怎麼說呢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5.59 0241<text:s text:c="3"/></text:p>
          </table:table-cell>
          <table:table-cell office:value-type="string" table:style-name="ce1">
            <text:p>加比. 諾伊梅爾(Gabi Neumayer)文 ;威爾弗瑞. 葛布赫德(Wilfried Gebhard)繪 ;周郁文譯</text:p>
          </table:table-cell>
          <table:table-cell office:value-type="string" table:style-name="ce1">
            <text:p>暢通文化出版 <text:s/>凌域國際總經銷</text:p>
          </table:table-cell>
          <table:table-cell office:value-type="string" table:style-name="ce1">
            <text:p>KML4247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心船2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楊麗玲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吃米的金烏鴉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陳若雲修潤 ;薄汾萍繪</text:p>
          </table:table-cell>
          <table:table-cell office:value-type="string" table:style-name="ce1">
            <text:p>漢湘文化出版 <text:s/>幼福文化總經銷</text:p>
          </table:table-cell>
          <table:table-cell office:value-type="string" table:style-name="ce1">
            <text:p>KML4174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思考的青蛙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190 2423<text:s text:c="3"/></text:p>
          </table:table-cell>
          <table:table-cell office:value-type="string" table:style-name="ce1">
            <text:p>岩村和朗文.圖 ;游珮芸譯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0737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美的駱駝 :學習認真與勤奮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4 8000<text:s text:c="3"/></text:p>
          </table:table-cell>
          <table:table-cell office:value-type="string" table:style-name="ce1">
            <text:p>余亮著 ;林苑繪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42471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哭公主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5771<text:s text:c="3"/></text:p>
          </table:table-cell>
          <table:table-cell office:value-type="string" table:style-name="ce1">
            <text:p>賴馬文. 圖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KML42473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畫畫的詩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8 4444<text:s text:c="3"/></text:p>
          </table:table-cell>
          <table:table-cell office:value-type="string" table:style-name="ce1">
            <text:p>林芳萍著 ;林小杯圖</text:p>
          </table:table-cell>
          <table:table-cell office:value-type="string" table:style-name="ce1">
            <text:p>信誼基金出版 <text:s/>上誼文化總代理</text:p>
          </table:table-cell>
          <table:table-cell office:value-type="string" table:style-name="ce1">
            <text:p>KML42471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慌張先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5771<text:s text:c="3"/></text:p>
          </table:table-cell>
          <table:table-cell office:value-type="string" table:style-name="ce1">
            <text:p>賴馬作繪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KML42473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朋友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會飛的木馬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15.9 7073 <text:s/>v.12<text:s/></text:p>
          </table:table-cell>
          <table:table-cell office:value-type="string" table:style-name="ce1">
            <text:p>Antoine Galland原著 ;奇異堡工作室繪圖 ;余治本譯寫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溫馨的家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523.24 7781<text:s text:c="3"/></text:p>
          </table:table-cell>
          <table:table-cell office:value-type="string" table:style-name="ce1">
            <text:p>周美強, 方琳繪畫 ;蘇靖雄文</text:p>
          </table:table-cell>
          <table:table-cell office:value-type="string" table:style-name="ce1">
            <text:p>Chiu tung international cultural enterprise co.出版 <text:s/>球球館總經銷</text:p>
          </table:table-cell>
          <table:table-cell office:value-type="string" table:style-name="ce1">
            <text:p>KML4247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爺爺的枴杖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1643<text:s text:c="3"/></text:p>
          </table:table-cell>
          <table:table-cell office:value-type="string" table:style-name="ce1">
            <text:p>五味太郎文圖 ;鄭明進翻譯</text:p>
          </table:table-cell>
          <table:table-cell office:value-type="string" table:style-name="ce1">
            <text:p>青林國際出版 <text:s/>大和總經銷</text:p>
          </table:table-cell>
          <table:table-cell office:value-type="string" table:style-name="ce1">
            <text:p>KML41746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跳個不停的袋鼠 :任何事情都需要代價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2227 <text:s/>v.3<text:s/></text:p>
          </table:table-cell>
          <table:table-cell office:value-type="string" table:style-name="ce1">
            <text:p>卡維特兒童教育研究室設計.製作</text:p>
          </table:table-cell>
          <table:table-cell office:value-type="string" table:style-name="ce1">
            <text:p>上堤文化出版 <text:s/>亞利安國際總經銷</text:p>
          </table:table-cell>
          <table:table-cell office:value-type="string" table:style-name="ce1">
            <text:p>KML3586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夫和鬼怪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2.59 8026<text:s text:c="3"/></text:p>
          </table:table-cell>
          <table:table-cell office:value-type="string" table:style-name="ce1">
            <text:p>金穆作 ;姜乙順繪 ;李花敏譯</text:p>
          </table:table-cell>
          <table:table-cell office:value-type="string" table:style-name="ce1">
            <text:p>漢湘文化出版 <text:s/>幼福文化經銷</text:p>
          </table:table-cell>
          <table:table-cell office:value-type="string" table:style-name="ce1">
            <text:p>KML35868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遇見蟾蜍托比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運動會開始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頑皮的蟋蟀-傑若米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鼠小弟的小背心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5346<text:s text:c="3"/></text:p>
          </table:table-cell>
          <table:table-cell office:value-type="string" table:style-name="ce1">
            <text:p>中江嘉男文 ;上野紀子圖 ;劉握瑜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鼠小弟的禮物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5346<text:s text:c="3"/></text:p>
          </table:table-cell>
          <table:table-cell office:value-type="string" table:style-name="ce1">
            <text:p>中江嘉男文 ;上野紀子圖 ;米雅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鼠小弟捉迷藏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5346<text:s text:c="3"/></text:p>
          </table:table-cell>
          <table:table-cell office:value-type="string" table:style-name="ce1">
            <text:p>中江嘉男文 ;上野紀子圖 ;米雅翻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圖書館老鼠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2440<text:s text:c="3"/></text:p>
          </table:table-cell>
          <table:table-cell office:value-type="string" table:style-name="ce1">
            <text:p>丹尼爾.柯克文.圖 ;林美琴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0737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摘一摘電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281<text:s text:c="3"/></text:p>
          </table:table-cell>
          <table:table-cell office:value-type="string" table:style-name="ce1">
            <text:p>薰久美子作 ;加藤陽子繪 ;李慧娟譯</text:p>
          </table:table-cell>
          <table:table-cell office:value-type="string" table:style-name="ce1">
            <text:p>東方</text:p>
          </table:table-cell>
          <table:table-cell office:value-type="string" table:style-name="ce1">
            <text:p>KML42473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瑪格麗特的聖誕節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5.359 2427<text:s text:c="3"/></text:p>
          </table:table-cell>
          <table:table-cell office:value-type="string" table:style-name="ce1">
            <text:p>德佳丹文 ;布蘭雪圖 ;賴羽青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1745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吧!像老虎一樣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6047<text:s text:c="3"/></text:p>
          </table:table-cell>
          <table:table-cell office:value-type="string" table:style-name="ce1">
            <text:p>瑪麗.羅格(Mary Logue)著 ;潘蜜拉.扎格倫斯基(Pamela Zagarenski)圖 ;宋佩譯</text:p>
          </table:table-cell>
          <table:table-cell office:value-type="string" table:style-name="ce1">
            <text:p>遠見天下</text:p>
          </table:table-cell>
          <table:table-cell office:value-type="string" table:style-name="ce1">
            <text:p>KML41746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前5分鐘童話 :助人為樂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9240<text:s text:c="3"/></text:p>
          </table:table-cell>
          <table:table-cell office:value-type="string" table:style-name="ce1">
            <text:p>小紅花童書工作室編著繪圖</text:p>
          </table:table-cell>
          <table:table-cell office:value-type="string" table:style-name="ce1">
            <text:p>人類文化出版發行 <text:s/>聯合發行經銷</text:p>
          </table:table-cell>
          <table:table-cell office:value-type="string" table:style-name="ce1">
            <text:p>KML42471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前5分鐘童話 :保護自己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9240<text:s text:c="3"/></text:p>
          </table:table-cell>
          <table:table-cell office:value-type="string" table:style-name="ce1">
            <text:p>小紅花童書工作室編著繪圖</text:p>
          </table:table-cell>
          <table:table-cell office:value-type="string" table:style-name="ce1">
            <text:p>人類文化出版 <text:s/>聯合經銷</text:p>
          </table:table-cell>
          <table:table-cell office:value-type="string" table:style-name="ce1">
            <text:p>KML4247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睡覺囉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7724<text:s text:c="3"/></text:p>
          </table:table-cell>
          <table:table-cell office:value-type="string" table:style-name="ce1">
            <text:p>陶樂蒂文.圖</text:p>
          </table:table-cell>
          <table:table-cell office:value-type="string" table:style-name="ce1">
            <text:p>天下雜誌出版 <text:s/>大和圖書總經銷</text:p>
          </table:table-cell>
          <table:table-cell office:value-type="string" table:style-name="ce1">
            <text:p>KML4247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與風賽跑的小野馬 :學習互助互信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4 8000<text:s text:c="3"/></text:p>
          </table:table-cell>
          <table:table-cell office:value-type="string" table:style-name="ce1">
            <text:p>余亮著 ;林苑繪</text:p>
          </table:table-cell>
          <table:table-cell office:value-type="string" table:style-name="ce1">
            <text:p>幼福</text:p>
          </table:table-cell>
          <table:table-cell office:value-type="string" table:style-name="ce1">
            <text:p>KML4247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說到做到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6.59 9023<text:s text:c="3"/></text:p>
          </table:table-cell>
          <table:table-cell office:value-type="string" table:style-name="ce1">
            <text:p>尚樂洛文; 馬修莫德圖 ;賴羽青譯</text:p>
          </table:table-cell>
          <table:table-cell office:value-type="string" table:style-name="ce1">
            <text:p>格林文化</text:p>
          </table:table-cell>
          <table:table-cell office:value-type="string" table:style-name="ce1">
            <text:p>KML42473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遠方的祝福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遠足巴士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5235<text:s text:c="3"/></text:p>
          </table:table-cell>
          <table:table-cell office:value-type="string" table:style-name="ce1">
            <text:p>中川宏貴文 ;村上康成圖 ;陳毓書譯</text:p>
          </table:table-cell>
          <table:table-cell office:value-type="string" table:style-name="ce1">
            <text:p>小魯</text:p>
          </table:table-cell>
          <table:table-cell office:value-type="string" table:style-name="ce1">
            <text:p>KML42472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酷比的博物館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1.459 5640<text:s text:c="3"/></text:p>
          </table:table-cell>
          <table:table-cell office:value-type="string" table:style-name="ce1">
            <text:p>歐希莉.揚森(Ashild Kanstad Johnsen)文.圖 ;陳雅茜譯</text:p>
          </table:table-cell>
          <table:table-cell office:value-type="string" table:style-name="ce1">
            <text:p>遠見天下</text:p>
          </table:table-cell>
          <table:table-cell office:value-type="string" table:style-name="ce1">
            <text:p>KML41745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噓!雪人電車來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281<text:s text:c="3"/></text:p>
          </table:table-cell>
          <table:table-cell office:value-type="string" table:style-name="ce1">
            <text:p>薰久美子作 ;加藤陽子繪 ;李慧娟譯</text:p>
          </table:table-cell>
          <table:table-cell office:value-type="string" table:style-name="ce1">
            <text:p>東方</text:p>
          </table:table-cell>
          <table:table-cell office:value-type="string" table:style-name="ce1">
            <text:p>KML4247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熱呼呼的三封信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31<text:s text:c="3"/></text:p>
          </table:table-cell>
          <table:table-cell office:value-type="string" table:style-name="ce1">
            <text:p>免子波西文 ;貓妮妮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蔬菜的化裝舞會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2131<text:s text:c="3"/></text:p>
          </table:table-cell>
          <table:table-cell office:value-type="string" table:style-name="ce1">
            <text:p>免子波西文 ;楊麗玲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蝴蝶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3622<text:s text:c="3"/></text:p>
          </table:table-cell>
          <table:table-cell office:value-type="string" table:style-name="ce1">
            <text:p>江國香織文 ;松田奈那子圖 ;米雅譯</text:p>
          </table:table-cell>
          <table:table-cell office:value-type="string" table:style-name="ce1">
            <text:p>道聲</text:p>
          </table:table-cell>
          <table:table-cell office:value-type="string" table:style-name="ce1">
            <text:p>KML41743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蝴蝶傘 :危機處理的學習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211<text:s text:c="3"/></text:p>
          </table:table-cell>
          <table:table-cell office:value-type="string" table:style-name="ce1">
            <text:p>延玲玉原著 ;李美華改寫 ;洪毅霖, 程千芬圖</text:p>
          </table:table-cell>
          <table:table-cell office:value-type="string" table:style-name="ce1">
            <text:p>風車圖書</text:p>
          </table:table-cell>
          <table:table-cell office:value-type="string" table:style-name="ce1">
            <text:p>KML41745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在外面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的大腳ㄚ?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432<text:s text:c="3"/></text:p>
          </table:table-cell>
          <table:table-cell office:value-type="string" table:style-name="ce1">
            <text:p>木村次代加作 ;島田櫻子,島田幸子繪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073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的花花繩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王書曼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是大明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2.59 1275<text:s text:c="3"/></text:p>
          </table:table-cell>
          <table:table-cell office:value-type="string" table:style-name="ce1">
            <text:p>Guido Van Genechten 繪 ;王靖雅譯</text:p>
          </table:table-cell>
          <table:table-cell office:value-type="string" table:style-name="ce1">
            <text:p>全美</text:p>
          </table:table-cell>
          <table:table-cell office:value-type="string" table:style-name="ce1">
            <text:p>KML41743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誰是大明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邱千容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豌豆兄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7514<text:s text:c="3"/></text:p>
          </table:table-cell>
          <table:table-cell office:value-type="string" table:style-name="ce1">
            <text:p>陳璐茜文.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豬奶奶說再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7.159 5312<text:s text:c="3"/></text:p>
          </table:table-cell>
          <table:table-cell office:value-type="string" table:style-name="ce1">
            <text:p>瑪格麗特.威爾德(Margaret Wild)作 ;藍.布魯克斯(Ron Brooks)繪 ;柯倩華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174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豬先生和他的小小好朋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86.59 5054<text:s text:c="3"/></text:p>
          </table:table-cell>
          <table:table-cell office:value-type="string" table:style-name="ce1">
            <text:p>艾力克斯‧拉提蒙(Alex Latimer)文.圖 ;黃筱茵翻譯</text:p>
          </table:table-cell>
          <table:table-cell office:value-type="string" table:style-name="ce1">
            <text:p>米奇巴克</text:p>
          </table:table-cell>
          <table:table-cell office:value-type="string" table:style-name="ce1">
            <text:p>KML42472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學校的一天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導讀手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15.9 7073 <text:s/>v.18:2<text:s/></text:p>
          </table:table-cell>
          <table:table-cell office:value-type="string" table:style-name="ce1">
            <text:p>余治瑩, 許駿編寫 ;奇異堡工作室繪圖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導讀手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15.9 7073 <text:s/>v.18:3<text:s/></text:p>
          </table:table-cell>
          <table:table-cell office:value-type="string" table:style-name="ce1">
            <text:p>余治瑩, 許駿編寫 ;奇異堡工作室繪圖</text:p>
          </table:table-cell>
          <table:table-cell office:value-type="string" table:style-name="ce1">
            <text:p>有聯書報企業</text:p>
          </table:table-cell>
          <table:table-cell office:value-type="string" table:style-name="ce1">
            <text:p>KML35868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樹林裡的大火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692<text:s text:c="3"/></text:p>
          </table:table-cell>
          <table:table-cell office:value-type="string" table:style-name="ce1">
            <text:p>楊(Dalton Young),金(Loretta Kim)著 ;謝素暖繪圖 ;黃姿樺,蔡如茵譯</text:p>
          </table:table-cell>
          <table:table-cell office:value-type="string" table:style-name="ce1">
            <text:p>大千出版</text:p>
          </table:table-cell>
          <table:table-cell office:value-type="string" table:style-name="ce1">
            <text:p>KML4073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親親奶奶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8.59 6014<text:s text:c="3"/></text:p>
          </table:table-cell>
          <table:table-cell office:value-type="string" table:style-name="ce1">
            <text:p>安娜.貝爾圭(Ana Bergua)作 ;卡門.薩拉(Carme Sala)繪 ;蘇真穎翻譯</text:p>
          </table:table-cell>
          <table:table-cell office:value-type="string" table:style-name="ce1">
            <text:p>水滴文化</text:p>
          </table:table-cell>
          <table:table-cell office:value-type="string" table:style-name="ce1">
            <text:p>KML4247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擠一擠電車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281<text:s text:c="3"/></text:p>
          </table:table-cell>
          <table:table-cell office:value-type="string" table:style-name="ce1">
            <text:p>薰久美子作 ;加藤陽子繪 ;李慧娟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247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謝謝你!小幫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2120<text:s text:c="3"/></text:p>
          </table:table-cell>
          <table:table-cell office:value-type="string" table:style-name="ce1">
            <text:p>何采諭文 ;洪波圖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謝謝你,熊貓先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3057<text:s text:c="3"/></text:p>
          </table:table-cell>
          <table:table-cell office:value-type="string" table:style-name="ce1">
            <text:p>史蒂夫.安東尼文.圖 ;劉清彥譯</text:p>
          </table:table-cell>
          <table:table-cell office:value-type="string" table:style-name="ce1">
            <text:p>青林國際</text:p>
          </table:table-cell>
          <table:table-cell office:value-type="string" table:style-name="ce1">
            <text:p>KML42473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還是好朋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11<text:s text:c="3"/></text:p>
          </table:table-cell>
          <table:table-cell office:value-type="string" table:style-name="ce1">
            <text:p>張晉霖企劃 ;蔣惠玲編輯校訂 ;漢唐出版設計製作群</text:p>
          </table:table-cell>
          <table:table-cell office:value-type="string" table:style-name="ce1">
            <text:p>巧育</text:p>
          </table:table-cell>
          <table:table-cell office:value-type="string" table:style-name="ce1">
            <text:p>KML35868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還記得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4412<text:s text:c="3"/></text:p>
          </table:table-cell>
          <table:table-cell office:value-type="string" table:style-name="ce1">
            <text:p>妮娜.雷登(Nina Laden)文 ;雷娜塔.麗斯卡(Renata Liwska)圖 ;柯倩華譯</text:p>
          </table:table-cell>
          <table:table-cell office:value-type="string" table:style-name="ce1">
            <text:p>米奇巴克</text:p>
          </table:table-cell>
          <table:table-cell office:value-type="string" table:style-name="ce1">
            <text:p>KML41744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醜小鴨 :讀童話. 塗顏色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6.9 4411<text:s text:c="3"/></text:p>
          </table:table-cell>
          <table:table-cell office:value-type="string" table:style-name="ce1">
            <text:p>林碧琪總編輯</text:p>
          </table:table-cell>
          <table:table-cell office:value-type="string" table:style-name="ce1">
            <text:p>人類文化</text:p>
          </table:table-cell>
          <table:table-cell office:value-type="string" table:style-name="ce1">
            <text:p>KML4073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鴿子的天使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3.59 4042<text:s text:c="3"/></text:p>
          </table:table-cell>
          <table:table-cell office:value-type="string" table:style-name="ce1">
            <text:p>大衛.麥考利文.圖 ;宋珮譯</text:p>
          </table:table-cell>
          <table:table-cell office:value-type="string" table:style-name="ce1">
            <text:p>臺灣東方</text:p>
          </table:table-cell>
          <table:table-cell office:value-type="string" table:style-name="ce1">
            <text:p>KML4174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蹦!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4734<text:s text:c="3"/></text:p>
          </table:table-cell>
          <table:table-cell office:value-type="string" table:style-name="ce1">
            <text:p>松岡達英文.圖 ;蒲蒲蘭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2472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麗莎的眼鏡會變魔術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5.59 0813<text:s text:c="3"/></text:p>
          </table:table-cell>
          <table:table-cell office:value-type="string" table:style-name="ce1">
            <text:p>布莉塔. 許瓦滋(Britta Schwarz)著 ;卡斯特. 馬丁(Carsten Martin)繪 ;周郁文譯</text:p>
          </table:table-cell>
          <table:table-cell office:value-type="string" table:style-name="ce1">
            <text:p>暢通文化出版 <text:s/>凌域國際總經銷</text:p>
          </table:table-cell>
          <table:table-cell office:value-type="string" table:style-name="ce1">
            <text:p>KML4247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寶第一名 :生活好規範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428.8 9240<text:s text:c="3"/></text:p>
          </table:table-cell>
          <table:table-cell office:value-type="string" table:style-name="ce1">
            <text:p>小紅花童書工作室編著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寶第一名 :模範好倫理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428.8 9240<text:s text:c="3"/></text:p>
          </table:table-cell>
          <table:table-cell office:value-type="string" table:style-name="ce1">
            <text:p>小紅花童書工作室編著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寶寶第一名 :優良好禮節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428.8 9240<text:s text:c="3"/></text:p>
          </table:table-cell>
          <table:table-cell office:value-type="string" table:style-name="ce1">
            <text:p>小紅花童書工作室編著繪圖</text:p>
          </table:table-cell>
          <table:table-cell office:value-type="string" table:style-name="ce1">
            <text:p>人類</text:p>
          </table:table-cell>
          <table:table-cell office:value-type="string" table:style-name="ce1">
            <text:p>KML4247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蘋果咻咚！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3682<text:s text:c="3"/></text:p>
          </table:table-cell>
          <table:table-cell office:value-type="string" table:style-name="ce1">
            <text:p>福田敏生文.圖 ;張桂娥譯</text:p>
          </table:table-cell>
          <table:table-cell office:value-type="string" table:style-name="ce1">
            <text:p>小魯文化</text:p>
          </table:table-cell>
          <table:table-cell office:value-type="string" table:style-name="ce1">
            <text:p>KML41744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蠟筆盒的故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5527<text:s text:c="3"/></text:p>
          </table:table-cell>
          <table:table-cell office:value-type="string" table:style-name="ce1">
            <text:p>唐⋅弗利門(Don Freeman)文⋅圖 ;林真美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KML35868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魔法師的徒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9 4432<text:s text:c="3"/></text:p>
          </table:table-cell>
          <table:table-cell office:value-type="string" table:style-name="ce1">
            <text:p>林淑貞總編輯</text:p>
          </table:table-cell>
          <table:table-cell office:value-type="string" table:style-name="ce1">
            <text:p>世一</text:p>
          </table:table-cell>
          <table:table-cell office:value-type="string" table:style-name="ce1">
            <text:p>KML4073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魔法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0464<text:s text:c="3"/></text:p>
          </table:table-cell>
          <table:table-cell office:value-type="string" table:style-name="ce1">
            <text:p>謝明芳文 ;邱千容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魔法媽媽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9 4413<text:s text:c="3"/></text:p>
          </table:table-cell>
          <table:table-cell office:value-type="string" table:style-name="ce1">
            <text:p>葉天達總編輯</text:p>
          </table:table-cell>
          <table:table-cell office:value-type="string" table:style-name="ce1">
            <text:p>九童國際文化</text:p>
          </table:table-cell>
          <table:table-cell office:value-type="string" table:style-name="ce1">
            <text:p>KML4247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魔法雞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149<text:s text:c="3"/></text:p>
          </table:table-cell>
          <table:table-cell office:value-type="string" table:style-name="ce1">
            <text:p>張大光作 ;陳若雲修潤 ;薄汾萍繪</text:p>
          </table:table-cell>
          <table:table-cell office:value-type="string" table:style-name="ce1">
            <text:p>漢湘文化</text:p>
          </table:table-cell>
          <table:table-cell office:value-type="string" table:style-name="ce1">
            <text:p>KML4174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鼴鼠婆婆的解藥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010<text:s text:c="3"/></text:p>
          </table:table-cell>
          <table:table-cell office:value-type="string" table:style-name="ce1">
            <text:p>亞平文 ;楊麗玲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蘿拉找王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2.59 1007<text:s text:c="3"/></text:p>
          </table:table-cell>
          <table:table-cell office:value-type="string" table:style-name="ce1">
            <text:p>coutane</text:p>
          </table:table-cell>
          <table:table-cell office:value-type="string" table:style-name="ce1">
            <text:p>艾閣萌</text:p>
          </table:table-cell>
          <table:table-cell office:value-type="string" table:style-name="ce1">
            <text:p>KML41743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變色龍不變色？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59.6 1064<text:s text:c="3"/></text:p>
          </table:table-cell>
          <table:table-cell office:value-type="string" table:style-name="ce1">
            <text:p>石晏如文 ;賴馬圖</text:p>
          </table:table-cell>
          <table:table-cell office:value-type="string" table:style-name="ce1">
            <text:p>愛智</text:p>
          </table:table-cell>
          <table:table-cell office:value-type="string" table:style-name="ce1">
            <text:p>KML40738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變色龍捉迷藏 =Rainbow chameleon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61.59 9338<text:s text:c="3"/></text:p>
          </table:table-cell>
          <table:table-cell office:value-type="string" table:style-name="ce1">
            <text:p>米津祐介文.圖</text:p>
          </table:table-cell>
          <table:table-cell office:value-type="string" table:style-name="ce1">
            <text:p>上誼文化</text:p>
          </table:table-cell>
          <table:table-cell office:value-type="string" table:style-name="ce1">
            <text:p>KML40738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讓路給小鴨子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4.59 4644<text:s text:c="3"/></text:p>
          </table:table-cell>
          <table:table-cell office:value-type="string" table:style-name="ce1">
            <text:p>羅勃.麥羅斯基(Robert McCloskey)文.圖 ;畢璞翻譯</text:p>
          </table:table-cell>
          <table:table-cell office:value-type="string" table:style-name="ce1">
            <text:p>國語日報</text:p>
          </table:table-cell>
          <table:table-cell office:value-type="string" table:style-name="ce1">
            <text:p>KML41743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驢子圖書館 :一個哥倫比亞的真實故事</text:p>
          </table:table-cell>
          <table:table-cell office:value-type="string" table:style-name="ce3">
            <text:p>盲閱(新興)</text:p>
          </table:table-cell>
          <table:table-cell office:value-type="string" table:style-name="ce1">
            <text:p><text:s/>BB 873.59 3621<text:s text:c="3"/></text:p>
          </table:table-cell>
          <table:table-cell office:value-type="string" table:style-name="ce1">
            <text:p>貞娜.溫特(Jeanette Winter)著 ;馬筱鳳譯</text:p>
          </table:table-cell>
          <table:table-cell office:value-type="string" table:style-name="ce1">
            <text:p>典藏藝術家庭</text:p>
          </table:table-cell>
          <table:table-cell office:value-type="string" table:style-name="ce1">
            <text:p>KML4247264</text:p>
          </table:table-cell>
          <table:table-cell table:number-columns-repeated="16378"/>
        </table:table-row>
        <table:table-row table:number-rows-repeated="1046322" table:style-name="ro1">
          <table:table-cell table:number-columns-repeated="16384"/>
        </table:table-row>
      </table:table>
      <table:database-ranges>
        <table:database-range table:target-range-address="工作表1.A2:工作表1.F2254" table:contains-header="false">
          <table:sort>
            <table:sort-by table:field-number="1" table:order="descending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9-10T08:26:53Z</meta:creation-date>
    <dc:date>2018-04-02T09:16:25Z</dc:date>
  </office:meta>
</office:document-meta>
</file>