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bottom="0.125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8812in"/>
    </style:style>
    <style:style style:name="TableColumn21" style:family="table-column">
      <style:table-column-properties style:column-width="4.8229in"/>
    </style:style>
    <style:style style:name="Table19" style:family="table">
      <style:table-properties style:width="6.7041in" fo:margin-left="0.009in" table:align="lef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2" style:family="table-row">
      <style:table-row-properties style:min-row-height="0.062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高雄市立圖書館河堤分館107年12月份拾得遺失物公告</text:p>
      <text:p text:style-name="P2"/>
      <text:p text:style-name="內文"><text:span text:style-name="T3">主旨：公告招領</text:span><text:span text:style-name="T4">高雄市立圖書館河堤分</text:span><text:span text:style-name="T5">館</text:span><text:span text:style-name="T6">10</text:span><text:span text:style-name="T7">7</text:span><text:span text:style-name="T8">年</text:span><text:span text:style-name="T9">12</text:span><text:span text:style-name="T10">月</text:span><text:span text:style-name="T11">份</text:span><text:span text:style-name="T12">拾得讀者遺失物品一批。</text:span></text:p>
      <text:p text:style-name="P13">依據：民法第803條暨高雄市立圖書館遺失物處理原則。</text:p>
      <text:p text:style-name="P14">說明：</text:p>
      <text:p text:style-name="P15">一、遺失物品所有人請自公告日起1個月內，於本館開館時間，持本人之身分證件親至服務台辦理領回。</text:p>
      <text:p text:style-name="P16">二、屆滿認領期限仍無人認領時，除有價證券或其他貴重物品由本館交於管轄區派出所外，其餘遺失物品，本館得逕依民法第807條規定辦理，並不負保管責任。</text:p>
      <text:p text:style-name="P17">高雄市立圖書館河堤分館107年12月份拾得遺失物清單</text:p>
      <text:p text:style-name="P18">受理單位：河堤分館1樓櫃台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物品名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畫紙一張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模型車一輛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發票一張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傳輸線一條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袋套一個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明信片二張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髮飾一條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旗津卡(張*如)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借書證(葉*芬)</text:p>
          </table:table-cell>
        </table:table-row>
        <table:table-row table:style-name="TableRow72">
          <table:table-cell table:style-name="TableCell73">
            <text:p text:style-name="P74">10</text:p>
          </table:table-cell>
          <table:table-cell table:style-name="TableCell75">
            <text:p text:style-name="P76">借書證(呂*瀚)</text:p>
          </table:table-cell>
        </table:table-row>
        <table:table-row table:style-name="TableRow77">
          <table:table-cell table:style-name="TableCell78">
            <text:p text:style-name="P79">11</text:p>
          </table:table-cell>
          <table:table-cell table:style-name="TableCell80">
            <text:p text:style-name="P81">水壺一批</text:p>
          </table:table-cell>
        </table:table-row>
        <table:table-row table:style-name="TableRow82">
          <table:table-cell table:style-name="TableCell83">
            <text:p text:style-name="P84">12</text:p>
          </table:table-cell>
          <table:table-cell table:style-name="TableCell85">
            <text:p text:style-name="P86">袋子一批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01T07:26:00Z</meta:creation-date>
    <dc:date>2019-01-01T07:26:00Z</dc:date>
    <meta:print-date>2017-03-05T06:57:00Z</meta:print-date>
    <meta:template xlink:href="高雄市立圖書館總館104年3月份拾得遺失物公告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