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33in" text:min-label-width="0.5104in" text:list-level-position-and-space-mode="label-alignment">
          <style:list-level-label-alignment text:label-followed-by="listtab" fo:margin-left="1.0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2777in" fo:margin-left="0.492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125in" fo:margin-left="0.5743in" fo:text-indent="-0.5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top="0.125in" fo:margin-left="0.5743in" fo:text-indent="-0.5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王漢宗顏楷體繁" style:font-name-asian="王漢宗顏楷體繁" style:font-weight-complex="bold" fo:font-size="14pt" style:font-size-asian="14pt" style:font-size-complex="14pt"/>
    </style:style>
    <style:style style:name="P45" style:parent-style-name="清單段落" style:family="paragraph">
      <style:paragraph-properties fo:line-height="0.3472in" fo:margin-left="0.33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472in" fo:margin-left="0.33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472in" fo:margin-left="0.33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33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3347in" fo:text-indent="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margin-top="0.125in" fo:margin-left="0.5743in" fo:text-indent="-0.574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margin-top="0.125in" fo:margin-left="0.5743in" fo:text-indent="-0.574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margin-top="0.125in" fo:margin-left="0.5743in" fo:text-indent="-0.574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margin-top="0.125in" fo:margin-left="0.5743in" fo:text-indent="-0.5743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00" style:family="table-column">
      <style:table-column-properties style:column-width="2.2284in"/>
    </style:style>
    <style:style style:name="TableColumn101" style:family="table-column">
      <style:table-column-properties style:column-width="2.2284in"/>
    </style:style>
    <style:style style:name="TableColumn102" style:family="table-column">
      <style:table-column-properties style:column-width="2.2291in"/>
    </style:style>
    <style:style style:name="Table99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高雄市立圖書館岡山文化中心分館</text:p>
      <text:p text:style-name="P4">「詩風詞月滿岡文」課程報名簡章</text:p>
      <text:list text:style-name="LFO1" text:continue-numbering="true">
        <text:list-item>
          <text:p text:style-name="P5"><text:span text:style-name="T6">緣起</text:span></text:p>
        </text:list-item>
      </text:list>
      <text:p text:style-name="P7"><text:span text:style-name="T8"><text:s text:c="4"/></text:span><text:span text:style-name="T9">詩詞美文也</text:span><text:span text:style-name="T10">，</text:span><text:span text:style-name="T11">於中國古典文學中乃最璀璨</text:span><text:span text:style-name="T12">、</text:span><text:span text:style-name="T13">絢麗的一頁瑰寶</text:span><text:span text:style-name="T14">，</text:span><text:span text:style-name="T15">浸潤其中</text:span><text:span text:style-name="T16">，</text:span><text:span text:style-name="T17">如芝蘭之室</text:span><text:span text:style-name="T18">，</text:span><text:span text:style-name="T19">裡外具馨</text:span><text:span text:style-name="T20">。</text:span><text:span text:style-name="T21">故蘇軾詩云：「粗繒大布裹生涯，腹有詩書氣自華」。良有以也!時下卻將「瑰寶」束諸高閣，生活中離「詩情畫意」愈來愈遠，豈不可惜哉？「它」原本就是中文美的源泉，只是不經意被遺忘</text:span><text:span text:style-name="T22">罷了。何妨喚取走失的詩歸來同住，讓一首詩、一闋詞輕盈吟過心弦，每天如吃飯飲水一樣自然，你會發覺，從此</text:span><text:span text:style-name="T23">日子倍感鮮活，歲月格外亮麗，</text:span></text:p>
      <text:p text:style-name="P24">豈不美哉。</text:p>
      <text:list text:style-name="LFO1" text:continue-numbering="true">
        <text:list-item>
          <text:p text:style-name="P25"><text:span text:style-name="T26">辦理單位</text:span><text:span text:style-name="T27">：</text:span><text:span text:style-name="T28">高雄市立圖書館岡山文化中心分館</text:span></text:p>
        </text:list-item>
        <text:list-item>
          <text:p text:style-name="P29"><text:span text:style-name="T30">活</text:span><text:span text:style-name="T31">動日期及時間</text:span><text:span text:style-name="T32">：</text:span><text:span text:style-name="T33">10</text:span><text:span text:style-name="T34">8</text:span><text:span text:style-name="T35">年</text:span><text:span text:style-name="T36">11</text:span><text:span text:style-name="T37">/</text:span><text:span text:style-name="T38">6~11/27</text:span><text:span text:style-name="T39">。</text:span><text:span text:style-name="T40">每</text:span><text:span text:style-name="T41">週</text:span><text:span text:style-name="T42">三晚</text:span><text:span text:style-name="T43">上</text:span><text:span text:style-name="T44">18:30~20:30</text:span></text:p>
        </text:list-item>
      </text:list>
      <text:p text:style-name="P45">11/6<text:s/>(三)滅濁憐光滿----明月風華詠歎調</text:p>
      <text:p text:style-name="P46">11/13<text:s/>(三)從柳宗元與劉禹錫詩篇----談其面對人生逆境態度</text:p>
      <text:p text:style-name="P47">11/20(三)忍把浮名，換了淺斟低唱!----聆賞柳永輕彈緩唱的藝術風華</text:p>
      <text:p text:style-name="P48">11/27(三)問世間情是何物，直教生死相許----宋詩詞選粹</text:p>
      <text:p text:style-name="P49"><text:span text:style-name="T50"><text:s text:c="8"/></text:span><text:span text:style-name="T51"><text:s text:c="31"/>---</text:span><text:span text:style-name="T52">講師 周清河老師</text:span></text:p>
      <text:list text:style-name="LFO1" text:continue-numbering="true">
        <text:list-item>
          <text:p text:style-name="P53"><text:span text:style-name="T54">活動地點</text:span><text:span text:style-name="T55">：</text:span><text:span text:style-name="T56">高雄市立圖書館岡山文化中心分館多元文化</text:span><text:span text:style-name="T57">研習室</text:span></text:p>
        </text:list-item>
        <text:list-item>
          <text:p text:style-name="P58"><text:span text:style-name="T59">活動對象</text:span><text:span text:style-name="T60">及報名費用</text:span><text:span text:style-name="T61">：</text:span><text:span text:style-name="T62">一般民眾</text:span><text:span text:style-name="T63">，</text:span><text:span text:style-name="T64">每</text:span><text:span text:style-name="T65">人收費</text:span><text:span text:style-name="T66">500</text:span><text:span text:style-name="T67">元</text:span><text:span text:style-name="T68">，</text:span><text:span text:style-name="T69">共</text:span><text:span text:style-name="T70">35</text:span><text:span text:style-name="T71">人</text:span></text:p>
        </text:list-item>
        <text:list-item>
          <text:p text:style-name="P72"><text:span text:style-name="T73">報名日期</text:span><text:span text:style-name="T74">：</text:span><text:span text:style-name="T75">即日起至額滿為止</text:span><text:span text:style-name="T76">(</text:span><text:span text:style-name="T77">洽詢電話</text:span><text:span text:style-name="T78">：</text:span><text:span text:style-name="T79">07-</text:span><text:span text:style-name="T80">6262620</text:span><text:span text:style-name="T81">轉</text:span><text:span text:style-name="T82">2515</text:span><text:span text:style-name="T83">、</text:span><text:span text:style-name="T84">2516)</text:span></text:p>
        </text:list-item>
        <text:list-item>
          <text:p text:style-name="P85"><text:span text:style-name="T86">退費規定</text:span><text:span text:style-name="T87">：</text:span><text:span text:style-name="T88">1</text:span><text:span text:style-name="T89">.</text:span><text:span text:style-name="T90">如因故未能開班上課，全額退還已繳費用。2.學員完成報名繳費後至實際上課日前申請退費者，退還已繳費用之七成。3.開課當日起恕不接受退費。</text:span></text:p>
        </text:list-item>
      </text:list>
      <text:p text:style-name="P91">…………………………………………………………………………………………</text:p>
      <text:p text:style-name="P92"><text:s text:c="5"/><text:s text:c="11"/>高雄市立圖書館岡山文化中心分館</text:p>
      <text:p text:style-name="P93"><text:span text:style-name="T94"><text:s text:c="17"/></text:span><text:span text:style-name="T95">「</text:span><text:span text:style-name="T96">詩風詞月滿岡文</text:span><text:span text:style-name="T97">」</text:span><text:span text:style-name="T98">課程報名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<text:s text:c="6"/>名</text:p>
          </table:table-cell>
          <table:table-cell table:style-name="TableCell106">
            <text:p text:style-name="P107">聯<text:s text:c="2"/>絡<text:s text:c="2"/>電<text:s text:c="2"/>話</text:p>
          </table:table-cell>
          <table:table-cell table:style-name="TableCell108">
            <text:p text:style-name="P109">備<text:s text:c="7"/>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Wingdings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33in" text:min-label-width="0.5104in" text:list-level-position-and-space-mode="label-alignment">
          <style:list-level-label-alignment text:label-followed-by="listtab" fo:margin-left="1.0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博仁</meta:initial-creator>
    <dc:creator>YAN-TING HOU</dc:creator>
    <meta:creation-date>2019-10-07T00:49:00Z</meta:creation-date>
    <dc:date>2019-10-07T00:49:00Z</dc:date>
    <meta:print-date>2019-03-14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