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56cm" fo:margin-left="-0.049cm" table:align="left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3.272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75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loext:writing-mode="bt-lr"/>
    </style:style>
    <style:style style:name="表格1.B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0.549cm" fo:keep-together="auto"/>
    </style:style>
    <style:style style:name="表格1.3" style:family="table-row">
      <style:table-row-properties style:min-row-height="1.542cm" fo:keep-together="auto"/>
    </style:style>
    <style:style style:name="表格1.4" style:family="table-row">
      <style:table-row-properties style:min-row-height="1.543cm" fo:keep-together="auto"/>
    </style:style>
    <style:style style:name="表格1.5" style:family="table-row">
      <style:table-row-properties style:min-row-height="0.921cm" fo:keep-together="auto"/>
    </style:style>
    <style:style style:name="表格1.6" style:family="table-row">
      <style:table-row-properties style:min-row-height="0.801cm" fo:keep-together="always"/>
    </style:style>
    <style:style style:name="表格1.9" style:family="table-row">
      <style:table-row-properties style:min-row-height="1.33cm" fo:keep-together="auto"/>
    </style:style>
    <style:style style:name="表格1.10" style:family="table-row">
      <style:table-row-properties style:min-row-height="5.343cm" fo:keep-together="always"/>
    </style:style>
    <style:style style:name="表格2" style:family="table">
      <style:table-properties style:width="18.556cm" fo:margin-left="-0.049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6.583cm"/>
    </style:style>
    <style:style style:name="表格2.D" style:family="table-column">
      <style:table-column-properties style:column-width="6.72cm"/>
    </style:style>
    <style:style style:name="表格2.1" style:family="table-row">
      <style:table-row-properties style:min-row-height="0.6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loext:writing-mode="bt-lr"/>
    </style:style>
    <style:style style:name="表格2.4" style:family="table-row">
      <style:table-row-properties style:min-row-height="8.73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2.25pt solid #000000" loext:writing-mode="bt-lr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0.564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left="0cm" fo:margin-right="0.127cm" fo:line-height="0.635cm" fo:text-align="center" style:justify-single-word="false" fo:text-indent="0.148cm" style:auto-text-indent="false"/>
      <style:text-properties style:font-name="標楷體" style:font-name-asian="標楷體" style:text-scale="80%"/>
    </style:style>
    <style:style style:name="P6" style:family="paragraph" style:parent-style-name="Standard">
      <style:paragraph-properties fo:line-height="0.635cm" fo:text-align="justify" fo:text-align-last="justify" style:justify-single-word="false">
        <style:tab-stops>
          <style:tab-stop style:position="6.646cm"/>
        </style:tab-stops>
      </style:paragraph-properties>
      <style:text-properties style:font-name="標楷體" style:font-name-asian="標楷體" style:text-scale="80%"/>
    </style:style>
    <style:style style:name="P7" style:family="paragraph" style:parent-style-name="Standard">
      <style:paragraph-properties fo:margin-left="0cm" fo:margin-right="0.191cm" fo:line-height="0.706cm" fo:text-align="justify" style:justify-single-word="false" fo:text-indent="0.191cm" style:auto-text-indent="false" style:snap-to-layout-grid="false"/>
      <style:text-properties style:font-name="標楷體" style:font-name-asian="標楷體" style:text-scale="80%"/>
    </style:style>
    <style:style style:name="P8" style:family="paragraph" style:parent-style-name="Standard">
      <style:text-properties style:font-name="標楷體" style:font-name-asian="標楷體" style:text-scale="80%"/>
    </style:style>
    <style:style style:name="P9" style:family="paragraph" style:parent-style-name="Standard">
      <style:paragraph-properties fo:margin-left="2.861cm" fo:margin-right="0cm" fo:line-height="0.564cm" fo:text-indent="-2.86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.191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191cm" fo:line-height="0.706cm" fo:text-align="justify" style:justify-single-word="false" fo:text-indent="0.191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text-scale="80%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text-scale="80%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0.127cm" fo:line-height="0.635cm" fo:text-align="center" style:justify-single-word="false" fo:text-indent="0.148cm" style:auto-text-indent="false"/>
    </style:style>
    <style:style style:name="P20" style:family="paragraph" style:parent-style-name="Standard">
      <style:paragraph-properties fo:margin-left="0cm" fo:margin-right="0cm" fo:line-height="0.635cm" fo:text-align="center" style:justify-single-word="false" fo:text-indent="0.148cm" style:auto-text-indent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text-scale="80%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margin-left="0cm" fo:margin-right="0.191cm" fo:line-height="0.706cm" fo:text-align="justify" style:justify-single-word="false" fo:text-indent="0.191cm" style:auto-text-indent="false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-asian="標楷體" style:font-name-complex="標楷體" style:font-size-complex="12pt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line-height="0.882cm" fo:text-align="justify" style:justify-single-word="false"/>
    </style:style>
    <style:style style:name="P29" style:family="paragraph" style:parent-style-name="註解文字">
      <style:paragraph-properties fo:line-height="0.882cm"/>
    </style:style>
    <style:style style:name="P30" style:family="paragraph" style:parent-style-name="註解文字">
      <style:paragraph-properties fo:line-height="0.882cm"/>
      <style:text-properties style:font-name="標楷體" fo:font-size="14pt" style:font-name-asian="標楷體" style:font-size-asian="14pt" style:text-scale="80%"/>
    </style:style>
    <style:style style:name="P31" style:family="paragraph" style:parent-style-name="註解文字">
      <style:paragraph-properties fo:line-height="0.212cm"/>
    </style:style>
    <style:style style:name="P32" style:family="paragraph" style:parent-style-name="註解文字">
      <style:paragraph-properties fo:line-height="0.741cm"/>
    </style:style>
    <style:style style:name="P33" style:family="paragraph" style:parent-style-name="註解文字">
      <style:paragraph-properties fo:line-height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text-scale="80%"/>
    </style:style>
    <style:style style:name="T4" style:family="text">
      <style:text-properties style:font-name="標楷體" style:font-name-asian="標楷體" style:text-scale="8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fo:font-size="14pt" style:font-name-asian="標楷體" style:font-size-asian="14pt" style:text-scale="80%"/>
    </style:style>
    <style:style style:name="T14" style:family="text">
      <style:text-properties style:font-name="標楷體" fo:font-size="14pt" style:font-name-asian="標楷體" style:font-size-asian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text-scale="80%"/>
    </style:style>
    <style:style style:name="T17" style:family="text">
      <style:text-properties style:font-name-complex="標楷體"/>
    </style:style>
    <style:style style:name="T18" style:family="text">
      <style:text-properties fo:color="#ff0000" loext:opacity="100%" style:font-name="標楷體" fo:font-size="11.5pt" style:font-name-asian="標楷體" style:font-size-asian="11.5pt" style:font-size-complex="11.5pt"/>
    </style:style>
    <style:style style:name="T19" style:family="text">
      <style:text-properties fo:color="#ff0000" loext:opacity="100%" style:font-name="標楷體" style:font-name-asian="標楷體" style:font-name-complex="標楷體" style:font-size-complex="12pt"/>
    </style:style>
    <style:style style:name="T20" style:family="text">
      <style:text-properties fo:color="#ff0000" loext:opacity="100%" fo:font-size="11.5pt" style:font-size-asian="11.5pt" style:font-size-complex="11.5pt"/>
    </style:style>
    <style:style style:name="T21" style:family="text">
      <style:text-properties fo:color="#ff0000" loext:opacity="100%" style:font-name-asian="標楷體" style:font-name-complex="標楷體" style:font-size-complex="12pt"/>
    </style:style>
    <style:style style:name="T22" style:family="text">
      <style:text-properties fo:color="#ff0000" loext:opacity="100%" style:font-name-asian="標楷體" style:font-name-complex="標楷體" style:font-size-complex="12pt"/>
    </style:style>
    <style:style style:name="T23" style:family="text">
      <style:text-properties fo:color="#ff0000" loext:opacity="100%" fo:font-weight="bold" style:font-name-asian="標楷體" style:font-weight-asian="bold" style:font-name-complex="標楷體" style:font-size-complex="12pt"/>
    </style:style>
    <style:style style:name="T24" style:family="text">
      <style:text-properties fo:font-size="10pt" style:font-size-asian="10pt" style:text-scale="80%"/>
    </style:style>
    <style:style style:name="T25" style:family="text">
      <style:text-properties fo:color="#808080" loext:opacity="100%"/>
    </style:style>
    <style:style style:name="T26" style:family="text">
      <style:text-properties fo:color="#80808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立圖書館(__分館)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使用場地</text:p>
          </table:table-cell>
          <table:table-cell table:style-name="表格1.A1" table:number-columns-spanned="4" office:value-type="string">
            <text:p text:style-name="P2"><text:span text:style-name="T5">□</text:span><text:span text:style-name="T1">際會廳 <text:s/>□華立廳 <text:s/>□階梯閣樓 <text:s/>□小劇場 <text:s/>□1F廣場 <text:s/>□B1F展覽區 □8F展覽區 <text:s/>□三民分館實驗劇場 <text:s/>□右昌分館禮堂 <text:s/>□阿蓮分館禮堂 <text:s/></text:span></text:p>
            <text:p text:style-name="P2"><text:span text:style-name="T5">□</text:span><text:span text:style-name="T1">A級分館多功能教室 <text:s/>□B級分館多功能教室 <text:s/>□C級分館多功能教室 <text:s/>□</text:span><text:span text:style-name="T7">分館數位教室 <text:s/></text:span><text:span text:style-name="T1">□</text:span><text:span text:style-name="T7">小型藝術創作教室 <text:s/></text:span><text:span text:style-name="T1">□B1F故事屋(大) <text:s/>□B1F故事屋(小) <text:s/></text:span></text:p>
            <text:p text:style-name="P2"><text:span text:style-name="T5">□</text:span><text:span text:style-name="T1">高雄文學館一樓咖啡空間 </text:span><text:span text:style-name="T7"><text:s/></text:span><text:span text:style-name="T1">□高雄文學館二樓文學沙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3">拆裝台/彩排 時間</text:span></text:p>
          </table:table-cell>
          <table:table-cell table:style-name="表格1.A1" table:number-columns-spanned="4" office:value-type="string">
            <text:p text:style-name="P9">　 年　 月　 日　 時　 分至　 時　 分，　 年　 月　 日　 時　 分至　 時　 分</text:p>
            <text:p text:style-name="P9">　 年　 月　 日　 時　 分至　 時　 分，　 年　 月　 日　 時　 分至　 時　 分</text:p>
            <text:p text:style-name="P1"><text:span text:style-name="T8">　 年　 月　 日　 時　 分至　 時　 分， <text:s/>共</text:span><text:span text:style-name="T10"> <text:s/>　 </text:span><text:span text:style-name="T8">小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3">場地使用時間(演出時間)</text:span></text:p>
          </table:table-cell>
          <table:table-cell table:style-name="表格1.A1" table:number-columns-spanned="4" office:value-type="string">
            <text:p text:style-name="P9">　 年　 月　 日　 時　 分至　 時　 分，　 年　 月　 日　 時　 分至　 時　 分</text:p>
            <text:p text:style-name="P9">　 年　 月　 日　 時　 分至　 時　 分，　 年　 月　 日　 時　 分至　 時　 分</text:p>
            <text:p text:style-name="P1"><text:span text:style-name="T8">　 年　 月　 日　 時　 分至　 時　 分， <text:s/>共</text:span><text:span text:style-name="T10">　 <text:s text:c="2"/></text:span><text:span text:style-name="T8">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3">活動形式</text:span></text:p>
          </table:table-cell>
          <table:table-cell table:style-name="表格1.A1" table:number-columns-spanned="4" office:value-type="string">
            <text:p text:style-name="P22"><text:span text:style-name="T5"><text:s/>□</text:span><text:span text:style-name="T1">音樂</text:span><text:span text:style-name="T1"> </text:span><text:span text:style-name="T1"><text:s/></text:span><text:span text:style-name="T1">□</text:span><text:span text:style-name="T1">戲劇 </text:span><text:span text:style-name="T1"><text:s/>□</text:span><text:span text:style-name="T1">舞蹈 </text:span><text:span text:style-name="T1"><text:s/>□影片播放 <text:s/>□講座 <text:s/>□展覽 <text:s/>□授課教學</text:span></text:p>
            <text:p text:style-name="P22"><text:span text:style-name="T5"><text:s/>□</text:span><text:span text:style-name="T1">其他</text:span><text:span text:style-name="T1">：_______________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票別</text:p>
          </table:table-cell>
          <table:table-cell table:style-name="表格1.A1" table:number-columns-spanned="4" office:value-type="string">
            <text:p text:style-name="P23"><text:span text:style-name="T5">□</text:span><text:span text:style-name="T1">售票　　　□索票　　　□免費 <text:s text:c="6"/>□特定對象：</text:span><text:span text:style-name="T11"> <text:s text:c="21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領有高市府演藝團體登記證</text:p>
          </table:table-cell>
          <table:covered-table-cell/>
          <table:table-cell table:style-name="表格1.A1" office:value-type="string">
            <text:p text:style-name="P11"><text:span text:style-name="T17">□</text:span>是 <text:s text:c="2"/>□否</text:p>
          </table:table-cell>
          <table:table-cell table:style-name="表格1.A1" office:value-type="string">
            <text:p text:style-name="P10">活動預估人數</text:p>
          </table:table-cell>
          <table:table-cell table:style-name="表格1.A1" office:value-type="string">
            <text:p text:style-name="P11">______人</text:p>
          </table:table-cell>
        </table:table-row>
        <table:table-row table:style-name="表格1.6">
          <table:table-cell table:style-name="表格1.A1" office:value-type="string">
            <text:p text:style-name="P5">設備需求</text:p>
          </table:table-cell>
          <table:table-cell table:style-name="表格1.B1" table:number-columns-spanned="4" office:value-type="string">
            <text:p text:style-name="P7"/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注意事項</text:p>
          </table:table-cell>
          <table:table-cell table:style-name="表格1.A1" table:number-columns-spanned="4" office:value-type="string">
            <text:p text:style-name="P25">★請填妥本場地使用申請書，並附活動計畫書。</text:p>
            <text:p text:style-name="P3"><text:span text:style-name="T19">★</text:span><text:span text:style-name="T21">請依實際使用需求填列裝拆台與彩排時段，並確實依上述登記時段進退場，於使用完畢後須將場地恢復。</text:span></text:p>
            <text:p text:style-name="P3"><text:span text:style-name="T19">★</text:span><text:span text:style-name="T21">分館分級</text:span></text:p>
            <text:p text:style-name="P3"><text:span text:style-name="T21">A級：美濃、文學館、彌陀公園、河堤、鳳二、左新、六龜、大東藝術圖書館、阿蓮、中庄、內門、高市文化中心、草衙、中崙、路竹、澄觀、大樹二、旗山、李科永紀念圖書館。</text:span></text:p>
            <text:p text:style-name="P26">B級：岡山、小港、茄萣、橋頭、三民、寶珠、鼓山、右昌、林園、永安、南鼓山、前鎮、左營、鹽埕、旗津、湖內、大寮、燕巢、梓官、楠梓坑、陽明、杉林、甲仙。</text:p>
            <text:p text:style-name="P3"><text:span text:style-name="T21">C級：新興、新興民眾閱覽室(新閱)、鳳山曹公、鳥松、田寮、苓雅、仁武。</text:span></text:p>
            <text:p text:style-name="P25">★總館際會廳、階梯閣樓、華立廳及小劇場等4場域，請列出設備需求，館內既有設備項目請參閱各場域技術手冊。</text:p>
            <text:p text:style-name="P3"><text:span text:style-name="T19">★</text:span><text:span text:style-name="T21">場地使用須遵守「</text:span><text:span text:style-name="T23">高雄市立圖書館場地使用管理注意事項</text:span><text:span text:style-name="T21">」規定辦理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7"><text:span text:style-name="T13">申　請　單　位：　　　　　　　　　　　　　　　　　　　　　　　　　　　　　　　　　　　　</text:span><text:span text:style-name="T13">(</text:span><text:span text:style-name="T13">印</text:span><text:span text:style-name="T13">)</text:span></text:p>
            <text:p text:style-name="P27"><text:span text:style-name="T13">負 責 人 姓 名：　　　　　　　　　　　　　　　　　　　　　　　　　　　　　　　　　　　　</text:span><text:span text:style-name="T13">(</text:span><text:span text:style-name="T13">印</text:span><text:span text:style-name="T13">)</text:span></text:p>
            <text:p text:style-name="P28"><text:span text:style-name="T13">地　　　　　址：</text:span><text:span text:style-name="T15">□□□</text:span></text:p>
            <text:p text:style-name="P30">聯　絡　電　話：（　　）</text:p>
            <text:p text:style-name="P29"><text:span text:style-name="T5">□</text:span><text:span text:style-name="T13">開立收據抬頭：</text:span></text:p>
            <text:p text:style-name="P28"><text:span text:style-name="T5">□</text:span><text:span text:style-name="T13">開立發票統編：</text:span></text:p>
            <text:p text:style-name="P16">中 華 民 國　　　　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>---------------------------------------------<text:span text:style-name="T5">下方欄位由館方審核填寫</text:span>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<text:span text:style-name="T1">收費金額計算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收費金額</text:p>
            <text:p text:style-name="P8"/>
            <text:p text:style-name="P15"/>
            <text:p text:style-name="P15"/>
            <text:p text:style-name="P15"/>
          </table:table-cell>
          <table:table-cell table:style-name="表格2.A1" table:number-columns-spanned="3" office:value-type="string">
            <text:p text:style-name="P22"><text:span text:style-name="T1">保證金 <text:s text:c="7"/>共計新臺幣</text:span><text:span text:style-name="T12"> <text:s text:c="4"/></text:span><text:span text:style-name="T1">萬</text:span><text:span text:style-name="T12">　　 <text:s/>　</text:span><text:span text:style-name="T1">仟</text:span><text:span text:style-name="T12">　　 <text:s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  <text:p text:style-name="P22"><text:span text:style-name="T1">場地使用費 <text:s text:c="3"/>共計新台幣</text:span><text:span text:style-name="T12"> <text:s text:c="4"/></text:span><text:span text:style-name="T1">萬</text:span><text:span text:style-name="T12">　　 <text:s/>　</text:span><text:span text:style-name="T1">仟</text:span><text:span text:style-name="T12">　 <text:s text:c="3"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  <text:p text:style-name="P22"><text:span text:style-name="T1">裝拆台與彩排費共計新台幣</text:span><text:span text:style-name="T12"> <text:s text:c="4"/></text:span><text:span text:style-name="T1">萬</text:span><text:span text:style-name="T12">　 <text:s text:c="3"/>　</text:span><text:span text:style-name="T1">仟</text:span><text:span text:style-name="T12">　　 <text:s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  <text:p text:style-name="P22"><text:span text:style-name="T1">水電清潔費 <text:s text:c="3"/>共計新台幣</text:span><text:span text:style-name="T12"> <text:s text:c="4"/></text:span><text:span text:style-name="T1">萬</text:span><text:span text:style-name="T12">　 <text:s text:c="3"/>　</text:span><text:span text:style-name="T1">仟</text:span><text:span text:style-name="T12">　　 <text:s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承辦單位</text:p>
          </table:table-cell>
          <table:covered-table-cell/>
          <table:table-cell table:style-name="表格2.A1" office:value-type="string">
            <text:p text:style-name="P12">會辦單位</text:p>
          </table:table-cell>
          <table:table-cell table:style-name="表格2.A1" office:value-type="string">
            <text:p text:style-name="P12">批示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C4" office:value-type="string">
            <text:p text:style-name="P13">總務部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5"><text:s text:c="4"/></text:span><text:span text:style-name="T1">後會 <text:s/>財務管理部</text:span></text:p>
          </table:table-cell>
          <table:table-cell table:style-name="表格2.C4" office:value-type="string">
            <text:p text:style-name="P12">第一層決行</text:p>
            <text:p text:style-name="P14"/>
            <text:p text:style-name="P14"/>
            <text:p text:style-name="P18"><text:s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1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4z1" loext:num-list-format="%2%." style:num-suffix="." text:bullet-char="★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</text:span><text:span text:style-name="MT1">02</text:span><text:span text:style-name="MT1">2010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中正文化中心管理處場地使用申請書</dc:title>
    <dc:subject/>
    <meta:keyword/>
    <meta:initial-creator>高雄市立中正文化中心管理處</meta:initial-creator>
    <meta:creation-date>2020-07-10T08:43:00</meta:creation-date>
    <dc:creator>user</dc:creator>
    <dc:date>2021-12-15T17:16:00</dc:date>
    <meta:print-date>2017-10-03T14:20:00</meta:print-date>
    <meta:editing-cycles>8</meta:editing-cycles>
    <meta:editing-duration>PT8M</meta:editing-duration>
    <meta:document-statistic meta:table-count="2" meta:image-count="0" meta:object-count="0" meta:page-count="1" meta:paragraph-count="55" meta:word-count="861" meta:character-count="1444" meta:non-whitespace-character-count="990"/>
    <meta:generator>LibreOffice/7.4.2.3$Windows_X86_64 LibreOffice_project/382eef1f22670f7f4118c8c2dd222ec7ad009daf</meta:generator>
  </office:meta>
</office:document-meta>
</file>