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、" style:num-format="1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91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fo:line-height="0.3194in" fo:margin-left="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 fo:line-height="0.3194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194in" fo:margin-left="0.5in">
        <style:tab-stops/>
      </style:paragraph-properties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23" style:parent-style-name="內文" style:list-style-name="LFO1" style:family="paragraph">
      <style:paragraph-properties fo:text-align="justify" fo:line-height="0.3194in" fo:margin-left="0.625in" fo:text-indent="-0.625in">
        <style:tab-stops>
          <style:tab-stop style:type="left" style:position="0in"/>
          <style:tab-stop style:type="left" style:position="0.0673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194in" fo:margin-left="0.625in" fo:text-indent="-0.625in">
        <style:tab-stops>
          <style:tab-stop style:type="left" style:position="0in"/>
          <style:tab-stop style:type="left" style:position="0.0673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194in">
        <style:tab-stops>
          <style:tab-stop style:type="left" style:position="0.692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11" style:family="paragraph">
      <style:paragraph-properties fo:line-height="0.319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1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margin-left="0.6881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18" style:family="paragraph">
      <style:paragraph-properties fo:line-height="0.319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margin-left="0.688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margin-left="0.688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 fo:margin-left="0.688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list-style-name="LFO18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 fo:margin-left="0.6145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 fo:text-indent="0.58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 fo:text-indent="0.5833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list-style-name="LFO19" style:family="paragraph">
      <style:paragraph-properties fo:line-height="0.3194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 fo:margin-left="0.6145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 fo:margin-left="0.6145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list-style-name="LFO19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194in" fo:margin-left="0.6145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 fo:text-indent="0.5833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 fo:text-indent="0.7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194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0.6145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614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text-align="justify" fo:line-height="0.3194in" fo:margin-left="0.5in">
        <style:tab-stops/>
      </style:paragraph-properties>
      <style:text-properties style:font-name-asian="標楷體" fo:font-size="14pt" style:font-size-asian="14pt"/>
    </style:style>
    <style:style style:name="P198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list-style-name="LFO1" style:family="paragraph">
      <style:paragraph-properties fo:text-align="justify" fo:line-height="0.3194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justify" fo:line-height="0.3194in">
        <style:tab-stops>
          <style:tab-stop style:type="left" style:position="0.1972in"/>
        </style:tab-stops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 fo:line-height="0.3194in">
        <style:tab-stops>
          <style:tab-stop style:type="left" style:position="0.1972in"/>
        </style:tab-stops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3194in" fo:margin-left="0.5909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超連結" style:family="text">
      <style:text-properties fo:font-size="14pt" style:font-size-asian="14pt" style:text-underline-type="none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3194in" fo:margin-left="0.5909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 fo:line-height="0.3194in" fo:margin-left="0.7875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line-height="0.3194in" fo:margin-left="0.5909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超連結" style:family="text">
      <style:text-properties fo:font-size="14pt" style:font-size-asian="14pt" style:text-underline-type="none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276" style:parent-style-name="內文" style:list-style-name="LFO7" style:family="paragraph">
      <style:paragraph-properties fo:text-align="justify" fo:line-height="0.3194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內文" style:list-style-name="LFO7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list-style-name="LFO7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02" style:parent-style-name="內文" style:list-style-name="LFO7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03" style:parent-style-name="內文" style:list-style-name="LFO7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04" style:parent-style-name="內文" style:list-style-name="LFO7" style:family="paragraph">
      <style:paragraph-properties fo:text-align="justify" fo:line-height="0.319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P309" style:parent-style-name="內文" style:list-style-name="LFO7" style:family="paragraph">
      <style:paragraph-properties fo:text-align="justify" fo:line-height="0.3194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P311" style:parent-style-name="內文" style:list-style-name="LFO7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12" style:parent-style-name="內文" style:list-style-name="LFO23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13" style:parent-style-name="內文" style:list-style-name="LFO23" style:family="paragraph">
      <style:paragraph-properties fo:text-align="justify" fo:line-height="0.3194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list-style-name="LFO23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18" style:parent-style-name="內文" style:list-style-name="LFO23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19" style:parent-style-name="內文" style:list-style-name="LFO7" style:family="paragraph">
      <style:paragraph-properties fo:text-align="justify" fo:line-height="0.3194in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P321" style:parent-style-name="內文" style:list-style-name="LFO7" style:family="paragraph">
      <style:paragraph-properties fo:text-align="justify" fo:line-height="0.3194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內文" style:list-style-name="LFO1" style:family="paragraph">
      <style:paragraph-properties fo:text-align="justify" fo:line-height="0.3194in"/>
      <style:text-properties style:font-name-asian="標楷體" fo:font-weight="bold" style:font-weight-asian="bold" fo:font-size="14pt" style:font-size-asian="14pt"/>
    </style:style>
    <style:style style:name="P324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325" style:parent-style-name="內文" style:list-style-name="LFO1" style:family="paragraph">
      <style:paragraph-properties fo:text-align="justify" fo:line-height="0.3194in"/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list-style-name="LFO7" style:family="paragraph">
      <style:paragraph-properties fo:text-align="justify" fo:line-height="0.25in" fo:margin-left="0.375in" fo:text-indent="-0.375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超連結" style:family="text">
      <style:text-properties style:font-name-asian="標楷體" fo:font-size="14pt" style:font-size-asian="14pt"/>
    </style:style>
    <style:style style:name="T330" style:parent-style-name="超連結" style:family="text">
      <style:text-properties style:font-name-asian="標楷體" fo:font-size="14pt" style:font-size-asian="14pt"/>
    </style:style>
    <style:style style:name="T331" style:parent-style-name="超連結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超連結" style:family="text">
      <style:text-properties style:font-name-asian="標楷體" fo:font-size="14pt" style:font-size-asian="14pt"/>
    </style:style>
    <style:style style:name="T334" style:parent-style-name="超連結" style:family="text">
      <style:text-properties style:font-name-asian="標楷體" fo:font-size="14pt" style:font-size-asian="14pt"/>
    </style:style>
    <style:style style:name="T335" style:parent-style-name="超連結" style:family="text">
      <style:text-properties style:font-name-asian="標楷體" fo:font-size="14pt" style:font-size-asian="14pt"/>
    </style:style>
    <style:style style:name="P336" style:parent-style-name="內文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olumn338" style:family="table-column">
      <style:table-column-properties style:column-width="1.0597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0.2826in" style:use-optimal-column-width="false"/>
    </style:style>
    <style:style style:name="TableColumn341" style:family="table-column">
      <style:table-column-properties style:column-width="0.9875in" style:use-optimal-column-width="false"/>
    </style:style>
    <style:style style:name="TableColumn342" style:family="table-column">
      <style:table-column-properties style:column-width="0.0097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9097in" style:use-optimal-column-width="false"/>
    </style:style>
    <style:style style:name="Table337" style:family="table">
      <style:table-properties style:width="7.777in" fo:margin-left="0in" table:align="left"/>
    </style:style>
    <style:style style:name="TableRow348" style:family="table-row">
      <style:table-row-properties style:row-height="0.5284in" style:use-optimal-row-height="false"/>
    </style:style>
    <style:style style:name="TableCell349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1" style:family="table-cell">
      <style:table-cell-properties fo:border-top="0.0312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353" style:family="table-cell">
      <style:table-cell-properties fo:border-top="0.0312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5" style:family="table-cell">
      <style:table-cell-properties fo:border-top="0.0312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35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P359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P360" style:parent-style-name="內文" style:family="paragraph">
      <style:paragraph-properties style:snap-to-layout-grid="false" fo:text-align="start" fo:line-height="0.25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TableRow364" style:family="table-row">
      <style:table-row-properties style:min-row-height="0.434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10" style:family="paragraph">
      <style:paragraph-properties style:snap-to-layout-grid="false" fo:text-align="justify" fo:line-height="0.2777in"/>
      <style:text-properties style:font-name-asian="標楷體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777in"/>
    </style:style>
    <style:style style:name="T371" style:parent-style-name="預設段落字型" style:family="text">
      <style:text-properties style:font-name-asian="標楷體" fo:font-size="20pt" style:font-size-asian="20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3715in" style:use-optimal-row-height="false"/>
    </style:style>
    <style:style style:name="P38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82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10" style:family="paragraph">
      <style:paragraph-properties style:snap-to-layout-grid="false" fo:text-align="justify" fo:line-height="0.2777in"/>
      <style:text-properties style:font-name-asian="標楷體"/>
    </style:style>
    <style:style style:name="TableCell384" style:family="table-cell">
      <style:table-cell-properties fo:border-top="0.013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777in"/>
    </style:style>
    <style:style style:name="T386" style:parent-style-name="預設段落字型" style:family="text">
      <style:text-properties style:font-name-asian="標楷體" fo:font-size="20pt" style:font-size-asian="2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4673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40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4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list-style-name="LFO10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2.1041in"/>
        </style:tab-stops>
      </style:paragraph-properties>
      <style:text-properties style:font-name-asian="標楷體"/>
    </style:style>
    <style:style style:name="TableRow405" style:family="table-row">
      <style:table-row-properties style:min-row-height="0.9736in" style:use-optimal-row-height="false"/>
    </style:style>
    <style:style style:name="P40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0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10" style:family="paragraph">
      <style:paragraph-properties style:snap-to-layout-grid="false" fo:text-align="justify" fo:line-height="0.2777in"/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2777in" fo:text-indent="0.2583in"/>
      <style:text-properties style:font-name-asian="標楷體"/>
    </style:style>
    <style:style style:name="P410" style:parent-style-name="內文" style:family="paragraph">
      <style:paragraph-properties style:snap-to-layout-grid="false" fo:text-align="justify" fo:line-height="0.2777in" fo:text-indent="0.2583in"/>
      <style:text-properties style:font-name-asian="標楷體"/>
    </style:style>
    <style:style style:name="TableRow411" style:family="table-row">
      <style:table-row-properties style:min-row-height="0.6729in" style:use-optimal-row-height="false"/>
    </style:style>
    <style:style style:name="P41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13" style:family="table-cell">
      <style:table-cell-properties fo:border-top="0.013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list-style-name="LFO10" style:family="paragraph">
      <style:paragraph-properties style:snap-to-layout-grid="false" fo:text-align="justify" fo:line-height="0.2777in"/>
      <style:text-properties style:font-name-asian="標楷體"/>
    </style:style>
    <style:style style:name="P415" style:parent-style-name="內文" style:family="paragraph">
      <style:paragraph-properties style:snap-to-layout-grid="false" fo:text-align="justify" fo:line-height="0.2777in" fo:text-indent="0.2583in"/>
      <style:text-properties style:font-name-asian="標楷體"/>
    </style:style>
    <style:style style:name="TableRow416" style:family="table-row">
      <style:table-row-properties style:min-row-height="0.0326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</style:style>
    <style:style style:name="T421" style:parent-style-name="預設段落字型" style:family="text">
      <style:text-properties style:font-name-asian="標楷體" fo:font-size="22pt" style:font-size-asian="22pt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22pt" style:font-size-asian="22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</style:style>
    <style:style style:name="T429" style:parent-style-name="預設段落字型" style:family="text">
      <style:text-properties style:font-name-asian="標楷體" fo:font-size="22pt" style:font-size-asian="22pt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</style:style>
    <style:style style:name="T433" style:parent-style-name="預設段落字型" style:family="text">
      <style:text-properties style:font-name-asian="標楷體" fo:font-size="22pt" style:font-size-asian="22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7812in" style:use-optimal-row-height="false"/>
    </style:style>
    <style:style style:name="TableCell43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="新細明體" style:font-name-complex="新細明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2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-asian="標楷體"/>
    </style:style>
    <style:style style:name="TableRow456" style:family="table-row">
      <style:table-row-properties style:min-row-height="0.7791in" style:use-optimal-row-height="false"/>
    </style:style>
    <style:style style:name="P45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5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2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/>
      <style:text-properties style:font-name-asian="標楷體"/>
    </style:style>
    <style:style style:name="TableRow466" style:family="table-row">
      <style:table-row-properties style:min-row-height="0.7812in" style:use-optimal-row-height="false"/>
    </style:style>
    <style:style style:name="P467" style:parent-style-name="內文" style:list-style-name="LFO10" style:family="paragraph">
      <style:paragraph-properties style:snap-to-layout-grid="false" fo:line-height="0.2777in"/>
      <style:text-properties style:font-name-asian="標楷體"/>
    </style:style>
    <style:style style:name="TableCell46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7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72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-asian="標楷體"/>
    </style:style>
    <style:style style:name="TableRow476" style:family="table-row">
      <style:table-row-properties style:min-row-height="0.3493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479" style:family="table-row">
      <style:table-row-properties style:min-row-height="1.9826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-asian="標楷體" fo:background-color="#FFFFFF"/>
    </style:style>
    <style:style style:name="P482" style:parent-style-name="內文" style:family="paragraph">
      <style:paragraph-properties style:snap-to-layout-grid="false" fo:text-align="center" fo:line-height="0.2777in"/>
      <style:text-properties style:font-name-asian="標楷體" fo:background-color="#FFFFFF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-asian="標楷體" fo:background-color="#FFFFFF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-asian="標楷體" fo:background-color="#FFFFFF"/>
    </style:style>
    <style:style style:name="TableRow486" style:family="table-row">
      <style:table-row-properties style:min-row-height="1.9611in" style:use-optimal-row-height="false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P489" style:parent-style-name="內文" style:list-style-name="LFO20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P490" style:parent-style-name="內文" style:list-style-name="LFO20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P491" style:parent-style-name="內文" style:family="paragraph">
      <style:paragraph-properties style:snap-to-layout-grid="false" fo:text-align="center" fo:line-height="115%"/>
    </style:style>
    <style:style style:name="T492" style:parent-style-name="預設段落字型" style:family="text">
      <style:text-properties style:font-name-asian="標楷體" fo:color="#000000" fo:font-size="11pt" style:font-size-asian="11pt"/>
    </style:style>
    <style:style style:name="P493" style:parent-style-name="內文" style:family="paragraph">
      <style:paragraph-properties fo:text-align="justify" fo:line-height="0.25in"/>
      <style:text-properties style:font-name-asian="標楷體" fo:font-weight="bold" style:font-weight-asian="bold" fo:font-size="8pt" style:font-size-asian="8pt" style:font-size-complex="16pt"/>
    </style:style>
  </office:automatic-styles>
  <office:body>
    <office:text text:use-soft-page-breaks="true">
      <text:p text:style-name="P1">「108年高雄青年文學獎」徵文辦法</text:p>
      <text:list text:style-name="LFO1" text:continue-numbering="true">
        <text:list-item>
          <text:p text:style-name="P2">目的：</text:p>
        </text:list-item>
      </text:list>
      <text:p text:style-name="P3">以本市青少年為主要對象，提供獎金及發表平台，以鼓勵寫作並發掘其創作潛能，期能培養年輕一代作家。</text:p>
      <text:p text:style-name="P4"/>
      <text:list text:style-name="LFO1" text:continue-numbering="true">
        <text:list-item>
          <text:p text:style-name="P5"><text:span text:style-name="T6">指導單位</text:span><text:span text:style-name="T7">：</text:span><text:span text:style-name="T8">高雄市政府文化局</text:span></text:p>
        </text:list-item>
      </text:list>
      <text:p text:style-name="P9"><text:span text:style-name="T10">主辦單位</text:span><text:span text:style-name="T11">：</text:span><text:span text:style-name="T12">高雄市立圖書館</text:span></text:p>
      <text:p text:style-name="P13"><text:span text:style-name="T14">協辦單位</text:span><text:span text:style-name="T15">：</text:span><text:span text:style-name="T16">高雄市政府教育局</text:span></text:p>
      <text:p text:style-name="P17"><text:span text:style-name="T18">承辦單位</text:span><text:span text:style-name="T19">：</text:span><text:span text:style-name="T20">高雄文學館</text:span></text:p>
      <text:p text:style-name="P21"/>
      <text:list text:style-name="LFO1" text:continue-numbering="true">
        <text:list-item>
          <text:p text:style-name="P22">參加對象資格及分組：</text:p>
          <text:list text:continue-numbering="true">
            <text:list-item>
              <text:p text:style-name="P23">目前(或曾經)設籍、就讀或就業於高雄市者（參賽者須具中華民國國籍）。</text:p>
            </text:list-item>
            <text:list-item>
              <text:p text:style-name="P24"><text:span text:style-name="T25">依年齡</text:span><text:span text:style-name="T26">區間</text:span><text:span text:style-name="T27">分</text:span><text:span text:style-name="T28">19-30</text:span><text:span text:style-name="T29">歲組</text:span><text:span text:style-name="T30">（民國</text:span><text:span text:style-name="T31">7</text:span><text:span text:style-name="T32">8</text:span><text:span text:style-name="T33">年</text:span><text:span text:style-name="T34">-</text:span><text:span text:style-name="T35">8</text:span><text:span text:style-name="T36">9</text:span><text:span text:style-name="T37">年生）</text:span><text:span text:style-name="T38">、</text:span><text:span text:style-name="T39">16</text:span><text:span text:style-name="T40">-</text:span><text:span text:style-name="T41">18</text:span><text:span text:style-name="T42">歲</text:span><text:span text:style-name="T43">組</text:span><text:span text:style-name="T44">（民國</text:span><text:span text:style-name="T45">9</text:span><text:span text:style-name="T46">0</text:span><text:span text:style-name="T47">年</text:span><text:span text:style-name="T48">-9</text:span><text:span text:style-name="T49">2</text:span><text:span text:style-name="T50">年生）</text:span><text:span text:style-name="T51">、</text:span><text:span text:style-name="T52">12</text:span><text:span text:style-name="T53">-</text:span><text:span text:style-name="T54">15</text:span><text:span text:style-name="T55">歲</text:span><text:span text:style-name="T56">組</text:span><text:span text:style-name="T57">（民國</text:span><text:span text:style-name="T58">9</text:span><text:span text:style-name="T59">3</text:span><text:span text:style-name="T60">年</text:span><text:span text:style-name="T61">-</text:span><text:span text:style-name="T62">9</text:span><text:span text:style-name="T63">6</text:span><text:span text:style-name="T64">年生）</text:span><text:span text:style-name="T65">、</text:span><text:span text:style-name="T66">16-30</text:span><text:span text:style-name="T67">歲組</text:span><text:span text:style-name="T68">_</text:span><text:span text:style-name="T69">圖文創作專用</text:span><text:span text:style-name="T70">（民國</text:span><text:span text:style-name="T71">78</text:span><text:span text:style-name="T72">年</text:span><text:span text:style-name="T73">-</text:span><text:span text:style-name="T74">92</text:span><text:span text:style-name="T75">年生）</text:span><text:span text:style-name="T76">。</text:span><text:span text:style-name="T77">※參加</text:span><text:span text:style-name="T78">16-30</text:span><text:span text:style-name="T79">歲組＿圖文創作專用者，仍可按照年齡參加其他類組。</text:span>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徵文類別及獎勵方式：</text:p>
        </text:list-item>
      </text:list>
      <text:p text:style-name="P82">新詩類</text:p>
      <text:list text:style-name="LFO11" text:continue-numbering="true">
        <text:list-item>
          <text:list>
            <text:list-item>
              <text:p text:style-name="P83"><text:span text:style-name="T84">參賽類組及規</text:span><text:span text:style-name="T85">格</text:span><text:span text:style-name="T86">：</text:span><text:span text:style-name="T87">依參賽年齡</text:span><text:span text:style-name="T88">分</text:span><text:span text:style-name="T89">19-30</text:span><text:span text:style-name="T90">歲</text:span><text:span text:style-name="T91">、</text:span><text:span text:style-name="T92">16-18</text:span><text:span text:style-name="T93">歲</text:span><text:span text:style-name="T94">、</text:span><text:span text:style-name="T95">12-15</text:span><text:span text:style-name="T96">歲</text:span><text:span text:style-name="T97">三</text:span><text:span text:style-name="T98">個組</text:span><text:span text:style-name="T99">別</text:span><text:span text:style-name="T100">。</text:span></text:p>
            </text:list-item>
          </text:list>
        </text:list-item>
      </text:list>
      <text:p text:style-name="P101">1.19-30歲組：30行以內</text:p>
      <text:p text:style-name="P102">2.16-18歲組：30行以內</text:p>
      <text:p text:style-name="P103">3.12-15歲組：20行以內</text:p>
      <text:list text:style-name="LFO11" text:continue-numbering="true">
        <text:list-item>
          <text:list>
            <text:list-item>
              <text:p text:style-name="P104">獎勵方式：各類別各取首獎、二獎、三獎1名。</text:p>
            </text:list-item>
          </text:list>
        </text:list-item>
      </text:list>
      <text:p text:style-name="P105">1.19-30歲組</text:p>
      <text:p text:style-name="P106">首獎1名，獎狀及獎金45,000元</text:p>
      <text:p text:style-name="P107">二獎1名，獎狀及獎金38,000元</text:p>
      <text:p text:style-name="P108">三獎1名，獎狀及獎金30,000元</text:p>
      <text:p text:style-name="P109">2.16-18歲組</text:p>
      <text:p text:style-name="P110">首獎1名，獎狀及獎金20,000元</text:p>
      <text:p text:style-name="P111">二獎1名，獎狀及獎金14,000元</text:p>
      <text:p text:style-name="P112">三獎1名，獎狀及獎金8,000元</text:p>
      <text:p text:style-name="P113">3.12-15歲組</text:p>
      <text:p text:style-name="P114">首獎1名，獎狀及獎金7,000元</text:p>
      <text:soft-page-break/>
      <text:p text:style-name="P115">二獎1名，獎狀及獎金5,000元</text:p>
      <text:p text:style-name="P116">三獎1名，獎狀及獎金3,000元</text:p>
      <text:p text:style-name="P117">散文類<text:s/></text:p>
      <text:list text:style-name="LFO18" text:continue-numbering="true">
        <text:list-item>
          <text:p text:style-name="P118"><text:span text:style-name="T119">參賽類組</text:span><text:span text:style-name="T120">及規格</text:span><text:span text:style-name="T121">：</text:span><text:span text:style-name="T122">依參賽年齡分</text:span><text:span text:style-name="T123">19-30</text:span><text:span text:style-name="T124">歲</text:span><text:span text:style-name="T125">、</text:span><text:span text:style-name="T126">16-18</text:span><text:span text:style-name="T127">歲</text:span><text:span text:style-name="T128">、</text:span><text:span text:style-name="T129">12-15</text:span><text:span text:style-name="T130">歲</text:span><text:span text:style-name="T131">三</text:span><text:span text:style-name="T132">個組</text:span><text:span text:style-name="T133">別</text:span><text:span text:style-name="T134">。</text:span></text:p>
        </text:list-item>
      </text:list>
      <text:p text:style-name="P135">1.19-30歲組：2,000字～4,000字</text:p>
      <text:p text:style-name="P136">2.16-18歲組：1,000字～3,000字</text:p>
      <text:p text:style-name="P137">3.12-15歲組：800字～1,200字</text:p>
      <text:list text:style-name="LFO18" text:continue-numbering="true">
        <text:list-item>
          <text:p text:style-name="P138">獎勵方式：各類別各取首獎、二獎、三獎1名。</text:p>
        </text:list-item>
      </text:list>
      <text:p text:style-name="P139">1.19-30歲組</text:p>
      <text:p text:style-name="P140">首獎1名，獎狀及獎金45,000元</text:p>
      <text:p text:style-name="P141">二獎1名，獎狀及獎金38,000元</text:p>
      <text:p text:style-name="P142">三獎1名，獎狀及獎金30,000元</text:p>
      <text:p text:style-name="P143">2.16-18歲組</text:p>
      <text:p text:style-name="P144">首獎1名，獎狀及獎金20,000元</text:p>
      <text:p text:style-name="P145">二獎1名，獎狀及獎金14,000元</text:p>
      <text:p text:style-name="P146">三獎1名，獎狀及獎金8,000元</text:p>
      <text:p text:style-name="P147">3.12-15歲組</text:p>
      <text:p text:style-name="P148">首獎1名，獎狀及獎金7,000元</text:p>
      <text:p text:style-name="P149">二獎1名，獎狀及獎金5,000元</text:p>
      <text:p text:style-name="P150">三獎1名，獎狀及獎金3,000元</text:p>
      <text:p text:style-name="P151">短篇小說類</text:p>
      <text:list text:style-name="LFO19" text:continue-numbering="true">
        <text:list-item>
          <text:p text:style-name="P152"><text:span text:style-name="T153">參賽類組</text:span><text:span text:style-name="T154">及規格</text:span><text:span text:style-name="T155">：</text:span><text:span text:style-name="T156">依參賽年齡</text:span><text:span text:style-name="T157">分</text:span><text:span text:style-name="T158">19-30</text:span><text:span text:style-name="T159">歲</text:span><text:span text:style-name="T160">、</text:span><text:span text:style-name="T161">16-18</text:span><text:span text:style-name="T162">歲</text:span><text:span text:style-name="T163">兩</text:span><text:span text:style-name="T164">個參賽類組</text:span><text:span text:style-name="T165">。</text:span></text:p>
        </text:list-item>
      </text:list>
      <text:p text:style-name="P166">1.19-30歲組：2,000字～10,000字</text:p>
      <text:p text:style-name="P167">2.16-18歲組：2,000字～8,000字</text:p>
      <text:list text:style-name="LFO19" text:continue-numbering="true">
        <text:list-item>
          <text:p text:style-name="P168">獎勵方式：各類別各取首獎、二獎、三獎1名。</text:p>
        </text:list-item>
      </text:list>
      <text:p text:style-name="P169">1.19-30歲組</text:p>
      <text:p text:style-name="P170">首獎1名，獎狀及獎金50,000元</text:p>
      <text:p text:style-name="P171">二獎1名，獎狀及獎金42,000元</text:p>
      <text:p text:style-name="P172">三獎1名，獎狀及獎金34,000元</text:p>
      <text:p text:style-name="P173">2.16-18歲組</text:p>
      <text:p text:style-name="P174">首獎1名，獎狀及獎金25,000元</text:p>
      <text:p text:style-name="P175">二獎1名，獎狀及獎金18,000元</text:p>
      <text:p text:style-name="P176">三獎1名，獎狀及獎金11,000元</text:p>
      <text:p text:style-name="P177">圖文創作類</text:p>
      <text:p text:style-name="P178"><text:span text:style-name="T179">（一）</text:span><text:span text:style-name="T180">參賽類組及</text:span><text:span text:style-name="T181">規格</text:span><text:span text:style-name="T182">：</text:span><text:span text:style-name="T183">依參賽年齡</text:span><text:span text:style-name="T184">分</text:span><text:span text:style-name="T185">16</text:span><text:span text:style-name="T186">-30</text:span><text:span text:style-name="T187">歲</text:span><text:span text:style-name="T188">一</text:span><text:span text:style-name="T189">個參賽類組</text:span><text:span text:style-name="T190">。</text:span></text:p>
      <text:soft-page-break/>
      <text:p text:style-name="P191">完稿字數500字以內，完稿含圖文，尺寸為A4一頁為限。</text:p>
      <text:p text:style-name="P192">（二）獎勵方式：各類別各取首獎、二獎、三獎1名。</text:p>
      <text:p text:style-name="P193">首獎1名，獎狀及獎金10,000元</text:p>
      <text:p text:style-name="P194">二獎1名，獎狀及獎金8,000元</text:p>
      <text:p text:style-name="P195">三獎1名，獎狀及獎金5,000元</text:p>
      <text:list text:style-name="LFO1" text:continue-numbering="true">
        <text:list-item>
          <text:p text:style-name="P196">審稿方式：</text:p>
        </text:list-item>
      </text:list>
      <text:p text:style-name="P197">由承辦單位聘請知名作家及學者評選。</text:p>
      <text:list text:style-name="LFO1" text:continue-numbering="true">
        <text:list-item>
          <text:p text:style-name="P198">收件時間：</text:p>
        </text:list-item>
      </text:list>
      <text:p text:style-name="P199"><text:span text:style-name="T200">自即日起至</text:span><text:span text:style-name="T201">10</text:span><text:span text:style-name="T202">8</text:span><text:span text:style-name="T203">年</text:span><text:span text:style-name="T204">9</text:span><text:span text:style-name="T205">月</text:span><text:span text:style-name="T206">27</text:span><text:span text:style-name="T207">日止</text:span><text:span text:style-name="T208">(</text:span><text:span text:style-name="T209">以郵戳為憑</text:span><text:span text:style-name="T210">)</text:span><text:span text:style-name="T211">。</text:span></text:p>
      <text:list text:style-name="LFO1" text:continue-numbering="true">
        <text:list-item>
          <text:p text:style-name="P212"><text:span text:style-name="T213">入選及</text:span><text:span text:style-name="T214">得獎名單揭曉及頒獎：</text:span></text:p>
        </text:list-item>
      </text:list>
      <text:p text:style-name="P215">（一）預定於108年11月上旬公告各類組入選名單。</text:p>
      <text:p text:style-name="P216">（二）預定於108年11月中旬舉辦一日系列活動，當日公布決審獲獎名單。</text:p>
      <text:p text:style-name="P217">（三）預定於108年12月上旬進行頒獎典禮。</text:p>
      <text:p text:style-name="P218">（四）名單由主辦單位發布新聞、刊登於高雄市立圖書館及高雄文學館網站。</text:p>
      <text:list text:style-name="LFO1" text:continue-numbering="true">
        <text:list-item>
          <text:p text:style-name="P219">投稿方式：</text:p>
        </text:list-item>
      </text:list>
      <text:p text:style-name="P220">（一）依照「注意事項」規定繕打徵文稿件。</text:p>
      <text:p text:style-name="P221">（二）步驟一：線上登記</text:p>
      <text:p text:style-name="P222"><text:span text:style-name="T223">1.</text:span><text:span text:style-name="T224">至官網</text:span><text:a xlink:href="https://www.ksml.edu.tw/ksylaward" office:target-frame-name="_top" xlink:show="replace"><text:span text:style-name="T225">https://www.ksml.edu.tw/ksylaward</text:span></text:a><text:span text:style-name="T226">填寫線上報名</text:span><text:span text:style-name="T227">登記</text:span><text:span text:style-name="T228">表</text:span></text:p>
      <text:p text:style-name="P229">2.於登記表內上傳作品電子檔（純文字作品，需為可編輯文字格式／圖文作品，格式需為pdf，解析度300dpi以上，單檔大小10mb以內）。一篇作品一個檔案。檔名註明方式：組別_類別_姓名_題目。</text:p>
      <text:p text:style-name="P230"><text:span text:style-name="T231">（</text:span><text:span text:style-name="T232">範例：</text:span><text:span text:style-name="T233">19-30</text:span><text:span text:style-name="T234">歲組</text:span><text:span text:style-name="T235">_</text:span><text:span text:style-name="T236">新詩類</text:span><text:span text:style-name="T237">_</text:span><text:span text:style-name="T238">高小青</text:span><text:span text:style-name="T239">_</text:span><text:span text:style-name="T240">青春紀事）</text:span></text:p>
      <text:p text:style-name="P241">（三）步驟二：紙本寄送</text:p>
      <text:p text:style-name="P242"><text:span text:style-name="T243">使用</text:span><text:span text:style-name="T244">紙本</text:span><text:span text:style-name="T245">簡章報名表，或至官網</text:span><text:a xlink:href="https://www.ksml.edu.tw/ksylaward" office:target-frame-name="_top" xlink:show="replace"><text:span text:style-name="T246">https://www.ksml.edu.tw/ksylaward</text:span></text:a><text:span text:style-name="T247">下載列印報名表，</text:span><text:span text:style-name="T248">將報名表</text:span><text:span text:style-name="T249">及資格證明</text:span><text:span text:style-name="T250">1</text:span><text:span text:style-name="T251">份</text:span><text:span text:style-name="T252">、稿件</text:span><text:span text:style-name="T253">1</text:span><text:span text:style-name="T254">式</text:span><text:span text:style-name="T255">3</text:span><text:span text:style-name="T256">份，掛號郵寄至：</text:span><text:span text:style-name="T257">801</text:span><text:span text:style-name="T258">高雄市前金區民生二路</text:span><text:span text:style-name="T259">39</text:span><text:span text:style-name="T260">號</text:span><text:span text:style-name="T261">（收件人：</text:span><text:span text:style-name="T262">高雄文學館</text:span><text:span text:style-name="T263">）</text:span><text:span text:style-name="T264">，</text:span><text:span text:style-name="T265">並</text:span><text:span text:style-name="T266">於信封</text:span><text:span text:style-name="T267">註明參加「</text:span><text:span text:style-name="T268">10</text:span><text:span text:style-name="T269">8</text:span><text:span text:style-name="T270">年高雄青年文學獎」與</text:span><text:span text:style-name="T271">「姓名」、</text:span><text:span text:style-name="T272">「參</text:span><text:span text:style-name="T273">賽組別、類別」</text:span><text:span text:style-name="T274">。</text:span></text:p>
      <text:list text:style-name="LFO1" text:continue-numbering="true">
        <text:list-item>
          <text:p text:style-name="P275">注意事項：</text:p>
        </text:list-item>
      </text:list>
      <text:list text:style-name="LFO7" text:continue-numbering="true">
        <text:list-item>
          <text:p text:style-name="P276"><text:span text:style-name="T277">「線上登記」及「紙本寄送」皆需完成，如有線上未登記、文檔未上傳</text:span><text:span text:style-name="T278">、稿件份數不足、資料不全、格式不符</text:span><text:span text:style-name="T279">，則視同報名未完成</text:span><text:span text:style-name="T280">，逾期不受理補件。</text:span></text:p>
        </text:list-item>
        <text:list-item>
          <text:p text:style-name="P281"><text:span text:style-name="T282">純</text:span><text:span text:style-name="T283">文</text:span><text:span text:style-name="T284">字</text:span><text:span text:style-name="T285">作品一律用電腦打字，以</text:span><text:span text:style-name="T286">A4</text:span><text:span text:style-name="T287">紙張直式橫向繕打（由左至右，由上至下方式）</text:span><text:span text:style-name="T288">。</text:span><text:span text:style-name="T289">標題字體以標楷體</text:span><text:span text:style-name="T290">18</text:span><text:span text:style-name="T291">級字、內文以標楷體</text:span><text:span text:style-name="T292">14</text:span><text:span text:style-name="T293">級字為標準。以</text:span><text:span text:style-name="T294">A4</text:span><text:span text:style-name="T295">白色</text:span><text:span text:style-name="T296">紙張列印，以迴紋針或釘書機於左上角固定，並編列頁碼。</text:span><text:span text:style-name="T297">圖文作品除規格需為</text:span><text:span text:style-name="T298">A4</text:span><text:span text:style-name="T299">以外，</text:span><text:span text:style-name="T300">創作格式不限。</text:span></text:p>
        </text:list-item>
        <text:list-item>
          <text:p text:style-name="P301">可同時參加各類徵件，每種文類至多投稿3件，不分文類至多投稿5件。</text:p>
        </text:list-item>
        <text:list-item>
          <text:p text:style-name="P302">參選者自行填寫之參賽組別，須符合辦法規範之出生年份。若經核對身分不符，主辦單位得以逕行修正、或取消參選資格。</text:p>
        </text:list-item>
        <text:list-item>
          <text:p text:style-name="P303">各參賽作品若未達水準，得由評審小組議決獎項從缺。</text:p>
        </text:list-item>
        <text:list-item>
          <text:p text:style-name="P304"><text:span text:style-name="T305">投稿作品</text:span><text:span text:style-name="T306">紙本</text:span><text:span text:style-name="T307">上請勿填寫個人資料，如：姓名、就讀學校等相關資訊。此類訊息請於報名表上</text:span><text:span text:style-name="T308">詳細填註，資料將予以保密，不詳細者不予受理。</text:span></text:p>
        </text:list-item>
        <text:list-item>
          <text:p text:style-name="P309"><text:span text:style-name="T310">請勿一稿兩投、抄襲或侵犯他人著作權，作品須未曾得獎及公開發表過（含網路、校園文學獎及刊物）。</text:span></text:p>
        </text:list-item>
        <text:list-item>
          <text:p text:style-name="P311">參選作品如有下列情事之一者，主辦單位得取消其參選及得獎資格，並追回獎金：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312">抄襲他人作品，或冒名頂替參選者。其侵犯著作權部份自行負責。</text:p>
                </text:list-item>
                <text:list-item>
                  <text:p text:style-name="P313"><text:span text:style-name="T314">作品曾公開發表</text:span><text:span text:style-name="T315">（含網路、校園文學獎及刊物）</text:span><text:span text:style-name="T316">。</text:span></text:p>
                </text:list-item>
                <text:list-item>
                  <text:p text:style-name="P317">作品曾參選並獲獎者。</text:p>
                </text:list-item>
                <text:list-item>
                  <text:p text:style-name="P318">不符參選資格者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19"><text:span text:style-name="T320">得獎作品版權歸主辦單位所有，主辦單位可予重製再利用，並集結出版青年文學專書上市流通，不另支付版稅，作者不得異議。</text:span></text:p>
        </text:list-item>
        <text:list-item>
          <text:p text:style-name="P321"><text:span text:style-name="T322">獲獎者需於主辦單位規定時間內前來領取獎金，逾期未領取者，其獎金將不予保留。</text:span></text:p>
        </text:list-item>
      </text:list>
      <text:list text:style-name="LFO1" text:continue-numbering="true">
        <text:list-item>
          <text:p text:style-name="P323">教師推薦(指導)學生參加徵文獎勵辦法：</text:p>
          <text:list text:continue-numbering="true">
            <text:list-item>
              <text:p text:style-name="P324">凡教師推薦(指導)學生參加本文學獎徵文作品參賽5件以上者，嘉獎乙次。</text:p>
            </text:list-item>
            <text:list-item>
              <text:p text:style-name="P325">凡教師推薦(指導)學生任一件作品榮獲首獎、二獎或三獎，嘉獎乙次。</text:p>
            </text:list-item>
          </text:list>
        </text:list-item>
      </text:list>
      <text:p text:style-name="P326">十一、本辦法如有未盡事宜得予隨時修訂並公布。</text:p>
      <text:list text:style-name="LFO7" text:continue-numbering="true">
        <text:list-item>
          <text:list>
            <text:list-item>
              <text:list>
                <text:list-item>
                  <text:p text:style-name="P327"><text:span text:style-name="T328">詳細內容請參考高雄市立圖書館網站</text:span><text:a xlink:href="http://www.ksml.edu.tw/" office:target-frame-name="_top" xlink:show="replace"><text:span text:style-name="T329">http</text:span><text:span text:style-name="T330">:</text:span><text:span text:style-name="T331">//www.ksml.edu.tw/</text:span></text:a><text:span text:style-name="T332">或高雄文學館網站</text:span><text:a xlink:href="http://ksm.ksml.edu.tw/" office:target-frame-name="_top" xlink:show="replace"><text:span text:style-name="T333">http</text:span><text:span text:style-name="T334">:</text:span><text:span text:style-name="T335">//ksm.ksml.edu.tw/</text:span></text:a></text:p>
                </text:list-item>
              </text:list>
            </text:list-item>
          </text:list>
        </text:list-item>
      </text:list>
      <text:soft-page-break/>
      <text:p text:style-name="P336"><text:s/>108年高雄青年文學獎徵文報名表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姓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筆名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收件編號</text:p>
            <text:p text:style-name="P359">（由主辦單位填）</text:p>
            <text:p text:style-name="P360"><text:span text:style-name="T361">寫）</text:span>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參加組別</text:p>
          </table:table-cell>
          <table:table-cell table:style-name="TableCell367" table:number-columns-spanned="4">
            <text:list text:style-name="LFO10" text:continue-numbering="true">
              <text:list-item>
                <text:p text:style-name="P368">19-30歲組（民國78年-89年生）</text:p>
              </text:list-item>
            </text:list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><text:span text:style-name="T371">□</text:span><text:span text:style-name="T372">12-15</text:span><text:span text:style-name="T373">歲組（民國</text:span><text:span text:style-name="T374">9</text:span><text:span text:style-name="T375">3</text:span><text:span text:style-name="T376">年</text:span><text:span text:style-name="T377">-9</text:span><text:span text:style-name="T378">6</text:span><text:span text:style-name="T379">年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list text:style-name="LFO10" text:continue-numbering="true">
              <text:list-item>
                <text:p text:style-name="P383">16-18歲組（民國90年-92年生）</text:p>
              </text:list-item>
            </text:list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><text:span text:style-name="T386">□</text:span><text:span text:style-name="T387">16-30</text:span><text:span text:style-name="T388">歲</text:span><text:span text:style-name="T389">組</text:span><text:span text:style-name="T390">_</text:span><text:span text:style-name="T391">圖文創作專用</text:span><text:span text:style-name="T392">（民國</text:span><text:span text:style-name="T393">78</text:span><text:span text:style-name="T394">年</text:span><text:span text:style-name="T395">-</text:span><text:span text:style-name="T396">92</text:span><text:span text:style-name="T397">年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符合參加</text:p>
            <text:p text:style-name="P401">徵文之條件</text:p>
            <text:p text:style-name="P402">（可複選）</text:p>
          </table:table-cell>
          <table:table-cell table:style-name="TableCell403" table:number-columns-spanned="9">
            <text:list text:style-name="LFO10" text:continue-numbering="true">
              <text:list-item>
                <text:p text:style-name="P404">現在或曾經設籍於高雄市(請附身分證或戶口名簿影印本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9">
            <text:list text:style-name="LFO10" text:continue-numbering="true">
              <text:list-item>
                <text:p text:style-name="P408">現在或曾經就學於高雄市(在學生請附學生證影本，畢業者請附畢業證書影印本)</text:p>
              </text:list-item>
            </text:list>
            <text:p text:style-name="P409">學校名稱：<text:s text:c="20"/>就讀年級、班級:</text:p>
            <text:p text:style-name="P410">作品推薦（指導）老師（非必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9">
            <text:list text:style-name="LFO10" text:continue-numbering="true">
              <text:list-item>
                <text:p text:style-name="P414">現在或曾經就業於高雄市(請附工作證明文件)</text:p>
              </text:list-item>
            </text:list>
            <text:p text:style-name="P415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參加類別</text:p>
          </table:table-cell>
          <table:table-cell table:style-name="TableCell419">
            <text:p text:style-name="P420"><text:span text:style-name="T421">□</text:span><text:span text:style-name="T422">新詩</text:span></text:p>
          </table:table-cell>
          <table:table-cell table:style-name="TableCell423" table:number-columns-spanned="4">
            <text:p text:style-name="P424"><text:span text:style-name="T425">□</text:span><text:span text:style-name="T426">散文</text:span>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□</text:span><text:span text:style-name="T430">短篇小說</text:span></text:p>
          </table:table-cell>
          <table:covered-table-cell/>
          <table:table-cell table:style-name="TableCell431" table:number-columns-spanned="2">
            <text:p text:style-name="P432"><text:span text:style-name="T433">□</text:span><text:span text:style-name="T434">圖</text:span><text:span text:style-name="T435">文創作</text:span></text:p>
          </table:table-cell>
          <table:covered-table-cell/>
        </table:table-row>
        <table:table-row table:style-name="TableRow436">
          <table:table-cell table:style-name="TableCell437" table:number-rows-spanned="3">
            <text:p text:style-name="P438">作品名稱</text:p>
            <text:p text:style-name="P439"><text:span text:style-name="T440">（</text:span><text:span text:style-name="T441">※</text:span><text:span text:style-name="T442">每類以參加</text:span><text:span text:style-name="T443">3</text:span><text:span text:style-name="T444">篇作品為限，不分文類</text:span><text:span text:style-name="T445">5</text:span><text:span text:style-name="T446">篇為限</text:span><text:span text:style-name="T447">）</text:span></text:p>
          </table:table-cell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list text:style-name="LFO10" text:continue-numbering="true">
              <text:list-item>
                <text:p text:style-name="P467"/>
              </text:list-item>
            </text:list>
          </table:covered-table-cell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10">
            <text:p text:style-name="P478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身分證或學生證影本正面（請浮貼）</text:p>
            <text:p text:style-name="P482">其他佐證資料請以附件形式附於報名表後</text:p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>身分證或學生證影本反面（請浮貼）</text:p>
            <text:p text:style-name="P485">其他佐證資料請以附件形式附於報名表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0">
            <text:p text:style-name="P488">本人已詳閱並同意遵守「108年高雄青年文學獎」徵文規則，在此聲明下列事項：</text:p>
            <text:list text:style-name="LFO20" text:continue-numbering="true">
              <text:list-item>
                <text:p text:style-name="P489">本表所填寫各項資料均屬事實。</text:p>
              </text:list-item>
              <text:list-item>
                <text:p text:style-name="P490">本人享有參賽作品之著作人格權與著作財產權，如獲獎，同意於該著作財產權存續期間，授權主辦單位得以任何方式利用、保存或轉授權他人利用該著作，主辦單位為推廣、行銷、上市流通之用，有發表、出版(含電子書)及印製權利，不需另支稿酬或版稅。</text:p>
              </text:list-item>
            </text:list>
            <text:p text:style-name="P491"><text:span text:style-name="T492">聲明及授權人：　　　　　　　　（親筆簽名）　　日期：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777in" fo:margin-left="0.9166in" fo:text-indent="-0.5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color="#000000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language="en" fo:country="US"/>
    </style:style>
    <style:style style:name="WW_CharLFO17LVL4" style:family="text">
      <style:text-properties fo:font-size="14pt" style:font-size-asian="14pt" style:font-size-complex="12pt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2LVL4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、" style:num-format="1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圖書館青年文學刊物徵稿辦法</dc:title>
    <dc:subject/>
    <meta:initial-creator>會員</meta:initial-creator>
    <dc:creator>YAN-TING HOU</dc:creator>
    <meta:creation-date>2019-06-09T07:50:00Z</meta:creation-date>
    <dc:date>2019-06-09T07:50:00Z</dc:date>
    <meta:print-date>2019-05-08T12:0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27" meta:character-count="3525" meta:row-count="25" meta:non-whitespace-character-count="3005"/>
  </office:meta>
</office:document-meta>
</file>