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847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514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15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485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818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15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485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P5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6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新細明體" style:font-name-asian="標楷體" style:font-name-complex="標楷體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新細明體" style:font-name-asian="標楷體" style:font-name-complex="標楷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olumn38" style:family="table-column">
      <style:table-column-properties style:column-width="1.1583in"/>
    </style:style>
    <style:style style:name="TableColumn39" style:family="table-column">
      <style:table-column-properties style:column-width="3.0819in"/>
    </style:style>
    <style:style style:name="Table37" style:family="table">
      <style:table-properties style:width="4.2402in" fo:margin-left="0.3708in" table:align="left"/>
    </style:style>
    <style:style style:name="TableRow40" style:family="table-row">
      <style:table-row-properties style:min-row-height="0.379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50" style:family="table-row">
      <style:table-row-properties style:min-row-height="0.6388in"/>
    </style:style>
    <style:style style:name="P51" style:parent-style-name="內文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379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 style:min-row-height="0.392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widows="2" fo:orphans="2" fo:margin-left="0.2187in" fo:text-indent="-0.218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P90" style:parent-style-name="內文" style:family="paragraph">
      <style:paragraph-properties fo:widows="2" fo:orphans="2" fo:margin-left="0.2187in" fo:text-indent="-0.2187in">
        <style:tab-stops/>
      </style:paragraph-properties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P91" style:parent-style-name="內文" style:family="paragraph">
      <style:paragraph-properties fo:widows="2" fo:orphans="2" fo:margin-left="0.2187in" fo:text-indent="-0.218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P92" style:parent-style-name="內文" style:family="paragraph">
      <style:paragraph-properties fo:widows="2" fo:orphans="2" fo:margin-left="0.2187in" fo:text-indent="-0.21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P95" style:parent-style-name="內文" style:family="paragraph">
      <style:paragraph-properties fo:widows="2" fo:orphans="2" fo:margin-left="0.2187in" fo:text-indent="-0.218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.5pt" style:font-size-asian="10.5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8pt"/>
    </style:style>
    <style:style style:name="P120" style:parent-style-name="內文" style:family="paragraph">
      <style:paragraph-properties fo:margin-top="0.125in" fo:line-height="0.3472in" fo:margin-right="0.7611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124" style:family="table">
      <style:table-properties style:width="5.5131in" fo:margin-left="-0.0791in" table:align="left"/>
    </style:style>
    <style:style style:name="TableRow130" style:family="table-row">
      <style:table-row-properties style:min-row-height="0.4347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line-height="0.1805in"/>
      <style:text-properties style:font-name="標楷體" style:font-name-asian="標楷體" fo:font-size="10.5pt" style:font-size-asian="10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line-height="0.1805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line-height="0.1805in"/>
      <style:text-properties style:font-name="標楷體" style:font-name-asian="標楷體" fo:font-size="10.5pt" style:font-size-asian="10.5pt"/>
    </style:style>
    <style:style style:name="TableRow141" style:family="table-row">
      <style:table-row-properties style:min-row-height="0.4902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694in" fo:line-height="0.180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line-height="0.180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694in" fo:line-height="0.1666in"/>
      <style:text-properties style:font-name="標楷體" style:font-name-asian="標楷體" fo:font-size="10.5pt" style:font-size-asian="10.5pt"/>
    </style:style>
    <style:style style:name="TableRow153" style:family="table-row">
      <style:table-row-properties style:min-row-height="0.5861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.5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694in" fo:line-height="0.1805in"/>
      <style:text-properties style:font-name="標楷體" style:font-name-asian="標楷體" fo:font-weight="bold" style:font-weight-asian="bold" fo:font-size="10.5pt" style:font-size-asian="10.5pt"/>
    </style:style>
    <style:style style:name="TableRow159" style:family="table-row">
      <style:table-row-properties style:min-row-height="0.575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0694in"/>
    </style:style>
    <style:style style:name="T165" style:parent-style-name="預設段落字型" style:family="text">
      <style:text-properties style:font-name="標楷體" style:font-name-asian="標楷體" fo:font-size="10.5pt" style:font-size-asian="10.5pt"/>
    </style:style>
    <style:style style:name="P166" style:parent-style-name="內文" style:family="paragraph">
      <style:text-properties style:font-name="標楷體" style:font-name-asian="標楷體" fo:color="#A6A6A6"/>
    </style:style>
    <style:style style:name="T167" style:parent-style-name="預設段落字型" style:family="text">
      <style:text-properties fo:font-size="10.5pt" style:font-size-asian="10.5pt"/>
    </style:style>
    <style:style style:name="TableRow168" style:family="table-row">
      <style:table-row-properties style:min-row-height="0.7048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size-complex="13.5pt"/>
    </style:style>
    <style:style style:name="P171" style:parent-style-name="內文" style:family="paragraph">
      <style:paragraph-properties fo:text-align="center" fo:margin-top="0.0694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line-height="0.1527in"/>
      <style:text-properties style:font-name="標楷體" style:font-name-asian="標楷體" fo:font-size="10.5pt" style:font-size-asian="10.5pt"/>
    </style:style>
    <style:style style:name="P175" style:parent-style-name="內文" style:family="paragraph">
      <style:paragraph-properties fo:margin-top="0.0694in" fo:line-height="0.1527in"/>
      <style:text-properties style:font-name="標楷體" style:font-name-asian="標楷體" fo:font-size="10.5pt" style:font-size-asian="10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line-height="0.1805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 fo:margin-top="0.0694in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694in" fo:line-height="0.1805in" fo:margin-right="-0.2152in"/>
      <style:text-properties style:font-name="標楷體" style:font-name-asian="標楷體" fo:font-size="10.5pt" style:font-size-asian="10.5pt"/>
    </style:style>
    <style:style style:name="TableRow182" style:family="table-row">
      <style:table-row-properties style:min-row-height="0.3479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line-height="0.180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6729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size-complex="13.5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line-height="0.1666in"/>
      <style:text-properties style:font-name="標楷體" style:font-name-asian="標楷體"/>
    </style:style>
    <style:style style:name="P208" style:parent-style-name="內文" style:family="paragraph">
      <style:paragraph-properties fo:margin-top="0.0694in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5638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size-complex="13.5pt"/>
    </style:style>
    <style:style style:name="P216" style:parent-style-name="內文" style:family="paragraph">
      <style:paragraph-properties fo:text-align="center" fo:margin-top="0.0694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line-height="0.1666in"/>
      <style:text-properties style:font-name="標楷體" style:font-name-asian="標楷體"/>
    </style:style>
    <style:style style:name="P220" style:parent-style-name="內文" style:family="paragraph">
      <style:paragraph-properties fo:margin-top="0.0694in"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2.0756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style:font-size-complex="13.5pt"/>
    </style:style>
    <style:style style:name="P234" style:parent-style-name="內文" style:family="paragraph">
      <style:paragraph-properties fo:text-align="center" fo:margin-top="0.069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list-style-name="LFO3" style:family="paragraph">
      <style:paragraph-properties fo:margin-top="0.0694in" fo:line-height="0.1805in" fo:margin-left="0.3347in" fo:text-indent="-0.3347in">
        <style:tab-stops>
          <style:tab-stop style:type="left" style:position="-0.1576in"/>
        </style:tab-stops>
      </style:paragraph-properties>
      <style:text-properties style:font-name="標楷體" style:font-name-asian="標楷體" fo:color="#0000FF" fo:font-size="9pt" style:font-size-asian="9pt"/>
    </style:style>
    <style:style style:name="P238" style:parent-style-name="內文" style:list-style-name="LFO3" style:family="paragraph">
      <style:paragraph-properties fo:margin-top="0.0694in" fo:line-height="0.1805in" fo:margin-left="0.3347in" fo:text-indent="-0.3347in">
        <style:tab-stops>
          <style:tab-stop style:type="left" style:position="-0.1576in"/>
        </style:tab-stops>
      </style:paragraph-properties>
      <style:text-properties style:font-name="標楷體" style:font-name-asian="標楷體" fo:font-size="9pt" style:font-size-asian="9pt"/>
    </style:style>
    <style:style style:name="P239" style:parent-style-name="內文" style:list-style-name="LFO3" style:family="paragraph">
      <style:paragraph-properties fo:text-align="justify" fo:margin-top="0.0694in" fo:margin-left="0.3347in" fo:text-indent="-0.3347in">
        <style:tab-stops>
          <style:tab-stop style:type="left" style:position="-0.157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/>
    </style:style>
    <style:style style:name="P252" style:parent-style-name="內文" style:family="paragraph">
      <style:paragraph-properties fo:text-align="justify" fo:margin-top="0.0694in" fo:line-height="0.0972in" fo:margin-left="0.0902in">
        <style:tab-stops/>
      </style:paragraph-properties>
      <style:text-properties style:font-name="標楷體" style:font-name-asian="標楷體" fo:font-weight="bold" style:font-weight-asian="bold" style:font-size-complex="13.5pt"/>
    </style:style>
    <style:style style:name="P253" style:parent-style-name="內文" style:family="paragraph">
      <style:paragraph-properties fo:text-align="justify" fo:margin-top="0.0694in" fo:line-height="0.0972in" fo:margin-left="0.09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list-style-name="LFO2" style:family="paragraph">
      <style:paragraph-properties fo:margin-top="0.0694in" fo:line-height="0.1805in">
        <style:tab-stops>
          <style:tab-stop style:type="left" style:position="-0.1027in"/>
        </style:tab-stops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margin-top="0.0694in" fo:line-height="0.180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margin-top="0.0694in" fo:line-height="0.180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margin-top="0.0694in" fo:line-height="0.180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a5a5a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文字方塊 1" text:anchor-type="paragraph" svg:x="6.06806in" svg:y="0.01458in" svg:width="4.95347in" svg:height="7.46806in" style:rel-width="scale" style:rel-height="scale"><draw:text-box><text:p text:style-name="P2"><text:span text:style-name="T3">報名志工留存聯 <text:s text:c="2"/></text:span><text:span text:style-name="T4">編號: <text:s text:c="5"/></text:span></text:p><text:p text:style-name="P5"><text:s text:c="2"/><text:s/>非常感謝您報名大東藝術圖書館圖書志工，為了讓大家更了解</text:p><text:p text:style-name="P6"><text:s text:c="3"/>圖書館的服務性質與工作內容，特訂於</text:p><text:p text:style-name="內文"><text:span text:style-name="T7"><text:s text:c="3"/></text:span><text:span text:style-name="T8">10</text:span><text:span text:style-name="T9">7</text:span><text:span text:style-name="T10">年</text:span><text:span text:style-name="T11">6</text:span><text:span text:style-name="T12">月</text:span><text:span text:style-name="T13">30</text:span><text:span text:style-name="T14">日</text:span><text:span text:style-name="T15"><text:s/></text:span><text:span text:style-name="T16"><text:s/></text:span><text:span text:style-name="T17">1</text:span><text:span text:style-name="T18">8</text:span><text:span text:style-name="T19">:</text:span><text:span text:style-name="T20">3</text:span><text:span text:style-name="T21">0</text:span><text:span text:style-name="T22"><text:s/></text:span><text:span text:style-name="T23">~</text:span><text:span text:style-name="T24"><text:s/>1</text:span><text:span text:style-name="T25">9</text:span><text:span text:style-name="T26">:</text:span><text:span text:style-name="T27">3</text:span><text:span text:style-name="T28">0</text:span><text:span text:style-name="T29"><text:s/></text:span><text:span text:style-name="T30">。</text:span></text:p><text:p text:style-name="內文"><text:span text:style-name="T31"><text:s text:c="3"/></text:span><text:span text:style-name="T32">本館二樓多功能教室舉行志工說明會，請各位準時前來參加</text:span></text:p><text:p text:style-name="P33"><text:s text:c="3"/>(請自行備筆)。</text:p><text:p text:style-name="內文"><text:span text:style-name="T34"><text:s text:c="4"/></text:span><text:span text:style-name="T35">※</text:span><text:span text:style-name="T36">無法參加者視同放棄志願志工服務</text:span></text:p><table:table table:style-name="Table37"><table:table-columns><table:table-column table:style-name="TableColumn38"/><table:table-column table:style-name="TableColumn39"/></table:table-columns><table:table-row table:style-name="TableRow40"><table:table-cell table:style-name="TableCell41" table:number-rows-spanned="2"><text:p text:style-name="P42"><text:span text:style-name="T43">服務時段</text:span></text:p></table:table-cell><table:table-cell table:style-name="TableCell44"><text:p text:style-name="內文"><text:span text:style-name="T45">□</text:span><text:span text:style-name="T46">周六</text:span><text:span text:style-name="T47"><text:s/></text:span><text:span text:style-name="T48">□</text:span><text:span text:style-name="T49">周日</text:span></text:p></table:table-cell></table:table-row><table:table-row table:style-name="TableRow50"><table:covered-table-cell><text:p text:style-name="P51"/></table:covered-table-cell><table:table-cell table:style-name="TableCell52"><text:p text:style-name="P53">□早班<text:s/>09:00~12:00</text:p><text:p text:style-name="P54"><text:span text:style-name="T55">□</text:span><text:span text:style-name="T56">午班</text:span><text:span text:style-name="T57"><text:s/>1</text:span><text:span text:style-name="T58">4</text:span><text:span text:style-name="T59">:00~1</text:span><text:span text:style-name="T60">7</text:span><text:span text:style-name="T61">:00</text:span></text:p><text:p text:style-name="P62"><text:span text:style-name="T63">□晚班</text:span><text:span text:style-name="T64"><text:s/>1</text:span><text:span text:style-name="T65">8</text:span><text:span text:style-name="T66">:00~2</text:span><text:span text:style-name="T67">1</text:span><text:span text:style-name="T68">:00</text:span></text:p></table:table-cell></table:table-row><table:table-row table:style-name="TableRow69"><table:table-cell table:style-name="TableCell70"><text:p text:style-name="P71"><text:span text:style-name="T72">服務電話：</text:span></text:p></table:table-cell><table:table-cell table:style-name="TableCell73"><text:p text:style-name="P74">(07)743-0011</text:p><text:p text:style-name="內文"><text:span text:style-name="T75"><text:s text:c="3"/></text:span><text:span text:style-name="T76"><text:s/>#1147~11</text:span><text:span text:style-name="T77">8</text:span></text:p></table:table-cell></table:table-row><table:table-row table:style-name="TableRow78"><table:table-cell table:style-name="TableCell79"><text:p text:style-name="P80"><text:span text:style-name="T81">地 <text:s text:c="3"/>址：</text:span></text:p></table:table-cell><table:table-cell table:style-name="TableCell82"><text:p text:style-name="內文"><text:span text:style-name="T83">高雄市鳳山區光遠路</text:span><text:span text:style-name="T84">161</text:span><text:span text:style-name="T85">號</text:span></text:p></table:table-cell></table:table-row></table:table><text:p text:style-name="P86"/><text:p text:style-name="P87">大東藝術圖書館新進成人志工注意事項</text:p><text:p text:style-name="P88"/><text:p text:style-name="P89">1.新進志工的訓練期3個月(試用期間)，須滿36小時以上的服務時數。</text:p><text:p text:style-name="P90">2.每月會輪換值勤樓層，視館內需求請配合服務。</text:p><text:p text:style-name="P91">3.志工時數條分為每半年期結算乙次(1~6月及7~12月)。</text:p><text:p text:style-name="P92"><text:span text:style-name="T93"><text:s text:c="2"/></text:span><text:span text:style-name="T94">每次結算時數條前至少需要達60小時以上的服務時數。</text:span></text:p><text:p text:style-name="P95">4.需要請假，或臨時調班請先事前告知。</text:p><text:p text:style-name="P96"><text:span text:style-name="T97"><text:s text:c="2"/></text:span><text:span text:style-name="T98">(</text:span><text:span text:style-name="T99">一個月以上)也請先事前告知。</text:span><text:span text:style-name="T100"><text:line-break/></text:span><text:span text:style-name="T101">5.三個月試用期滿</text:span><text:span text:style-name="T102">合格者</text:span><text:span text:style-name="T103">，會正式加入高市圖正式志工</text:span><text:span text:style-name="T104">團隊並享有保險，</text:span></text:p><text:p text:style-name="P105"><text:span text:style-name="T106"><text:s text:c="2"/></text:span><text:span text:style-name="T107">與</text:span><text:span text:style-name="T108">相關活動參加的權利</text:span><text:span text:style-name="T109">。</text:span><text:span text:style-name="T110"><text:line-break/></text:span><text:span text:style-name="T111">6.成為正式志工後，採自由參加館內所開辦的志工訓練課程。</text:span></text:p></draw:text-box><svg:title/><svg:desc/></draw:frame><text:span text:style-name="T112"><text:s text:c="4"/></text:span><text:span text:style-name="T113">高雄市立圖書館</text:span><text:span text:style-name="T114">—</text:span><text:span text:style-name="T115">大東藝術圖書館志工基本資料表</text:span><text:span text:style-name="T116"><text:s text:c="2"/></text:span><text:span text:style-name="T117">編號</text:span><text:span text:style-name="T118">:</text:span><text:span text:style-name="T119"><text:s text:c="7"/></text:span></text:p>
      <text:p text:style-name="P120"><text:span text:style-name="T121">填表日期：</text:span><text:span text:style-name="T122">107</text:span><text:span text:style-name="T123"><text:s/>年 <text:s text:c="3"/>月 <text:s text:c="3"/>日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姓名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身分證字號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性別</text:p>
          </table:table-cell>
          <table:table-cell table:style-name="TableCell144">
            <text:p text:style-name="P145"><text:span text:style-name="T146"><text:s/></text:span><text:span text:style-name="T147">○ 男 <text:s text:c="3"/>○ 女</text:span></text:p>
          </table:table-cell>
          <table:table-cell table:style-name="TableCell148">
            <text:p text:style-name="P149"><text:span text:style-name="T150">出生日期</text:span></text:p>
          </table:table-cell>
          <table:table-cell table:style-name="TableCell151" table:number-columns-spanned="2">
            <text:p text:style-name="P152">民國<text:s/><text:s/><text:s/><text:s/><text:s/>年<text:s/><text:s/><text:s/><text:s/>月<text:s/><text:s/><text:s text:c="2"/>日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通訊地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E-mail</text:span></text:p>
          </table:table-cell>
          <table:table-cell table:style-name="TableCell163" table:number-columns-spanned="4">
            <text:p text:style-name="P164"><text:span text:style-name="T165"><draw:frame draw:z-index="251658752" draw:id="id1" draw:style-name="a1" draw:name="Text Box 6" text:anchor-type="paragraph" svg:x="9.47292in" svg:y="0.46875in" svg:width="0.73056in" svg:height="0.36389in" style:rel-width="scale" style:rel-height="scale"><draw:text-box><text:p text:style-name="P166">館戳章</text:p></draw:text-box><svg:title/><svg:desc/></draw:frame></text:span><text:span text:style-name="T167"><draw:custom-shape svg:x="8.75694in" svg:y="-0.05833in" svg:width="2.02153in" svg:height="1.33958in" draw:z-index="251657728" draw:id="id2" draw:style-name="a3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聯絡</text:p>
            <text:p text:style-name="P171"><text:span text:style-name="T172">電話</text:span></text:p>
          </table:table-cell>
          <table:table-cell table:style-name="TableCell173">
            <text:p text:style-name="P174">(H)</text:p>
            <text:p text:style-name="P175">(手機)</text:p>
          </table:table-cell>
          <table:table-cell table:style-name="TableCell176">
            <text:p text:style-name="P177">畢業學校</text:p>
            <text:p text:style-name="P178"><text:span text:style-name="T179">/科系</text:span>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職業</text:span></text:p>
          </table:table-cell>
          <table:table-cell table:style-name="TableCell186" table:number-columns-spanned="4">
            <text:p text:style-name="P187"><text:span text:style-name="T188">○公<text:s/></text:span><text:span text:style-name="T189"><text:s/></text:span><text:span text:style-name="T190">○軍<text:s/></text:span><text:span text:style-name="T191"><text:s/></text:span><text:span text:style-name="T192">○教<text:s/></text:span><text:span text:style-name="T193"><text:s/></text:span><text:span text:style-name="T194">○工<text:s/></text:span><text:span text:style-name="T195"><text:s/></text:span><text:span text:style-name="T196">○商<text:s/></text:span><text:span text:style-name="T197"><text:s/></text:span><text:span text:style-name="T198">○服務業<text:s/></text:span><text:span text:style-name="T199"><text:s/></text:span><text:span text:style-name="T200">○自由業<text:s/></text:span><text:span text:style-name="T201"><text:s/></text:span><text:span text:style-name="T202">○家管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長</text:p>
          </table:table-cell>
          <table:table-cell table:style-name="TableCell206" table:number-columns-spanned="4">
            <text:p text:style-name="P207">○說演故事 ○讀書會帶領 ○文書處理 ○美工設計 ○攝影</text:p>
            <text:p text:style-name="P208"><text:span text:style-name="T209">○</text:span><text:span text:style-name="T210">導覽介紹 ○中英文電腦輸入 ○其他</text:span><text:span text:style-name="T211"><text:s text:c="11"/></text:span><text:span text:style-name="T212"><text:s text:c="8"/>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服務</text:p>
            <text:p text:style-name="P216"><text:span text:style-name="T217">類型</text:span></text:p>
          </table:table-cell>
          <table:table-cell table:style-name="TableCell218" table:number-columns-spanned="4">
            <text:p text:style-name="P219"><text:s text:c="2"/>是否領有志願服務手冊 ○是 <text:s text:c="18"/><text:s/>○否</text:p>
            <text:p text:style-name="P220"><text:span text:style-name="T221"><text:s text:c="2"/></text:span><text:span text:style-name="T222">是否有在其他分館服務</text:span><text:span text:style-name="T223"><text:s/></text:span><text:span text:style-name="T224">○是</text:span><text:span text:style-name="T225"><text:s/></text:span><text:span text:style-name="T226">高市圖</text:span><text:span text:style-name="T227"><text:s text:c="7"/></text:span><text:span text:style-name="T228">分館</text:span><text:span text:style-name="T229"><text:s text:c="2"/></text:span><text:span text:style-name="T230">○否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值勤</text:p>
            <text:p text:style-name="P234"><text:span text:style-name="T235">時間</text:span></text:p>
          </table:table-cell>
          <table:table-cell table:style-name="TableCell236" table:number-columns-spanned="3">
            <text:list text:style-name="LFO3" text:continue-numbering="true">
              <text:list-item>
                <text:p text:style-name="P237">每週需排班一次，每次服務至少需3小時。</text:p>
              </text:list-item>
              <text:list-item>
                <text:p text:style-name="P238">請填寫最適合時間。</text:p>
              </text:list-item>
              <text:list-item>
                <text:p text:style-name="P239"><text:span text:style-name="T240">早班09</text:span><text:span text:style-name="T241">:00~</text:span><text:span text:style-name="T242">12</text:span><text:span text:style-name="T243">:00</text:span><text:span text:style-name="T244"><text:s/>午班:</text:span><text:span text:style-name="T245">1400~17:00</text:span><text:span text:style-name="T246">晚班</text:span><text:span text:style-name="T247"><text:s/>1</text:span><text:span text:style-name="T248">8</text:span><text:span text:style-name="T249">:00~2</text:span><text:span text:style-name="T250">1</text:span><text:span text:style-name="T251">:00</text:span></text:p>
              </text:list-item>
            </text:list>
            <text:p text:style-name="P252">○週六上午 <text:s/>○週六午班 <text:s/>○週六晚上</text:p>
            <text:p text:style-name="P253"><text:span text:style-name="T254">○週日上午</text:span><text:span text:style-name="T255"><text:s/></text:span><text:span text:style-name="T256"><text:s/>○週日</text:span><text:span text:style-name="T257">午班<text:s/></text:span></text:p>
          </table:table-cell>
          <table:covered-table-cell/>
          <table:covered-table-cell/>
          <table:table-cell table:style-name="TableCell258">
            <text:list text:style-name="LFO2" text:continue-numbering="true">
              <text:list-item>
                <text:p text:style-name="P259">以下由館方填寫：</text:p>
              </text:list-item>
            </text:list>
            <text:p text:style-name="P260"><text:span text:style-name="T261">服務時段：</text:span><text:span text:style-name="T262"><text:s text:c="11"/></text:span></text:p>
            <text:p text:style-name="P263"><text:span text:style-name="T264">正式編號：</text:span><text:span text:style-name="T265"><text:s text:c="11"/></text:span></text:p>
            <text:p text:style-name="P266"><text:span text:style-name="T267">備註：</text:span><text:span text:style-name="T268"><text:s text:c="15"/></text:span><text:span text:style-name="T269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847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514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15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485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818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15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4854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361in" fo:margin-left="0.2756in" fo:margin-bottom="0.2361in" fo:margin-right="0.1416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30T06:37:00Z</meta:creation-date>
    <dc:date>2018-05-30T06:37:00Z</dc:date>
    <meta:print-date>2015-12-13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